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background-color="#e6e6ff" fo:padding="0.097cm" fo:border="0.05pt solid #000000">
        <style:background-image/>
      </style:table-cell-properties>
    </style:style>
    <style:style style:name="P1" style:family="paragraph" style:parent-style-name="Footer" style:master-page-name="">
      <loext:graphic-properties draw:fill="none"/>
      <style:paragraph-properties fo:margin-left="-1cm" fo:margin-right="-1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9pt" officeooo:rsid="00133506" officeooo:paragraph-rsid="002565fa" style:font-size-asian="9pt" style:font-size-complex="9pt"/>
    </style:style>
    <style:style style:name="P2" style:family="paragraph" style:parent-style-name="Footer">
      <loext:graphic-properties draw:fill="none"/>
      <style:paragraph-properties fo:margin-left="0.3cm" fo:margin-right="-1cm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9pt" officeooo:rsid="00237737" officeooo:paragraph-rsid="002565fa" style:font-size-asian="9pt" style:font-size-complex="9pt"/>
    </style:style>
    <style:style style:name="P3" style:family="paragraph" style:parent-style-name="Standard" style:master-page-name="">
      <loext:graphic-properties draw:fill-image-width="0cm" draw:fill-image-height="0cm"/>
      <style:paragraph-properties fo:text-align="start" style:justify-single-word="false" style:page-number="auto" fo:padding="0.049cm" fo:border="0.06pt solid #000000" style:shadow="none">
        <style:tab-stops/>
      </style:paragraph-properties>
      <style:text-properties style:font-name="Calibri" fo:font-size="9pt" fo:font-weight="bold" officeooo:paragraph-rsid="0026e576" fo:background-color="transparent" style:font-size-asian="9pt" style:font-weight-asian="bold" style:font-size-complex="9pt" style:font-weight-complex="bold"/>
    </style:style>
    <style:style style:name="P4" style:family="paragraph" style:parent-style-name="Standard">
      <loext:graphic-properties draw:fill-image-width="0cm" draw:fill-image-height="0cm"/>
      <style:paragraph-properties fo:text-align="start" style:justify-single-word="false" fo:padding="0.049cm" fo:border="0.06pt solid #000000" style:shadow="none">
        <style:tab-stops/>
      </style:paragraph-properties>
      <style:text-properties style:font-name="Calibri" fo:font-size="9pt" fo:font-weight="bold" officeooo:paragraph-rsid="0026e576" fo:background-color="transparent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top="0.101cm" fo:margin-bottom="0.101cm" style:contextual-spacing="false" style:shadow="none"/>
      <style:text-properties style:font-name="Calibri" fo:font-size="12pt" officeooo:paragraph-rsid="000fd5db" style:font-size-asian="12pt" style:font-size-complex="12pt"/>
    </style:style>
    <style:style style:name="P6" style:family="paragraph" style:parent-style-name="Text_20_body_20_indent" style:master-page-name="">
      <loext:graphic-properties draw:fill="none"/>
      <style:paragraph-properties fo:margin-left="0cm" fo:margin-right="0cm" fo:margin-top="0cm" fo:margin-bottom="0.199cm" style:contextual-spacing="false" fo:text-align="justify" style:justify-single-word="false" fo:text-indent="0cm" style:auto-text-indent="false" style:page-number="auto" fo:background-color="transparent"/>
      <style:text-properties style:font-name="Calibri" fo:font-size="12pt" officeooo:paragraph-rsid="0011a7af" style:font-size-asian="12pt" style:font-size-complex="12pt"/>
    </style:style>
    <style:style style:name="P7" style:family="paragraph" style:parent-style-name="Standard">
      <style:paragraph-properties fo:margin-top="0.101cm" fo:margin-bottom="0.101cm" style:contextual-spacing="false" style:shadow="none"/>
      <style:text-properties style:font-name="Calibri" fo:font-size="12pt" fo:font-weight="normal" officeooo:rsid="000fd5db" officeooo:paragraph-rsid="000fd5d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/>
      <style:text-properties style:font-name="Calibri" fo:font-size="12pt" fo:font-weight="normal" officeooo:rsid="0013255f" officeooo:paragraph-rsid="000fd5db" style:font-size-asian="12pt" style:font-weight-asian="normal" style:font-size-complex="12pt" style:font-weight-complex="normal"/>
    </style:style>
    <style:style style:name="P9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" fo:font-size="12pt" fo:font-weight="normal" officeooo:paragraph-rsid="000fd5d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101cm" style:contextual-spacing="false" fo:text-indent="7.752cm" style:auto-text-indent="false"/>
      <style:text-properties style:font-name="Calibri" fo:font-size="12pt" fo:font-weight="normal" officeooo:rsid="00162555" officeooo:paragraph-rsid="0014b5f0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7.752cm" style:auto-text-indent="false" fo:background-color="transparent"/>
      <style:text-properties style:font-name="Calibri" fo:font-size="12pt" fo:font-weight="normal" officeooo:rsid="0014b5f0" officeooo:paragraph-rsid="0014b5f0" style:font-size-asian="12pt" style:font-weight-asian="normal" style:font-size-complex="12pt" style:font-weight-complex="normal"/>
    </style:style>
    <style:style style:name="P12" style:family="paragraph" style:parent-style-name="Text_20_body_20_indent">
      <loext:graphic-properties draw:fill="none"/>
      <style:paragraph-properties fo:margin-left="0cm" fo:margin-right="0cm" fo:margin-top="0cm" fo:margin-bottom="0.199cm" style:contextual-spacing="false" fo:text-align="justify" style:justify-single-word="false" fo:text-indent="0cm" style:auto-text-indent="false" fo:background-color="transparent"/>
      <style:text-properties style:font-name="Calibri" fo:font-size="12pt" fo:font-weight="normal" officeooo:rsid="0014b5f0" officeooo:paragraph-rsid="0014b5f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/>
      <style:text-properties style:font-name="Calibri" fo:font-size="12pt" style:text-underline-style="none" fo:font-weight="normal" officeooo:rsid="000fd5db" officeooo:paragraph-rsid="000fd5d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/>
      <style:text-properties style:font-name="Calibri" fo:font-size="12pt" style:text-underline-style="none" fo:font-weight="normal" officeooo:rsid="0026e576" officeooo:paragraph-rsid="0026e57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fo:font-size="12pt" style:text-underline-style="none" fo:font-weight="normal" officeooo:rsid="00131a37" officeooo:paragraph-rsid="000fd5db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.101cm" style:contextual-spacing="false" fo:text-align="start" style:justify-single-word="false"/>
      <style:text-properties style:font-name="Calibri" fo:font-size="12pt" fo:font-weight="bold" officeooo:rsid="0011a7af" officeooo:paragraph-rsid="0011a7a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alibri" fo:font-size="12pt" fo:font-style="italic" style:text-underline-style="none" fo:font-weight="normal" officeooo:rsid="0033a51f" officeooo:paragraph-rsid="002565fa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2pt" fo:font-style="normal" fo:font-weight="normal" officeooo:paragraph-rsid="000fd5db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paragraph-rsid="002565fa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indent="0cm" style:auto-text-indent="false" style:page-number="auto" fo:background-color="transparent"/>
      <style:text-properties style:font-name="Calibri" fo:font-size="10pt" officeooo:paragraph-rsid="0014b5f0" style:font-size-asian="8.75pt" style:font-size-complex="10pt"/>
    </style:style>
    <style:style style:name="P21" style:family="paragraph" style:parent-style-name="Text_20_body_20_indent">
      <loext:graphic-properties draw:fill="none"/>
      <style:paragraph-properties fo:margin-left="0cm" fo:margin-right="0cm" fo:margin-top="0cm" fo:margin-bottom="0.199cm" style:contextual-spacing="false" fo:text-align="start" style:justify-single-word="false" fo:text-indent="0cm" style:auto-text-indent="false" fo:background-color="transparent"/>
      <style:text-properties style:font-name="Calibri" fo:font-size="11pt" fo:font-weight="normal" officeooo:rsid="000b9275" officeooo:paragraph-rsid="0014b5f0" style:font-size-asian="11pt" style:font-weight-asian="normal" style:font-size-complex="11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font-name="Calibri" fo:font-size="13pt" fo:font-style="normal" fo:font-weight="bold" officeooo:rsid="0022fc3e" officeooo:paragraph-rsid="002565fa" style:font-size-asian="13pt" style:font-style-asian="normal" style:font-weight-asian="bold" style:font-size-complex="13pt" style:font-style-complex="normal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alibri" fo:font-size="16pt" style:text-underline-style="none" fo:font-weight="bold" officeooo:rsid="00131a37" officeooo:paragraph-rsid="000fd5db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alibri" fo:font-size="16pt" style:text-underline-style="none" fo:font-weight="bold" officeooo:rsid="0022c38c" officeooo:paragraph-rsid="0022c38c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alibri" fo:font-size="14pt" style:text-underline-style="none" fo:font-weight="normal" officeooo:rsid="00152353" officeooo:paragraph-rsid="0026e576" style:font-size-asian="14pt" style:font-weight-asian="normal" style:font-size-complex="14pt" style:font-weight-complex="normal"/>
    </style:style>
    <style:style style:name="P26" style:family="paragraph" style:parent-style-name="Text_20_body_20_indent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fo:font-size="12pt" officeooo:rsid="0014b5f0" officeooo:paragraph-rsid="0022c38c" style:font-size-asian="12pt" style:font-size-complex="12pt"/>
    </style:style>
    <style:style style:name="P27" style:family="paragraph" style:parent-style-name="Text_20_body_20_indent">
      <loext:graphic-properties draw:fill="none"/>
      <style:paragraph-properties fo:margin-left="0cm" fo:margin-right="0cm" fo:margin-top="0cm" fo:margin-bottom="0.199cm" style:contextual-spacing="false" fo:text-align="justify" style:justify-single-word="false" fo:text-indent="0cm" style:auto-text-indent="false" fo:background-color="transparent"/>
      <style:text-properties fo:font-size="12pt" officeooo:rsid="0022c38c" officeooo:paragraph-rsid="0022c38c" style:font-size-asian="12pt" style:font-size-complex="12pt"/>
    </style:style>
    <style:style style:name="P28" style:family="paragraph" style:parent-style-name="Text_20_body_20_indent" style:master-page-name="">
      <loext:graphic-properties draw:fill="none"/>
      <style:paragraph-properties fo:margin-left="0cm" fo:margin-right="0cm" fo:margin-top="0cm" fo:margin-bottom="0.199cm" style:contextual-spacing="false" fo:text-align="justify" style:justify-single-word="false" fo:text-indent="0cm" style:auto-text-indent="false" style:page-number="auto" fo:background-color="transparent"/>
      <style:text-properties fo:font-size="12pt" officeooo:paragraph-rsid="0011a7af" style:font-size-asian="12pt" style:font-size-complex="12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7.752cm" style:auto-text-indent="false" fo:background-color="transparent"/>
      <style:text-properties officeooo:paragraph-rsid="0014b5f0"/>
    </style:style>
    <style:style style:name="P3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style:text-outline="false" style:font-name="Arial" fo:font-size="13pt" fo:letter-spacing="-0.007cm" fo:text-shadow="none" style:text-underline-style="none" fo:font-weight="normal" officeooo:rsid="0026e576" officeooo:paragraph-rsid="0026e576" style:font-size-asian="11.3500003814697pt" style:font-weight-asian="normal" style:font-size-complex="13pt" style:font-weight-complex="normal"/>
    </style:style>
    <style:style style:name="P31" style:family="paragraph" style:parent-style-name="Standard" style:master-page-name="">
      <loext:graphic-properties draw:fill="none" draw:fill-hatch-name="hatch"/>
      <style:paragraph-properties fo:margin-left="-0.9cm" fo:margin-right="-0.7cm" fo:margin-top="0.101cm" fo:margin-bottom="0cm" style:contextual-spacing="false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Calibri" fo:font-size="16pt" fo:letter-spacing="-0.007cm" style:text-underline-style="none" fo:font-weight="bold" officeooo:rsid="003756c1" officeooo:paragraph-rsid="0026e576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53772"/>
    </style:style>
    <style:style style:name="T3" style:family="text">
      <style:text-properties officeooo:rsid="001a1eab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officeooo:rsid="00162555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fd5db" style:font-weight-asian="bold" style:font-weight-complex="bold"/>
    </style:style>
    <style:style style:name="T8" style:family="text">
      <style:text-properties fo:font-weight="normal" officeooo:rsid="000fd5db" style:font-weight-asian="normal" style:font-weight-complex="normal"/>
    </style:style>
    <style:style style:name="T9" style:family="text">
      <style:text-properties officeooo:rsid="000fd5db"/>
    </style:style>
    <style:style style:name="T10" style:family="text">
      <style:text-properties style:font-name="Calibri"/>
    </style:style>
    <style:style style:name="T11" style:family="text">
      <style:text-properties style:font-name="Calibri" officeooo:rsid="0014b5f0"/>
    </style:style>
    <style:style style:name="T12" style:family="text">
      <style:text-properties style:font-name="Calibri" fo:font-weight="bold" officeooo:rsid="000fd5db" style:font-weight-asian="bold" style:font-weight-complex="bold"/>
    </style:style>
    <style:style style:name="T13" style:family="text">
      <style:text-properties style:font-name="Calibri" fo:font-weight="bold" officeooo:rsid="0014b5f0" style:font-weight-asian="bold" style:font-weight-complex="bold"/>
    </style:style>
    <style:style style:name="T14" style:family="text">
      <style:text-properties style:font-name="Calibri" fo:font-weight="normal" style:font-weight-asian="normal" style:font-weight-complex="normal"/>
    </style:style>
    <style:style style:name="T15" style:family="text">
      <style:text-properties style:font-name="Calibri" fo:font-style="italic" style:text-underline-style="solid" style:text-underline-width="auto" style:text-underline-color="font-color" fo:font-weight="bold" officeooo:rsid="00198519" style:font-weight-asian="bold" style:font-weight-complex="bold"/>
    </style:style>
    <style:style style:name="T16" style:family="text">
      <style:text-properties style:font-name="Calibri" fo:font-style="italic" style:text-underline-style="solid" style:text-underline-width="auto" style:text-underline-color="font-color" fo:font-weight="bold" officeooo:rsid="0022c38c" style:font-weight-asian="bold" style:font-weight-complex="bold"/>
    </style:style>
    <style:style style:name="T17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style:font-name="Calibri" officeooo:rsid="000fd5db"/>
    </style:style>
    <style:style style:name="T19" style:family="text">
      <style:text-properties officeooo:rsid="0014b5f0"/>
    </style:style>
    <style:style style:name="T20" style:family="text">
      <style:text-properties fo:font-size="10pt" officeooo:rsid="00fbb2f2" style:font-size-asian="10pt" style:font-name-complex="Arial" style:font-size-complex="10pt"/>
    </style:style>
    <style:style style:name="T21" style:family="text">
      <style:text-properties fo:font-size="10pt" officeooo:rsid="0027a737" style:font-size-asian="10pt" style:font-name-complex="Arial" style:font-size-complex="10pt"/>
    </style:style>
    <style:style style:name="T22" style:family="text">
      <style:text-properties fo:font-size="10pt" officeooo:rsid="00289a9f" style:font-size-asian="10pt" style:font-name-complex="Arial" style:font-size-complex="10pt"/>
    </style:style>
    <style:style style:name="T23" style:family="text">
      <style:text-properties fo:font-size="10pt" officeooo:rsid="002a6634" style:font-size-asian="10pt" style:font-name-complex="Arial" style:font-size-complex="10pt"/>
    </style:style>
    <style:style style:name="T24" style:family="text">
      <style:text-properties fo:font-size="10pt" officeooo:rsid="0026e576" style:font-size-asian="10pt" style:font-name-complex="Arial" style:font-size-complex="10pt"/>
    </style:style>
    <style:style style:name="T25" style:family="text">
      <style:text-properties fo:font-size="10pt" style:text-underline-style="solid" style:text-underline-width="auto" style:text-underline-color="font-color" officeooo:rsid="00fbb2f2" style:font-size-asian="10pt" style:font-name-complex="Arial" style:font-size-complex="10pt"/>
    </style:style>
    <style:style style:name="T26" style:family="text">
      <style:text-properties officeooo:rsid="0022c38c"/>
    </style:style>
    <style:style style:name="T27" style:family="text">
      <style:text-properties fo:font-style="italic" officeooo:rsid="00198519"/>
    </style:style>
    <style:style style:name="T28" style:family="text">
      <style:text-properties officeooo:rsid="00237737"/>
    </style:style>
    <style:style style:name="T29" style:family="text">
      <style:text-properties officeooo:rsid="002565fa"/>
    </style:style>
    <style:style style:name="T30" style:family="text">
      <style:text-properties officeooo:rsid="0025a3f9"/>
    </style:style>
    <style:style style:name="T31" style:family="text">
      <style:text-properties fo:color="#3465a4" loext:opacity="100%" style:text-outline="false" style:font-name="Arial" fo:letter-spacing="-0.007cm" fo:text-shadow="1pt 1pt" fo:font-weight="bold" style:font-weight-asian="bold" style:font-weight-complex="bold"/>
    </style:style>
    <style:style style:name="T32" style:family="text">
      <style:text-properties fo:color="#3465a4" loext:opacity="100%" style:text-outline="false" style:font-name="Arial" fo:letter-spacing="-0.007cm" fo:text-shadow="1pt 1pt" fo:font-weight="bold" officeooo:rsid="0026e576" style:font-weight-asian="bold" style:font-weight-complex="bold"/>
    </style:style>
    <style:style style:name="T33" style:family="text">
      <style:text-properties officeooo:rsid="0026e576"/>
    </style:style>
    <style:style style:name="T34" style:family="text">
      <style:text-properties officeooo:rsid="002807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<text:span text:style-name="T30">NNEXE</text:span> 1 <text:s text:c="3"/><text:span text:style-name="T31">DOCUMENT À </text:span><text:span text:style-name="T32">TRANSMETTRE AU PLUS TÔT</text:span></text:p>
      <text:p text:style-name="P30"/>
      <text:p text:style-name="P31">Fonds d’accélération de la transition écologique dans les territoires « Fonds vert »</text:p>
      <text:p text:style-name="P15"/>
      <text:p text:style-name="P23">Déclaration d<text:span text:style-name="T19">e commencement d'exécution</text:span></text:p>
      <text:p text:style-name="P17">(<text:span text:style-name="T33">à </text:span>ne pas confond<text:span text:style-name="T33">re</text:span> avec le démarrage effectif des travaux)</text:p>
      <text:p text:style-name="P24">Publicité des financements publics</text:p>
      <text:p text:style-name="P1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<text:span text:style-name="T24">L</text:span><text:span text:style-name="T20">e commencement d'exécution </text:span><text:span text:style-name="T24">d</text:span><text:span text:style-name="T21">’opération </text:span><text:span text:style-name="T20">est constitué par le </text:span><text:span text:style-name="T25">premier acte juridique</text:span><text:span text:style-name="T20"> passé pour la réalisation de l'opération </text:span><text:span text:style-name="T22">(signature d</text:span><text:span text:style-name="T24">es devis de travaux</text:span><text:span text:style-name="T22">, </text:span><text:span text:style-name="T24">du premier </text:span><text:span text:style-name="T22">acte d’engagement </text:span><text:span text:style-name="T24">du marché de travaux</text:span><text:span text:style-name="T22">, </text:span><text:span text:style-name="T24">signature d’un </text:span><text:span text:style-name="T22">bon de commande ou </text:span><text:span text:style-name="T24">de l’ordre de service</text:span><text:span text:style-name="T22"> </text:span><text:span text:style-name="T24">de la</text:span><text:span text:style-name="T22"> tranche optionnelle </text:span><text:span text:style-name="T24">du marché de travaux</text:span><text:span text:style-name="T22">)</text:span><text:span text:style-name="T20"> ou, dans le cas de travaux effectués en régie, par la constitution d'approvisionnements ou le début d'exécution des travaux. </text:span></text:p>
            <text:p text:style-name="P4"><text:span text:style-name="T22">Les études ou l’acquisition de terrains, nécessaires à la réalisa</text:span><text:span text:style-name="T23">t</text:span><text:span text:style-name="T22">ion </text:span><text:span text:style-name="T23">de l’opération et réalisées préalablement, ne constituent pas un commencement d’exécution.</text:span></text:p>
          </table:table-cell>
        </table:table-row>
      </table:table>
      <text:p text:style-name="P19"/>
      <text:p text:style-name="P19"/>
      <text:p text:style-name="P16"><text:span text:style-name="T5">Bénéficiaire</text:span> : .............................................................................................................................</text:p>
      <text:p text:style-name="P5"><text:span text:style-name="T4">Intitulé de l’opération</text:span><text:span text:style-name="T6"> :</text:span><text:span text:style-name="T7"> </text:span><text:span text:style-name="T8">..................................................................................................................</text:span></text:p>
      <text:p text:style-name="P7">..............................................................................................................................................................</text:p>
      <text:p text:style-name="P8"/>
      <text:p text:style-name="P8"><text:span text:style-name="T9">Arrêté préfectoral n° ................ en date</text:span> du : <text:span text:style-name="T9">......</text:span> / <text:span text:style-name="T9">......</text:span> / <text:span text:style-name="T9">......, </text:span>notifié par le<text:span text:style-name="T9"> courrier le : .... / ..... / .....</text:span></text:p>
      <text:p text:style-name="P14">Mesure du Fonds vert : …………………………………………………………….</text:p>
      <text:p text:style-name="P13"/>
      <text:p text:style-name="P9"/>
      <text:p text:style-name="P6">Je soussigné(e) <text:span text:style-name="T9">Madame / Monsieur ..................................................................................................</text:span></text:p>
      <text:p text:style-name="P28"><text:span text:style-name="T18">M</text:span><text:span text:style-name="T10">aire / </text:span><text:span text:style-name="T18">Président(e) </text:span><text:span text:style-name="T10">de </text:span><text:span text:style-name="T18">...............................................................………... </text:span><text:span text:style-name="T11">déclare que </text:span><text:span text:style-name="T10">l’opération mentionnée ci-dessus, </text:span><text:span text:style-name="T11">a reçu un </text:span><text:span text:style-name="T13">commencement d'exécution</text:span><text:span text:style-name="T11"> le </text:span><text:span text:style-name="T12">..............</text:span><text:span text:style-name="T13">..</text:span></text:p>
      <text:p text:style-name="P26"><text:span text:style-name="T15">Joindre un justificatif signé et accepté (devis, bon de commande, marché </text:span><text:span text:style-name="T16">de travaux notifié </text:span><text:span text:style-name="T15">…)</text:span></text:p>
      <text:p text:style-name="P21"/>
      <text:p text:style-name="P27"><text:span text:style-name="T14">- Financements publics complémentaires obtenus : OUI / NON (</text:span><text:span text:style-name="T17">si réponse positive, joindre les copies des décisions attributives</text:span><text:span text:style-name="T14">).</text:span></text:p>
      <text:p text:style-name="P12">- <text:span text:style-name="T26">Affichage du plan de financement (affichage sur chantier et publication en mairie et / ou site internet) : </text:span><text:span text:style-name="T34">photo à fournir</text:span></text:p>
      <text:p text:style-name="P20"/>
      <text:p text:style-name="P10">Fait à :<text:tab/><text:tab/>le : </text:p>
      <text:p text:style-name="P11"><text:span text:style-name="T9">C</text:span>achet et signature<text:span text:style-name="T9"> du bénéficiaire :</text:span></text:p>
      <text:p text:style-name="P11"/>
      <text:p text:style-name="P11"/>
      <text:p text:style-name="P11"/>
      <text:p text:style-name="P11"/>
      <text:p text:style-name="P11"/>
      <text:p text:style-name="P22">TRANSMISSION OBLIGATOIRE<text:span text:style-name="T27"> </text:span><text:span text:style-name="T28">PAR COURRIER, AVEC </text:span><text:span text:style-name="T29">LES </text:span><text:span text:style-name="T28">JUSTIFICATIF</text:span><text:span text:style-name="T29">S</text:span></text:p>
      <text:p text:style-name="P11"/>
      <text:p text:style-name="P11"/>
      <text:p text:style-name="P11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indent="0.93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l%1%" style:num-prefix="l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.%2%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.%3%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.%4%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.%5%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.%6%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.%7%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.%8%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.%9%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2" number:min-decimal-places="2" number:min-integer-digits="1"/>
      <number:text>%</number:text>
    </number:percentage-style>
  </office:styles>
  <office:automatic-styles>
    <style:style style:name="MP1" style:family="paragraph" style:parent-style-name="Footer" style:master-page-name="">
      <loext:graphic-properties draw:fill="none"/>
      <style:paragraph-properties fo:margin-left="-1cm" fo:margin-right="-1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9pt" officeooo:rsid="00133506" officeooo:paragraph-rsid="002565fa" style:font-size-asian="9pt" style:font-size-complex="9pt"/>
    </style:style>
    <style:style style:name="MP2" style:family="paragraph" style:parent-style-name="Footer">
      <loext:graphic-properties draw:fill="none"/>
      <style:paragraph-properties fo:margin-left="0.3cm" fo:margin-right="-1cm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9pt" officeooo:rsid="00237737" officeooo:paragraph-rsid="002565fa" style:font-size-asian="9pt" style:font-size-complex="9pt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 officeooo:rsid="00253772"/>
    </style:style>
    <style:style style:name="MT3" style:family="text">
      <style:text-properties officeooo:rsid="001a1eab"/>
    </style:style>
    <style:page-layout style:name="Mpm1">
      <style:page-layout-properties fo:page-width="21.001cm" fo:page-height="29.7cm" style:num-format="1" style:print-orientation="portrait" fo:margin-top="0.82cm" fo:margin-bottom="0.1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556cm" fo:margin-left="0.011cm" fo:margin-right="0.002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A</text:span><text:span text:style-name="MT2">dresse</text:span> : Préfecture de la Drôme - Direction des collectivités<text:span text:style-name="MT3">, de la légalité et des étrangers</text:span> - Bureau des <text:span text:style-name="MT3">dotations de l’État</text:span> (DC<text:span text:style-name="MT3">LE</text:span> – B<text:span text:style-name="MT3">D</text:span>E)</text:p>
        <text:p text:style-name="MP2">3, boulevard Vauban 26 030 VALENCE Cedex 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5-02T10:34:13.362000000</meta:creation-date>
    <dc:date>2023-05-04T10:06:21.698000000</dc:date>
    <meta:editing-duration>PT2H3M7S</meta:editing-duration>
    <meta:editing-cycles>17</meta:editing-cycles>
    <meta:generator>LibreOffice/7.3.7.2$Windows_X86_64 LibreOffice_project/e114eadc50a9ff8d8c8a0567d6da8f454beeb84f</meta:generator>
    <meta:print-date>2016-11-08T14:32:54.693000000</meta:print-date>
    <meta:document-statistic meta:table-count="1" meta:image-count="0" meta:object-count="0" meta:page-count="1" meta:paragraph-count="22" meta:word-count="294" meta:character-count="2440" meta:non-whitespace-character-count="2161"/>
  </office:meta>
</office:document-meta>
</file>