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ffff" fo:padding="0.097cm" fo:border="0.05pt solid #000000">
        <style:background-image/>
      </style:table-cell-properties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e6e6ff" fo:padding="0.097cm" fo:border="0.05pt solid #000000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1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133506" officeooo:paragraph-rsid="002565fa" style:font-size-asian="9pt" style:font-size-complex="9pt"/>
    </style:style>
    <style:style style:name="P2" style:family="paragraph" style:parent-style-name="Footer">
      <loext:graphic-properties draw:fill="none"/>
      <style:paragraph-properties fo:margin-left="0.3cm" fo:margin-right="-1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237737" officeooo:paragraph-rsid="002565fa" style:font-size-asian="9pt" style:font-size-complex="9pt"/>
    </style:style>
    <style:style style:name="P3" style:family="paragraph" style:parent-style-name="Standard" style:master-page-name="">
      <loext:graphic-properties draw:fill-image-width="0cm" draw:fill-image-height="0cm"/>
      <style:paragraph-properties fo:text-align="justify" style:justify-single-word="false" style:page-number="auto" fo:padding="0.049cm" fo:border="0.06pt solid #000000" style:shadow="none">
        <style:tab-stops/>
      </style:paragraph-properties>
      <style:text-properties style:font-name="Calibri" fo:font-size="9pt" fo:font-weight="bold" officeooo:paragraph-rsid="002565fa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.101cm" fo:margin-bottom="0.101cm" style:contextual-spacing="false" style:shadow="none"/>
      <style:text-properties style:font-name="Calibri" fo:font-size="12pt" officeooo:paragraph-rsid="000fd5db" style:font-size-asian="12pt" style:font-size-complex="12pt"/>
    </style:style>
    <style:style style:name="P5" style:family="paragraph" style:parent-style-name="Text_20_body_20_indent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Calibri" fo:font-size="12pt" officeooo:paragraph-rsid="0011a7af" style:font-size-asian="12pt" style:font-size-complex="12pt"/>
    </style:style>
    <style:style style:name="P6" style:family="paragraph" style:parent-style-name="Standard">
      <style:paragraph-properties fo:margin-top="0.101cm" fo:margin-bottom="0.101cm" style:contextual-spacing="false" style:shadow="none"/>
      <style:text-properties style:font-name="Calibri" fo:font-size="12pt" fo:font-weight="normal" officeooo:rsid="000fd5db" officeooo:paragraph-rsid="000fd5d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/>
      <style:text-properties style:font-name="Calibri" fo:font-size="12pt" fo:font-weight="normal" officeooo:rsid="0013255f" officeooo:paragraph-rsid="000fd5db" style:font-size-asian="12pt" style:font-weight-asian="norm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2pt" fo:font-weight="normal" officeooo:paragraph-rsid="000fd5d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01cm" style:contextual-spacing="false" fo:text-indent="7.752cm" style:auto-text-indent="false"/>
      <style:text-properties style:font-name="Calibri" fo:font-size="12pt" fo:font-weight="normal" officeooo:rsid="00162555" officeooo:paragraph-rsid="0014b5f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7.752cm" style:auto-text-indent="false" fo:background-color="transparent"/>
      <style:text-properties style:font-name="Calibri" fo:font-size="12pt" fo:font-weight="normal" officeooo:rsid="0014b5f0" officeooo:paragraph-rsid="0014b5f0" style:font-size-asian="12pt" style:font-weight-asian="normal" style:font-size-complex="12pt" style:font-weight-complex="normal"/>
    </style:style>
    <style:style style:name="P11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text-align="start" style:justify-single-word="false" fo:text-indent="0cm" style:auto-text-indent="false" fo:background-color="transparent"/>
      <style:text-properties style:font-name="Calibri" fo:font-size="12pt" fo:font-weight="normal" officeooo:rsid="0014b5f0" officeooo:paragraph-rsid="0014b5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/>
      <style:text-properties style:font-name="Calibri" fo:font-size="12pt" style:text-underline-style="none" fo:font-weight="normal" officeooo:rsid="000fd5db" officeooo:paragraph-rsid="000fd5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131a37" officeooo:paragraph-rsid="000fd5d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Calibri" fo:font-size="12pt" fo:font-weight="bold" officeooo:rsid="0011a7af" officeooo:paragraph-rsid="0011a7a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2pt" fo:font-style="italic" style:text-underline-style="none" fo:font-weight="normal" officeooo:rsid="0033a51f" officeooo:paragraph-rsid="002565fa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style="normal" fo:font-weight="normal" officeooo:paragraph-rsid="000fd5d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paragraph-rsid="002565f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style:font-name="Calibri" fo:font-size="10pt" officeooo:paragraph-rsid="0014b5f0" style:font-size-asian="8.75pt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4pt" style:text-underline-style="none" fo:font-weight="bold" officeooo:rsid="0022c38c" officeooo:paragraph-rsid="0022c38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4pt" style:text-underline-style="none" fo:font-weight="bold" officeooo:rsid="00131a37" officeooo:paragraph-rsid="000fd5db" style:font-size-asian="14pt" style:font-weight-asian="bold" style:font-size-complex="14pt" style:font-weight-complex="bold"/>
    </style:style>
    <style:style style:name="P21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b9275" officeooo:paragraph-rsid="0014b5f0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-hatch-name="hatch"/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style:text-underline-style="none" fo:font-weight="normal" officeooo:rsid="00131a37" officeooo:paragraph-rsid="000fd5db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Calibri" fo:font-size="13pt" fo:font-style="normal" fo:font-weight="bold" officeooo:rsid="0022fc3e" officeooo:paragraph-rsid="002565fa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6pt" style:text-underline-style="none" fo:font-weight="normal" officeooo:rsid="00152353" officeooo:paragraph-rsid="002565fa" style:font-size-asian="16pt" style:font-weight-asian="normal" style:font-size-complex="16pt" style:font-weight-complex="normal"/>
    </style:style>
    <style:style style:name="P25" style:family="paragraph" style:parent-style-name="Text_20_body_20_indent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font-size="12pt" officeooo:rsid="0014b5f0" officeooo:paragraph-rsid="0022c38c" style:font-size-asian="12pt" style:font-size-complex="12pt"/>
    </style:style>
    <style:style style:name="P26" style:family="paragraph" style:parent-style-name="Text_20_body_20_indent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/>
      <style:text-properties fo:font-size="12pt" officeooo:rsid="0022c38c" officeooo:paragraph-rsid="0022c38c" style:font-size-asian="12pt" style:font-size-complex="12pt"/>
    </style:style>
    <style:style style:name="P27" style:family="paragraph" style:parent-style-name="Text_20_body_20_indent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/>
      <style:text-properties fo:font-size="12pt" officeooo:paragraph-rsid="0011a7af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7.752cm" style:auto-text-indent="false" fo:background-color="transparent"/>
      <style:text-properties officeooo:paragraph-rsid="0014b5f0"/>
    </style:style>
    <style:style style:name="P29" style:family="paragraph" style:parent-style-name="Heading_20_1" style:master-page-name="">
      <loext:graphic-properties draw:fill="solid" draw:fill-color="#ccffff" draw:opacity="100%"/>
      <style:paragraph-properties fo:margin-left="0cm" fo:margin-right="0cm" fo:margin-top="0.101cm" fo:margin-bottom="0.101cm" style:contextual-spacing="false" fo:text-align="center" style:justify-single-word="false" fo:text-indent="0cm" style:auto-text-indent="false" style:page-number="auto" fo:background-color="#ccffff" fo:padding="0cm" fo:border="none" style:shadow="none" fo:keep-with-next="always">
        <style:tab-stops>
          <style:tab-stop style:position="0cm"/>
        </style:tab-stops>
      </style:paragraph-properties>
      <style:text-properties style:font-name="Calibri" fo:font-size="15pt" style:text-underline-style="none" fo:font-weight="bold" officeooo:rsid="00131a37" officeooo:paragraph-rsid="0014b5f0" fo:background-color="transparent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53772"/>
    </style:style>
    <style:style style:name="T3" style:family="text">
      <style:text-properties officeooo:rsid="001a1eab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officeooo:rsid="00162555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d5db" style:font-weight-asian="bold" style:font-weight-complex="bold"/>
    </style:style>
    <style:style style:name="T8" style:family="text">
      <style:text-properties fo:font-weight="normal" officeooo:rsid="000fd5db" style:font-weight-asian="normal" style:font-weight-complex="normal"/>
    </style:style>
    <style:style style:name="T9" style:family="text">
      <style:text-properties officeooo:rsid="000fd5db"/>
    </style:style>
    <style:style style:name="T10" style:family="text">
      <style:text-properties style:font-name="Calibri"/>
    </style:style>
    <style:style style:name="T11" style:family="text">
      <style:text-properties style:font-name="Calibri" officeooo:rsid="0014b5f0"/>
    </style:style>
    <style:style style:name="T12" style:family="text">
      <style:text-properties style:font-name="Calibri" fo:font-weight="bold" officeooo:rsid="000fd5db" style:font-weight-asian="bold" style:font-weight-complex="bold"/>
    </style:style>
    <style:style style:name="T13" style:family="text">
      <style:text-properties style:font-name="Calibri" fo:font-weight="bold" officeooo:rsid="0014b5f0" style:font-weight-asian="bold" style:font-weight-complex="bold"/>
    </style:style>
    <style:style style:name="T14" style:family="text">
      <style:text-properties style:font-name="Calibri" fo:font-weight="normal" style:font-weight-asian="normal" style:font-weight-complex="normal"/>
    </style:style>
    <style:style style:name="T15" style:family="text">
      <style:text-properties style:font-name="Calibri" fo:font-style="italic" style:text-underline-style="solid" style:text-underline-width="auto" style:text-underline-color="font-color" fo:font-weight="bold" officeooo:rsid="00198519" style:font-weight-asian="bold" style:font-weight-complex="bold"/>
    </style:style>
    <style:style style:name="T16" style:family="text">
      <style:text-properties style:font-name="Calibri" fo:font-style="italic" style:text-underline-style="solid" style:text-underline-width="auto" style:text-underline-color="font-color" fo:font-weight="bold" officeooo:rsid="0022c38c" style:font-weight-asian="bold" style:font-weight-complex="bold"/>
    </style:style>
    <style:style style:name="T1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Calibri" officeooo:rsid="000fd5db"/>
    </style:style>
    <style:style style:name="T19" style:family="text">
      <style:text-properties officeooo:rsid="0014b5f0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21" style:family="text">
      <style:text-properties style:font-name-complex="Arial"/>
    </style:style>
    <style:style style:name="T22" style:family="text">
      <style:text-properties fo:font-size="10pt" officeooo:rsid="00fbb2f2" style:font-size-asian="10pt" style:font-name-complex="Arial" style:font-size-complex="10pt"/>
    </style:style>
    <style:style style:name="T23" style:family="text">
      <style:text-properties fo:font-size="10pt" officeooo:rsid="0027a737" style:font-size-asian="10pt" style:font-name-complex="Arial" style:font-size-complex="10pt"/>
    </style:style>
    <style:style style:name="T24" style:family="text">
      <style:text-properties fo:font-size="10pt" officeooo:rsid="00289a9f" style:font-size-asian="10pt" style:font-name-complex="Arial" style:font-size-complex="10pt"/>
    </style:style>
    <style:style style:name="T25" style:family="text">
      <style:text-properties fo:font-size="10pt" officeooo:rsid="002a6634" style:font-size-asian="10pt" style:font-name-complex="Arial" style:font-size-complex="10pt"/>
    </style:style>
    <style:style style:name="T26" style:family="text">
      <style:text-properties fo:font-size="10pt" style:text-underline-style="solid" style:text-underline-width="auto" style:text-underline-color="font-color" officeooo:rsid="00fbb2f2" style:font-size-asian="10pt" style:font-name-complex="Arial" style:font-size-complex="10pt"/>
    </style:style>
    <style:style style:name="T27" style:family="text">
      <style:text-properties officeooo:rsid="0022c38c"/>
    </style:style>
    <style:style style:name="T28" style:family="text">
      <style:text-properties fo:font-style="italic" officeooo:rsid="00198519"/>
    </style:style>
    <style:style style:name="T29" style:family="text">
      <style:text-properties officeooo:rsid="00237737"/>
    </style:style>
    <style:style style:name="T30" style:family="text">
      <style:text-properties officeooo:rsid="002565fa"/>
    </style:style>
    <style:style style:name="T31" style:family="text">
      <style:text-properties officeooo:rsid="0025a3f9"/>
    </style:style>
    <style:style style:name="T32" style:family="text">
      <style:text-properties officeooo:rsid="00261f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<text:span text:style-name="T31">NNEXE</text:span> 1</text:p>
      <text:p text:style-name="P22"/>
      <text:p text:style-name="P22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29" text:outline-level="1"><text:span text:style-name="T9">DOTATION DE SOUTIEN A L'INVESTISSEMENT </text:span>LOCAL <text:span text:style-name="T30">(DSIL)</text:span></text:h>
          </table:table-cell>
        </table:table-row>
      </table:table>
      <text:p text:style-name="P13"/>
      <text:p text:style-name="P13"/>
      <text:p text:style-name="P20">Déclaration d<text:span text:style-name="T19">e commencement d'exécution</text:span></text:p>
      <text:p text:style-name="P15">(cette étape ne doit pas être confondue avec le démarrage effectif des travaux)</text:p>
      <text:p text:style-name="P19">Publicité des financements publics</text:p>
      <text:p text:style-name="P1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pan text:style-name="T20">Attention</text:span><text:span text:style-name="T21">, </text:span><text:span text:style-name="T22">le commencement d'exécution </text:span><text:span text:style-name="T23">de l’opération </text:span><text:span text:style-name="T22">est constitué par le </text:span><text:span text:style-name="T26">premier acte juridique</text:span><text:span text:style-name="T22"> passé pour la réalisation de l'opération </text:span><text:span text:style-name="T24">(signature d’un marché de travaux : devis, acte d’engagement, bon de commande ou décision d’affermissement d’une tranche optionnelle)</text:span><text:span text:style-name="T22"> ou, dans le cas de travaux effectués en régie, par la constitution d'approvisionnements ou le début d'exécution des travaux. </text:span><text:span text:style-name="T24">Les études ou l’acquisition de terrains, nécessaires à la réalisa</text:span><text:span text:style-name="T25">t</text:span><text:span text:style-name="T24">ion </text:span><text:span text:style-name="T25">de l’opération et réalisées préalablement, ne constituent pas un commencement d’exécution.</text:span></text:p>
          </table:table-cell>
        </table:table-row>
      </table:table>
      <text:p text:style-name="P17"/>
      <text:p text:style-name="P17"/>
      <text:p text:style-name="P14"><text:span text:style-name="T5">Bénéficiaire</text:span> : .............................................................................................................................</text:p>
      <text:p text:style-name="P4"><text:span text:style-name="T4">Intitulé de l’opération</text:span><text:span text:style-name="T6"> :</text:span><text:span text:style-name="T7"> </text:span><text:span text:style-name="T8">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</text:p>
      <text:p text:style-name="P7"/>
      <text:p text:style-name="P7"><text:span text:style-name="T9">Arrêté préfectoral n° ................ en date</text:span> du : <text:span text:style-name="T9">......</text:span> / <text:span text:style-name="T9">......</text:span> / <text:span text:style-name="T9">......, </text:span>notifié par le<text:span text:style-name="T9"> courrier le : .... / ..... / .....</text:span></text:p>
      <text:p text:style-name="P12"/>
      <text:p text:style-name="P12"/>
      <text:p text:style-name="P8"/>
      <text:p text:style-name="P5">Je soussigné(e) <text:span text:style-name="T9">Madame / Monsieur ..................................................................................................</text:span></text:p>
      <text:p text:style-name="P27"><text:span text:style-name="T18">M</text:span><text:span text:style-name="T10">aire / </text:span><text:span text:style-name="T18">Président(e) </text:span><text:span text:style-name="T10">de </text:span><text:span text:style-name="T18">...............................................................………... </text:span><text:span text:style-name="T11">déclare que </text:span><text:span text:style-name="T10">l’opération mentionnée ci-dessus, </text:span><text:span text:style-name="T11">a reçu un </text:span><text:span text:style-name="T13">commencement d'exécution</text:span><text:span text:style-name="T11"> le </text:span><text:span text:style-name="T12">..............</text:span><text:span text:style-name="T13">..</text:span></text:p>
      <text:p text:style-name="P25"><text:span text:style-name="T15">Joindre un justificatif signé et accepté (devis, bon de commande, marché </text:span><text:span text:style-name="T16">de travaux notifié </text:span><text:span text:style-name="T15">…)</text:span></text:p>
      <text:p text:style-name="P21"/>
      <text:p text:style-name="P26"><text:span text:style-name="T14">- Financements publics complémentaires obtenus : OUI / NON (</text:span><text:span text:style-name="T17">si réponse positive, joindre les copies des décisions attributives</text:span><text:span text:style-name="T14">).</text:span></text:p>
      <text:p text:style-name="P11">- <text:span text:style-name="T27">Affichage du plan de financement (affichage sur chantier et publication en mairie et / ou site internet) : </text:span><text:span text:style-name="T32">joindre la photo</text:span><text:span text:style-name="T27">.</text:span></text:p>
      <text:p text:style-name="P18"/>
      <text:p text:style-name="P9">Fait à :<text:tab/><text:tab/>le : </text:p>
      <text:p text:style-name="P10"><text:span text:style-name="T9">C</text:span>achet et signature<text:span text:style-name="T9"> du bénéficiaire :</text:span></text:p>
      <text:p text:style-name="P10"/>
      <text:p text:style-name="P10"/>
      <text:p text:style-name="P10"/>
      <text:p text:style-name="P10"/>
      <text:p text:style-name="P10"/>
      <text:p text:style-name="P23">TRANSMISSION OBLIGATOIRE<text:span text:style-name="T28"> </text:span><text:span text:style-name="T29">PAR COURRIER, AVEC </text:span><text:span text:style-name="T30">LES </text:span><text:span text:style-name="T29">JUSTIFICATIF</text:span><text:span text:style-name="T30">S</text:span></text:p>
      <text:p text:style-name="P10"/>
      <text:p text:style-name="P10"/>
      <text:p text:style-name="P10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.93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l%1%" style:num-prefix="l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.%2%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.%3%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.%5%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.%6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.%7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.%8%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-1cm" fo:margin-right="-1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133506" officeooo:paragraph-rsid="002565fa" style:font-size-asian="9pt" style:font-size-complex="9pt"/>
    </style:style>
    <style:style style:name="MP2" style:family="paragraph" style:parent-style-name="Footer">
      <loext:graphic-properties draw:fill="none"/>
      <style:paragraph-properties fo:margin-left="0.3cm" fo:margin-right="-1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9pt" officeooo:rsid="00237737" officeooo:paragraph-rsid="002565fa" style:font-size-asian="9pt" style:font-size-complex="9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 officeooo:rsid="00253772"/>
    </style:style>
    <style:style style:name="MT3" style:family="text">
      <style:text-properties officeooo:rsid="001a1eab"/>
    </style:style>
    <style:page-layout style:name="Mpm1">
      <style:page-layout-properties fo:page-width="21.001cm" fo:page-height="29.7cm" style:num-format="1" style:print-orientation="portrait" fo:margin-top="0.82cm" fo:margin-bottom="0.1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56cm" fo:margin-left="0.011cm" fo:margin-right="0.002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</text:span><text:span text:style-name="MT2">dresse</text:span> : Préfecture de la Drôme - Direction des collectivités<text:span text:style-name="MT3">, de la légalité et des étrangers</text:span> - Bureau des <text:span text:style-name="MT3">dotations de l’État</text:span> (DC<text:span text:style-name="MT3">LE</text:span> – B<text:span text:style-name="MT3">D</text:span>E)</text:p>
        <text:p text:style-name="MP2">3, boulevard Vauban 26 030 VALENCE Cedex 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02T10:34:13.362000000</meta:creation-date>
    <dc:date>2023-06-07T10:53:59.679000000</dc:date>
    <meta:editing-duration>PT1H57M5S</meta:editing-duration>
    <meta:editing-cycles>16</meta:editing-cycles>
    <meta:generator>LibreOffice/7.3.7.2$Windows_X86_64 LibreOffice_project/e114eadc50a9ff8d8c8a0567d6da8f454beeb84f</meta:generator>
    <meta:print-date>2016-11-08T14:32:54.693000000</meta:print-date>
    <meta:document-statistic meta:table-count="2" meta:image-count="0" meta:object-count="0" meta:page-count="1" meta:paragraph-count="20" meta:word-count="268" meta:character-count="2304" meta:non-whitespace-character-count="2053"/>
  </office:meta>
</office:document-meta>
</file>