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5c84" officeooo:paragraph-rsid="00175c8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5c84" officeooo:paragraph-rsid="00175c8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75c84" officeooo:paragraph-rsid="00175c84" style:font-weight-asian="bold" style:font-weight-complex="bold"/>
    </style:style>
    <style:style style:name="T1" style:family="text">
      <style:text-properties officeooo:rsid="001aeae5"/>
    </style:style>
    <style:style style:name="T2" style:family="text">
      <style:text-properties officeooo:rsid="001c368a"/>
    </style:style>
    <style:style style:name="T3" style:family="text">
      <style:text-properties officeooo:rsid="001e4a7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TRAT DE VENTE DE FOURRAGE LEGUMINEUSES 20<text:span text:style-name="T1">2</text:span><text:span text:style-name="T3">2</text:span></text:p>
      <text:p text:style-name="P2"/>
      <text:p text:style-name="P1"/>
      <text:p text:style-name="P1"/>
      <text:p text:style-name="P1"/>
      <text:p text:style-name="P1"/>
      <text:p text:style-name="P1">Entre les soussignés :</text:p>
      <text:p text:style-name="P1"/>
      <text:p text:style-name="P1">producteur de légumineuses</text:p>
      <text:p text:style-name="P1">………………………………………., à ………….………………….……………………………..(N° PACAGE : 026______ )</text:p>
      <text:p text:style-name="P1">et</text:p>
      <text:p text:style-name="P1"/>
      <text:p text:style-name="P1">éleveur (détenant plus de 5 UGB)</text:p>
      <text:p text:style-name="P1">………………………………………., <text:s/>à…………………………………………………………..(N° PACAGE : _________ )</text:p>
      <text:p text:style-name="P1"/>
      <text:p text:style-name="P1">a été conclu un contrat de vente pour la campagne 20<text:span text:style-name="T2">2</text:span><text:span text:style-name="T3">2</text:span></text:p>
      <text:p text:style-name="P1"/>
      <text:p text:style-name="P1"/>
      <text:p text:style-name="P1"/>
      <text:p text:style-name="P1"/>
      <text:p text:style-name="P1">Fait à ……………………………………, le ……………...20<text:span text:style-name="T2">2</text:span><text:span text:style-name="T3">2</text:span></text:p>
      <text:p text:style-name="P1"/>
      <text:p text:style-name="P1"/>
      <text:p text:style-name="P1">Le vendeur,<text:tab/><text:tab/><text:tab/><text:tab/><text:tab/><text:tab/><text:tab/><text:tab/>L’acheteur,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09:04:24.559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53" meta:character-count="388" meta:non-whitespace-character-count="337"/>
  </office:meta>
</office:document-meta>
</file>