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484cm" fo:margin-left="0.799cm" table:align="left" style:writing-mode="lr-tb"/>
    </style:style>
    <style:style style:name="Tableau1.A" style:family="table-column">
      <style:table-column-properties style:column-width="17.48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.9cm" fo:margin-right="0cm" fo:text-align="center" style:justify-single-word="false" fo:text-indent="0cm" style:auto-text-indent="false"/>
      <style:text-properties fo:font-size="10pt" style:font-size-asian="8.75pt" style:font-size-complex="10pt"/>
    </style:style>
    <style:style style:name="P2" style:family="paragraph" style:parent-style-name="Standard">
      <style:paragraph-properties fo:margin-left="0.9cm" fo:margin-right="0cm" fo:text-indent="0cm" style:auto-text-indent="false"/>
      <style:text-properties fo:font-size="8pt" style:font-size-asian="7pt" style:font-size-complex="8pt"/>
    </style:style>
    <style:style style:name="P3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size="10pt" style:font-size-asian="8.75pt" style:font-size-complex="10pt"/>
    </style:style>
    <style:style style:name="P4" style:family="paragraph" style:parent-style-name="Standard">
      <style:paragraph-properties fo:margin-left="0.82cm" fo:margin-right="0cm" fo:text-align="center" style:justify-single-word="false" fo:text-indent="0cm" style:auto-text-indent="false"/>
      <style:text-properties fo:font-size="10pt" style:font-size-asian="8.75pt" style:font-size-complex="10pt"/>
    </style:style>
    <style:style style:name="P5" style:family="paragraph" style:parent-style-name="Title">
      <style:paragraph-properties fo:margin-left="0.9cm" fo:margin-right="0cm" fo:text-align="center" style:justify-single-word="false" fo:text-indent="0cm" style:auto-text-indent="false"/>
      <style:text-properties style:font-name="Marianne"/>
    </style:style>
    <style:style style:name="P6" style:family="paragraph" style:parent-style-name="Standard" style:master-page-name="Standard">
      <style:paragraph-properties fo:margin-left="0.82cm" fo:margin-right="0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.82cm" fo:margin-right="0cm" fo:text-align="center" style:justify-single-word="false" fo:text-indent="0cm" style:auto-text-indent="false"/>
      <style:text-properties style:font-name="Marianne"/>
    </style:style>
    <style:style style:name="P8" style:family="paragraph" style:parent-style-name="Standard">
      <style:paragraph-properties fo:margin-left="0.9cm" fo:margin-right="0cm" fo:text-align="justify" style:justify-single-word="false" fo:text-indent="0cm" style:auto-text-indent="false"/>
      <style:text-properties style:font-name="Marianne" fo:font-size="10pt" style:font-size-asian="10pt" style:font-size-complex="10pt"/>
    </style:style>
    <style:style style:name="P9" style:family="paragraph" style:parent-style-name="Standard">
      <style:paragraph-properties fo:margin-left="0.9cm" fo:margin-right="0cm" fo:margin-top="0cm" fo:margin-bottom="0.101cm" style:contextual-spacing="false" fo:text-align="justify" style:justify-single-word="false" fo:text-indent="0cm" style:auto-text-indent="false"/>
      <style:text-properties style:font-name="Marianne" fo:font-size="10pt" style:font-size-asian="10pt" style:font-size-complex="10pt"/>
    </style:style>
    <style:style style:name="P10" style:family="paragraph" style:parent-style-name="Standard">
      <style:text-properties style:font-name="Marianne" fo:font-size="10pt" style:font-size-asian="10pt" style:font-size-complex="10pt"/>
    </style:style>
    <style:style style:name="P11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style:font-name="Marianne" fo:font-size="10pt" style:font-size-asian="10pt" style:font-size-complex="10pt"/>
    </style:style>
    <style:style style:name="P12" style:family="paragraph" style:parent-style-name="Standard">
      <style:paragraph-properties fo:margin-left="0.688cm" fo:margin-right="0cm" fo:text-align="end" style:justify-single-word="false" fo:text-indent="0cm" style:auto-text-indent="false"/>
      <style:text-properties style:font-name="Marianne" fo:font-size="10pt" style:font-size-asian="10pt" style:font-size-complex="10pt"/>
    </style:style>
    <style:style style:name="P13" style:family="paragraph" style:parent-style-name="Standard">
      <style:paragraph-properties fo:margin-left="0.688cm" fo:margin-right="0cm" fo:text-align="end" style:justify-single-word="false" fo:text-indent="0cm" style:auto-text-indent="false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style:font-name="Marianne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fo:font-size="11pt" style:font-size-asian="11pt"/>
    </style:style>
    <style:style style:name="T2" style:family="text">
      <style:text-properties fo:font-size="8pt" style:font-size-asian="8pt"/>
    </style:style>
    <style:style style:name="T3" style:family="text">
      <style:text-properties fo:font-size="8pt" fo:font-weight="bold" style:font-size-asian="8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c2597"/>
    </style:style>
    <style:style style:name="T6" style:family="text">
      <style:text-properties officeooo:rsid="000d0cf2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5.832cm" draw:visible-area-height="3.45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1015499012"/><draw:frame draw:style-name="fr1" draw:name="Objet1" text:anchor-type="as-char" svg:width="2.962cm" svg:height="1.748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015499012"/><text:span text:style-name="T1"><text:s/></text:span></text:p>
      <text:p text:style-name="P4"/>
      <text:p text:style-name="P7">PRÉFET DE LA DRÔME</text:p>
      <text:p text:style-name="P5">DÉPÔT <text:s/>DE <text:s/>DÉCLARATION <text:s/>DE <text:s/>MANIFESTATION</text:p>
      <text:p text:style-name="P1"/>
      <text:p text:style-name="P8">En application de l'article L211.1 et suivants du code sécurité intérieure, les cortèges, défilés rassemblement de personnes et toutes manifestations sur la voie publique sont soumis à l’obligation d’une déclaration préalable auprès du préfet de la Drôme ou des sous-préfets territoriaux concernés.</text:p>
      <text:p text:style-name="P8"/>
      <text:p text:style-name="P8">En application de l’article 431-9 du code pénal, constitue le délit de manifestation illicite, puni de six mois d’emprisonnement et de 76.224 euros d’amendes, le fait :</text:p>
      <text:p text:style-name="P8"/>
      <text:p text:style-name="P9">1 - d’avoir organisé sur la voie publique une manifestation n’ayant pas fait l’objet d’une déclaration préalable dans les conditions fixées par la loi ;</text:p>
      <text:p text:style-name="P9">2 - d’avoir organisé sur la voie publique une manifestation interdite dans les conditions fixées par la loi ;</text:p>
      <text:p text:style-name="P8">3 - d’avoir établi une déclaration incomplète ou inexacte, de nature à tromper sur l’objet ou les conditions de la manifestation projetée.</text:p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">Objet de la manifestation :</text:p>
            <text:p text:style-name="P10"/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0">Noms, prénoms, domicile, numéro de téléphone <text:span text:style-name="T6">et adresse de messagerie </text:span>du ou des organisateurs :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0">Date de la manifestation 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0">Heure et lieu du rassemblement :</text:p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0">Itinéraire du cortège 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0">Heure et lieu de dispersion :</text:p>
            <text:p text:style-name="P10"/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0">Observations particulières :</text:p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"/>
      <text:p text:style-name="P11">« Les soussignés déclarent disposer de moyens propres à assurer le caractère pacifique de cette manifestation et s’engagent à prendre toutes les dispositions pour en assurer le bon déroulement jusqu’à complète dispersion.</text:p>
      <text:p text:style-name="P11">Ils reconnaissent la nécessité de concilier l’exercice du droit de manifester avec le respect des autres libertés publiques et s’engagent, en conséquence, à limiter les nuisances et préjudices que pourraient subir riverains et professionnels du fait de cette manifestation.</text:p>
      <text:p text:style-name="P11">Ils déclarent avoir pris connaissance, ci-joint, des lois et règlements relatifs à la participation délictueuse à une manifestation ou une réunion publique ou à un attroupement.</text:p>
      <text:p text:style-name="P11"/>
      <text:p text:style-name="P11"><text:span text:style-name="T4">Une copie du présent, pour valoir récépissé, leur a été remise</text:span>.</text:p>
      <text:p text:style-name="P11"/>
      <text:p text:style-name="P12">Signature des organisateurs (<text:span text:style-name="T5">1</text:span> au minimum) précédée de la date d’établissement</text:p>
      <text:p text:style-name="P12">de la demande ainsi que de la mention « LU ET APPROUVE » </text:p>
      <text:p text:style-name="P13"/>
      <text:p text:style-name="P14"/>
      <text:p text:style-name="P15"><text:span text:style-name="T4">N.B.</text:span> :</text:p>
      <text:p text:style-name="P11"/>
      <text:p text:style-name="P11">- Cette déclaration doit être effectuée trois jours francs au moins et quinze jours francs au plus avant la date de manifestation.</text:p>
      <text:p text:style-name="P11">- Un exemplaire de ce document doit être adressé à Monsieur le préfet, cabinet – 3, boulevard Vauban – 26 000 VALENCE (n° de fax : 04.75.79.29.43) <text:s/>ainsi qu’à Monsieur le maire de la commune dans laquelle se déroulera la manifestation prévu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61cm" fo:margin-bottom="0.489cm" fo:margin-left="1cm" fo:margin-right="1.82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>DEPOT  DE  DECLARATION  DE  MANIFESTATION</dc:title>
    <meta:initial-creator>KOGUT Catherine</meta:initial-creator>
    <meta:creation-date>2007-06-01T14:36:00</meta:creation-date>
    <dc:date>2021-11-24T10:44:19.319000000</dc:date>
    <meta:print-date>2019-05-02T15:24:57.004000000</meta:print-date>
    <meta:editing-cycles>16</meta:editing-cycles>
    <meta:editing-duration>PT22H29M54S</meta:editing-duration>
    <meta:document-statistic meta:table-count="1" meta:image-count="0" meta:object-count="1" meta:page-count="2" meta:paragraph-count="24" meta:word-count="384" meta:character-count="2432" meta:non-whitespace-character-count="2062"/>
    <meta:user-defined meta:name="Info 1"/>
    <meta:user-defined meta:name="Info 2"/>
    <meta:user-defined meta:name="Info 3"/>
    <meta:user-defined meta:name="Info 4"/>
  </office:meta>
</office:document-meta>
</file>