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arianne"/>
    </style:style>
    <style:style style:name="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P5" style:family="paragraph" style:parent-style-name="Frame_20_contents">
      <style:paragraph-properties fo:text-align="end" style:justify-single-word="false"/>
      <style:text-properties style:font-name="Marianne" fo:font-size="8pt" fo:font-weight="bold" officeooo:rsid="003928e5" officeooo:paragraph-rsid="002f0463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text-align="end" style:justify-single-word="false"/>
      <style:text-properties style:font-name="Marianne" fo:font-size="8pt" fo:font-weight="bold" officeooo:rsid="002d54d4" officeooo:paragraph-rsid="003b71a6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end" style:justify-single-word="false"/>
      <style:text-properties style:font-name="Marianne" fo:font-size="8pt" fo:font-weight="bold" officeooo:rsid="003b71a6" officeooo:paragraph-rsid="003b71a6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text-align="end" style:justify-single-word="false"/>
      <style:text-properties style:font-name="Marianne" fo:font-size="14pt" fo:font-weight="bold" officeooo:rsid="0038c482" officeooo:paragraph-rsid="0034040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style:font-name="Marianne" fo:font-size="10pt" officeooo:rsid="00412c84" officeooo:paragraph-rsid="00412c84" style:font-size-asian="10pt" style:font-size-complex="10pt"/>
    </style:style>
    <style:style style:name="P10" style:family="paragraph" style:parent-style-name="Frame_20_contents">
      <style:paragraph-properties fo:text-align="start" style:justify-single-word="false"/>
      <style:text-properties officeooo:paragraph-rsid="0038c482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P12" style:family="paragraph" style:parent-style-name="Standard"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14" style:family="paragraph" style:parent-style-name="Standard">
      <loext:graphic-properties draw:fill="solid" draw:fill-color="#dddddd" draw:opacity="100%"/>
      <style:paragraph-properties fo:background-color="#dddddd"/>
      <style:text-properties style:font-name="Marianne" fo:font-size="10pt" officeooo:rsid="00184b94" officeooo:paragraph-rsid="00184b94" style:font-size-asian="10pt" style:font-size-complex="10pt"/>
    </style:style>
    <style:style style:name="P15" style:family="paragraph" style:parent-style-name="Standard">
      <loext:graphic-properties draw:fill="solid" draw:fill-color="#dddddd" draw:opacity="100%"/>
      <style:paragraph-properties fo:background-color="#dddddd"/>
      <style:text-properties style:font-name="Marianne" fo:font-size="10pt" officeooo:rsid="00184b94" officeooo:paragraph-rsid="00467d47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0pt" officeooo:rsid="0025357f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Marianne" fo:font-size="10pt" officeooo:rsid="00412c84" style:font-size-asian="10pt" style:font-size-complex="10pt"/>
    </style:style>
    <style:style style:name="P19" style:family="paragraph" style:parent-style-name="Standard">
      <loext:graphic-properties draw:fill="solid" draw:fill-color="#dddddd" draw:opacity="100%"/>
      <style:paragraph-properties fo:background-color="#dddddd"/>
      <style:text-properties style:font-name="Marianne" fo:font-size="10pt" fo:font-weight="bold" officeooo:rsid="00184b94" officeooo:paragraph-rsid="00184b94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Marianne" fo:font-size="10pt" fo:font-weight="bold" officeooo:rsid="00184b94" officeooo:paragraph-rsid="00184b94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Marianne" fo:font-size="10pt" fo:font-weight="normal" officeooo:paragraph-rsid="00412c84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Marianne" fo:font-size="14pt" fo:font-weight="bold" officeooo:rsid="00184b94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Marianne" fo:font-size="14pt" fo:font-weight="bold" officeooo:rsid="00184b94" officeooo:paragraph-rsid="00184b94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="0.035cm" fo:border="0.51pt solid #000000"/>
      <style:text-properties style:font-name="Marianne" fo:font-size="10pt" fo:font-weight="bold" style:font-size-asian="10pt" style:font-weight-asian="bold" style:font-size-complex="10pt"/>
    </style:style>
    <style:style style:name="P26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="0.035cm" fo:border="0.51pt solid #000000"/>
      <style:text-properties style:font-name="Marianne" fo:font-size="10pt" style:font-size-asian="10pt" style:font-size-complex="10pt"/>
    </style:style>
    <style:style style:name="P2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="0.035cm" fo:border="0.51pt solid #000000"/>
      <style:text-properties style:font-name="Marianne" fo:font-size="14pt" fo:font-weight="bold" officeooo:rsid="00184b94" officeooo:paragraph-rsid="00467d4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1.251cm" fo:margin-right="1.499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29" style:family="paragraph" style:parent-style-name="Standard">
      <style:paragraph-properties fo:margin-left="0.499cm" fo:margin-right="0cm" fo:text-indent="-0.499cm" style:auto-text-indent="false"/>
      <style:text-properties style:font-name="Marianne" fo:font-size="10pt" fo:font-weight="bold" style:font-size-asian="10pt" style:font-weight-asian="bold" style:font-size-complex="10pt"/>
    </style:style>
    <style:style style:name="P30" style:family="paragraph" style:parent-style-name="Standard" style:master-page-name="First_20_Page">
      <style:paragraph-properties fo:text-align="start" style:justify-single-word="false" style:page-number="auto"/>
      <style:text-properties style:font-name="Marianne" fo:font-size="10pt" style:font-size-asian="10pt" style:font-size-complex="10pt"/>
    </style:style>
    <style:style style:name="P31" style:family="paragraph" style:parent-style-name="Standard" style:list-style-name="L1">
      <style:paragraph-properties fo:margin-left="0.499cm" fo:margin-right="0cm" fo:text-indent="-0.499cm" style:auto-text-indent="false"/>
      <style:text-properties style:font-name="Marianne" fo:font-size="10pt" fo:font-weight="normal" officeooo:paragraph-rsid="00467d47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margin-left="0.499cm" fo:margin-right="0cm" fo:text-indent="-0.499cm" style:auto-text-indent="false"/>
      <style:text-properties style:font-name="Marianne" fo:font-size="10pt" fo:font-weight="normal" officeooo:rsid="0042eecf" style:font-size-asian="10pt" style:font-weight-asian="normal" style:font-size-complex="10pt" style:font-weight-complex="normal"/>
    </style:style>
    <style:style style:name="P33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25e6"/>
    </style:style>
    <style:style style:name="T2" style:family="text">
      <style:text-properties officeooo:rsid="002e8019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use-window-font-color="true" style:font-name="Marianne" fo:font-size="8pt" style:text-underline-style="none" style:font-size-asian="8pt" style:font-size-complex="8pt"/>
    </style:style>
    <style:style style:name="T5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officeooo:rsid="0019e8ed"/>
    </style:style>
    <style:style style:name="T8" style:family="text">
      <style:text-properties officeooo:rsid="001f233d"/>
    </style:style>
    <style:style style:name="T9" style:family="text">
      <style:text-properties officeooo:rsid="00412c84"/>
    </style:style>
    <style:style style:name="T10" style:family="text">
      <style:text-properties officeooo:rsid="0042eecf"/>
    </style:style>
    <style:style style:name="T11" style:family="text">
      <style:text-properties officeooo:rsid="00467d47"/>
    </style:style>
    <style:style style:name="T12" style:family="text">
      <style:text-properties officeooo:rsid="00412c84" fo:background-color="#fff200" loext:char-shading-value="0"/>
    </style:style>
    <style:style style:name="T13" style:family="text">
      <style:text-properties officeooo:rsid="00412c84" fo:background-color="#fff200" loext:char-shading-value="0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723cm" svg:y="1.711cm" svg:width="3.3cm" svg:height="2.551cm" draw:z-index="0">
        <draw:text-box>
          <text:p text:style-name="Frame_20_contents"><draw:g text:anchor-type="paragraph" draw:z-index="2" draw:name="Forme1" draw:style-name="gr1"><draw:g draw:style-name="gr2"><draw:path draw:style-name="gr3" draw:text-style-name="P33" svg:width="3.106cm" svg:height="2.429cm" svg:x="0.002cm" svg:y="0cm" svg:viewBox="0 0 3107 2430" svg:d="M188 2428c-8-2-9-5-8-14 0-1 6-16 14-33 15-35 17-41 17-47 0-9-6-8-15 3-5 5-9 7-11 4-2-2-1-4 3-12 11-21 21-31 33-31 10 0 16 7 17 22v9l6-11c7-13 13-19 19-20 12-3 18 4 18 18 0 4-1 9-1 11-1 3-2 3-13 3-8 0-13 1-15 1-2 3-17 20-19 23 0 1-6 17-14 35-7 18-13 34-14 36-2 2-4 3-6 4-1 0-4 0-5 1-1 0-4-1-6-2zM282 2429c-7-2-11-4-13-11-6-10-1-33 10-54 18-34 51-58 82-62 8 0 9-1 14-6 4-3 7-5 9-5 4 0 9 2 9 3s-8 20-17 42c-19 43-22 51-21 58 0 3 1 4 3 4 2 1 4-1 9-6 5-6 7-7 10-7 4 0 4 0 4 3 0 4-11 24-17 31-8 8-11 10-19 10-10 0-16-8-17-24l-1-10-6 8c-16 21-27 29-39 26zM308 2397c3-2 10-8 15-14l10-10 9-23c5-12 9-23 9-24 0 0-3-1-7-1-8 0-15 4-24 14-19 19-31 51-23 60 2 3 5 2 11-2zM405 2429c-5-1-8-5-9-11 0-3 3-13 17-51 9-25 17-47 16-47 0-1-4-1-9-1-7 0-9 0-10-2-1-3-1-9 1-10 1-1 7-2 14-3 6-1 12-2 13-3 0-1 5-8 11-16 5-9 10-16 11-16 2-2 13-1 14 0s0 6-4 16c-2 7-5 14-5 15s6 1 14 2c14 0 14 0 14 4 1 1 0 5-1 7l-1 5-17 1-16 1-15 40c-8 23-14 41-13 42s16-8 25-15c7-5 10-7 13-7s4 1 4 3c0 7-15 24-28 33-14 10-30 15-39 13zM510 2429c-10-2-14-6-19-15-2-5-3-8-3-20 1-20 6-38 18-59 7-12 24-29 33-33 23-11 44-1 44 21 0 8-3 18-6 21-1 1-16 6-33 11-17 6-31 11-31 12-1 1-1 6-1 12 0 17 3 22 14 22 7 0 14-4 23-13 7-7 9-8 13-8 3 0 4 1 5 2 1 4-15 28-26 36-10 9-22 13-31 11zM539 2342c13-3 15-4 16-7 1-5-1-11-5-14-7-6-17 0-26 16-5 8-5 9-2 8 2 0 9-2 17-3zM600 2429c-6-3-8-6-8-12 0-4 3-12 14-37 15-34 18-39 18-46 0-9-7-7-16 3-3 4-5 5-8 5-2 0-3-1-3-3-1-4 9-21 15-30 16-19 35-15 37 10l1 9 6-11c9-15 14-19 23-19 8 0 12 3 14 11 1 5 0 17-2 20 0 0-6 1-13 1h-12l-8 8c-4 4-9 10-11 12-1 2-9 20-16 38-7 19-13 35-14 37s-4 3-7 4c-5 1-4 2-10 0zM696 2429c-2 0-4-1-5-2-3-1-5-9-5-12 1-2 8-18 16-37 13-29 15-34 15-41 1-10-2-15-8-18s-6-3-3-7c3-5 11-12 16-14 14-4 22 7 22 28v7l15-14c15-15 23-20 33-22 17-2 26 12 20 31-1 4-9 22-18 40-9 19-16 34-15 34 2 0 11-7 14-12 4-5 5-5 9-5s4 1 4 4c-1 9-18 29-31 35-18 9-31 7-33-6 0-4 2-8 21-46 12-23 22-42 22-44 0-7-26 6-41 21-5 5-6 9-18 40-7 18-13 34-14 35-2 4-10 7-16 5zM914 2429c-2-1-5-2-6-4-5-5-3-12 14-60 9-24 16-45 16-45 0-1-4-1-9-1-7 0-10 0-10-2-1-3-1-9 1-10 1-1 7-2 13-3 7-1 13-2 13-3 1-1 6-8 11-16 6-9 11-16 12-16 2-2 12-1 14 0 1 1 0 5-4 16-3 7-5 14-5 15s6 1 14 2c14 0 14 0 14 4 1 1 0 5-1 7l-2 5-16 1-16 1-15 40c-8 23-14 41-14 42 2 1 16-7 26-14 7-6 10-8 13-8s4 1 4 3c0 5-9 17-19 26-15 13-37 23-48 20zM1019 2429c-10-2-15-6-19-15-3-5-3-8-3-20 0-20 6-38 18-59 7-12 23-29 33-33 22-11 44-1 44 21 0 8-3 18-6 21-1 1-16 6-33 11-17 6-31 11-31 12-1 0-1 6-1 12-1 17 3 22 14 22 7 0 14-4 23-13 7-7 9-8 13-8 2 0 4 1 5 2 1 4-16 28-26 36-10 9-22 13-31 11zM1046 2342c15-3 17-4 17-7 1-5 0-11-4-14-7-6-17 0-26 16-5 7-5 9-4 9s9-2 17-4zM831 2428c-2-3-5-7-5-10 0-1 8-23 18-48s17-46 17-46c-1-1-6 3-14 10-6 6-9 8-11 8s-3-1-3-3c-1-7 13-26 25-33 7-5 19-9 25-9 5 0 11 6 11 12 0 3-7 19-18 49-10 24-18 44-18 44 2 1 8-3 14-10 5-6 7-7 10-7 6 0 6 3 0 13-6 11-18 22-27 27-8 4-20 5-24 3zM3 2424c-1 0-2-1-2-3 0-5 4-8 13-10 16-3 21-7 28-20 3-7 34-92 39-106 1-4 2-9 2-12 0-5-1-6-4-8-2-1-7-3-10-4-4 0-7-2-7-3-1-2 1-8 4-9 4-1 124-1 128 0s4 4-1 25l-3 16-6 1c-6 0-6 0-7-12-1-8-4-12-8-14-2-1-12-1-22-1-22 0-27 1-31 7-2 3-21 53-21 56 0 0 9 1 19 1 18 0 20-1 25-3 2-2 6-5 8-8 10-13 13-15 18-11 2 1 2 3-7 29-6 15-11 28-12 29s-3 1-6 1h-5l-1-10c0-5-1-10-2-11s-7-1-22-2c-19 0-21 0-21 2-8 18-17 48-18 53-1 7 0 7 3 10 2 1 8 3 14 4 9 3 10 3 11 6 0 2-1 4-3 6s-3 2-47 2c-24 0-45 0-46-1zM1055 2289c-1-1-1-2-1-3 0-2 25-45 28-47 1-1 6-2 14-2 12 0 13 0 14 3 1 1 1 3 0 5 0 1-12 11-25 23-18 17-23 22-26 22-2 0-4-1-4-1zM889 2265c-19-11-4-39 16-31 17 8 12 34-7 34-3 0-7-1-9-3zM193 2188c-21-3-33-12-33-25 0-14 11-26 35-35 6-2 11-4 11-4 1 0 0-2-1-4-5-9 0-20 11-27l7-4-4-2c-2-1-6-4-9-7-8-9-10-21-7-35 3-10 7-17 15-26 15-14 36-20 53-14 6 2 10 2 27 2 23 0 22 0 19 10l-2 7h-12l-13 1 1 6c2 14-4 31-16 43-9 8-18 13-29 15-9 2-13 5-16 10-3 6-1 8 21 15 11 3 22 7 25 9 18 9 20 27 5 42-15 14-39 22-67 24-7 0-17 0-21-1zM249 2166c9-3 17-9 17-13s-4-6-26-14c-26-9-25-9-38 0-15 10-15 25 0 29 9 3 37 2 47-2zM246 2075c9-6 18-27 18-44 0-12-2-15-8-15-9 0-18 11-23 27-3 8-4 22-3 27 2 7 9 9 16 5zM314 2132c-7-4-10-10-10-20 0-23 14-52 35-73 18-19 44-32 63-32 5 0 6 0 11-5 4-5 6-6 10-6 2 0 5 1 6 2 2 1 1 4-16 43-20 47-21 50-21 57 1 8 4 8 14-2 6-6 7-7 10-6 1 0 3 1 3 1 1 1-3 10-7 18-11 18-19 25-30 25-4 0-6 0-9-4-6-5-8-11-8-22 0-3 0-7-1-7 0 0-3 4-5 7-7 10-18 21-24 24-7 3-15 3-21 0zM344 2104c2-2 10-8 16-14l11-11 9-24c5-13 8-24 8-24-1-1-3-1-7-1-19 0-49 40-49 66 0 5 3 10 5 10 1 0 4-1 7-2zM435 2133c-2-1-6-8-6-11 0-1 13-36 29-78 16-41 29-78 29-81 1-5 1-5-5-11-7-6-9-10-4-12 3-1 34-5 40-5 7 0 7 1-27 88-17 46-31 84-31 84 2 2 10-4 17-10 4-5 7-7 10-7 4 0 5 1 3 6-4 13-18 28-30 34-8 4-20 5-25 3zM513 2131c-2-2-3-4-3-7s7-22 17-49c9-25 17-45 17-45-2-1-11 6-17 12-4 5-6 6-8 5-5 0-5-4 0-13 10-17 28-30 43-31 6-1 8-1 11 2 6 6 6 7-14 56-10 25-19 46-18 46 1 1 9-5 14-10 6-7 10-9 13-6 2 2 2 2-2 10-6 11-19 25-29 29-4 2-10 4-14 4-6 1-7 0-10-3zM592 2131c-3-3-4-5-4-9 0-3 6-20 17-49 9-25 16-46 16-47s-3-2-9-2h-10v-6c0-3 0-6 1-6 0-1 6-2 13-3 6-1 12-2 13-2 0-1 6-9 12-18l11-16h7c6 1 8 1 8 3 0 1-2 8-4 15-4 8-6 15-6 15 0 1 7 1 15 2h14v4c0 3-1 7-2 8-1 4-1 4-17 4-9 0-16 1-17 2-2 1-30 81-29 81 2 1 18-8 25-14 9-7 12-9 16-8s4 4-3 13c-13 20-39 36-57 36-6 0-7 0-10-3zM695 2132c-11-6-15-17-14-37 2-35 25-75 51-88 7-3 9-4 17-4s10 1 15 3c7 4 9 8 11 16 1 5 1 8 0 14-3 14-1 13-36 24-17 5-31 10-32 11-3 3-4 19-2 25s5 9 12 10 14-3 25-13c7-6 9-7 13-7 5 0 6 1 3 6-7 15-24 33-35 39-8 4-21 4-28 1zM733 2047l13-4 1-6c0-6-1-7-3-10-4-3-9-4-15 0-5 3-16 19-16 23 0 1 1 1 20-3zM3 2130c-1 0-2-2-2-3 0-7 2-8 14-11 14-3 19-7 25-17 4-7 27-69 38-101 5-16 6-23 3-27-1-1-6-2-10-4-10-2-11-4-8-9l2-5 65 1h66v4c1 3-1 12-3 21l-3 17h-6c-6 0-6 1-7-12-1-7-4-12-8-14-2 0-12-1-24-1-29 0-26-2-41 37l-9 25 21-1c20 0 20 0 25-3 3-2 7-7 10-11 6-9 6-9 11-8 4 0 5 0 5 2 0 3-16 50-19 56-1 2-3 2-7 2h-5l-1-10c0-5-1-10-2-11s-7-1-22-1h-21l-10 28c-12 31-13 37-8 39 4 3 34 2 43 0 12-3 27-11 37-20 6-4 12-8 14-8 3-1 9 1 9 3s-25 40-27 41c-3 1-20 2-73 2-38-1-71-1-72-1zM739 1993c-2-1-2-2 1-7 13-23 24-41 26-42 1-1 6-1 14-1h13v4c0 3-1 5-22 25-26 24-27 25-32 21zM573 1971c-7-4-9-7-9-14-1-8 3-14 9-17 11-6 25 3 25 15 0 13-14 22-25 16zM134 1944c0-2 6-11 13-20l12-18h15c12 0 15 1 16 2 1 2 1 3 0 5-1 1-12 9-24 17-19 14-23 16-27 16s-5 0-5-2zM180 1838c-4-2-5-5-5-9 0-2 7-23 17-49 9-24 17-45 16-45-1-1-9 5-14 11-6 6-9 8-13 5-2-2-2-2 2-10 9-17 28-32 45-33 7-1 8 0 11 3 6 5 5 8-15 57-11 24-19 44-18 45s10-6 16-12c5-6 9-7 12-5 2 2 2 2-2 10-6 11-20 25-29 29-8 4-19 6-23 3zM272 1838c-11-4-19-11-20-19-1-5-1-6 28-81 14-35 26-66 26-69 1-5 1-6-5-12-7-6-8-10-4-12 3-1 32-4 39-4 8 0 7 1-9 43-8 21-15 41-16 44-2 5-2 5 8-5 12-12 20-16 31-15 9 0 13 3 17 10 4 5 4 23 1 34-7 31-37 69-66 83-10 4-22 6-30 3zM305 1813c10-4 19-15 27-31 13-27 14-46 2-46-7 0-25 12-33 23-2 3-7 13-12 26-9 24-9 26-2 29 6 3 11 3 18-1zM391 1837c-18-9-19-45-2-81 14-28 34-47 53-48 23-2 35 14 28 38-1 3-3 7-3 8-1 1-16 6-33 11-16 6-31 11-32 12-2 2-2 22 0 27 3 8 12 10 22 5 2-1 8-5 13-10 5-4 10-8 11-9 3-1 8 1 8 4s-15 24-23 31c-11 10-18 14-29 14-6 1-9 0-13-2zM426 1752c17-4 19-5 17-13-1-6-5-9-10-9-7 0-12 4-19 14-6 9-7 13-4 12 1 0 8-2 16-4zM487 1839c-1-1-3-3-5-4-4-5-3-10 13-45 16-36 18-41 17-47 0-3-1-4-3-5-3 0-5 2-10 7-7 7-10 9-13 6-2-1-2-2 4-14 7-13 16-24 22-28 2-1 6-1 8-1 10 0 16 7 18 22l1 9 5-11c7-15 14-20 23-20 10 0 14 5 14 18 0 4-1 9-2 11-1 3-2 3-14 4h-13l-10 12-10 12-11 31c-13 35-15 39-19 42-3 2-11 2-15 1zM578 1836c-6-6-6-8 13-59 9-25 17-46 17-46 0-1-3-1-7-1-7 0-9-2-9-7 0-4 2-8 5-8 2 0 6-1 10-1l8-2 10-15c6-9 11-16 12-17 2-2 15-2 15 0 1 1-1 8-4 15-3 8-5 15-5 16s3 2 14 2 16 0 16 1 0 5-2 8l-2 7-17 1h-16l-15 41c-8 23-14 41-14 42 1 1 20-10 28-17 6-6 10-7 13-5 2 1 2 1 1 6-7 15-28 33-47 40-12 4-19 4-24-1zM681 1838c-6-3-12-10-14-16-4-12 0-41 8-60 9-22 27-43 41-50 10-5 23-6 31-2 3 2 7 5 9 8 4 4 4 5 4 16 0 9-1 12-3 16l-2 5-32 10c-22 7-32 11-33 13 0 1-1 7 0 14 0 11 0 13 3 15 8 8 19 5 33-8 4-4 9-8 10-9 4-1 8 1 8 3 0 4-13 24-21 32-14 13-30 18-42 13zM716 1752c8-2 15-4 15-4 2-3 1-10-1-13-2-4-4-5-10-5-5 0-14 8-19 18-5 8-5 9-2 8 1 0 9-2 17-4zM1 1833c0-1 0-3 1-5 1-3 2-4 12-6 18-5 22-9 29-24 5-12 38-103 39-110 2-10 0-13-16-17-4-1-5-2-5-4s1-4 2-5l2-3h43c47 0 46 0 43 7 0 2-2 4-3 4-1 1-6 2-11 3-13 3-19 8-25 19s-39 103-41 113c-3 13 1 15 18 15 12-1 13-1 23-6 9-4 13-7 25-19 14-14 14-14 20-14 4 0 5 1 5 2s-6 13-13 27l-14 24-67 1c-57 0-66 0-67-2zM723 1696c0-1 6-12 13-25l14-23h14c13 0 13 0 14 3 1 1 1 3 0 4 0 1-11 11-24 23-21 20-23 21-27 21s-5 0-4-3zM239 1676c-6-3-9-9-9-16 0-6 2-11 8-15 12-6 26 2 26 16 0 12-14 21-25 15zM2253 1437c-22-2-40-7-59-16-34-16-63-45-79-80-11-24-16-46-16-74s5-50 16-74c36-77 123-115 210-90 15 4 38 16 51 25 22 16 41 39 54 64 11 24 16 47 16 75s-5 51-16 75c-25 49-71 84-126 94-13 2-39 3-51 1zM2300 1370c11-4 28-12 37-20 15-12 28-32 33-52 2-9 3-13 3-31 0-24-2-33-10-50-13-26-36-45-64-53-11-3-41-3-53 0-35 9-62 36-72 72-2 9-3 13-3 31 0 24 2 33 11 50 13 28 37 47 69 54 9 2 38 2 49-1zM3 1429c-2-1-2-10-2-162 0-158 0-161 2-162 3-2 126-2 144 0 62 6 112 37 139 88 12 23 17 46 17 74s-5 51-17 74c-27 50-77 82-138 88-17 2-142 2-145 0zM157 1363c35-9 61-34 72-68 2-8 2-13 2-28s0-20-2-28c-11-34-37-59-72-68-9-2-14-3-48-3l-38-1v100 100l38-1c34 0 39-1 48-3zM364 1429c-2-1-2-10-2-162 0-159 0-161 2-162 3-2 187-1 188 1 2 1 2 52 0 55-1 3-2 3-61 3h-60v35 34l51 1c28 0 51 0 52 1 1 2 2 53 0 56-1 2-2 2-52 2h-51v39 38h60c59 0 60 0 61 3 2 3 2 54 0 56-1 1-186 1-188 0zM749 1429c-2-1-2-10-2-162 0-160 0-161 2-162 3-2 64-1 66 1 1 0 1 59 1 130l1 131h60c59 0 59 0 61 2 1 3 1 58-1 60-1 1-185 1-188 0zM968 1429c-2 0-2-1-2-4 1-2 28-75 61-162 52-137 60-157 63-158s86-1 87 0 120 317 121 320 0 4-2 4c-5 2-64 1-68 0-2-1-5-7-18-42l-15-41h-62-64l-3 8c-2 5-9 23-15 41-9 24-13 34-15 34-2 1-64 1-68 0zM1172 1283c0-2-9-26-19-54-10-27-19-50-20-52s2-8-22 55c-11 27-19 51-20 52-1 2 2 2 41 2h42zM1467 1429c-2-1-2-10-2-162 0-158 0-161 2-162 3-2 127-2 145 0 62 6 111 37 138 88 12 23 17 46 17 74s-5 51-17 74c-27 51-76 82-138 88-18 2-142 2-145 0zM1622 1363c35-9 61-34 70-68 3-8 3-13 3-28s0-20-3-28c-9-34-35-59-70-68-9-2-14-3-48-3l-39-1v100 100l39-1c34 0 39-1 48-3zM1828 1429c-2-1-2-10-2-162v-161l2-1c2-1 19-1 62-1 53 1 60 1 70 3 15 3 25 6 37 13 14 7 29 22 36 36 12 23 14 52 6 78-6 19-19 36-36 47-5 3-9 5-9 5 0 1 22 32 49 69 26 38 49 69 49 71 0 1 0 3-1 3-2 1-72 2-77 1-2-1-15-20-45-64-23-35-42-64-43-65s-6-2-16-2h-15v64c0 36-1 65-1 66-2 1-64 2-66 0zM1948 1237c7-2 15-9 19-16 3-6 4-7 4-19 0-15-2-20-11-28s-14-9-41-10l-24-1v39 38l25-1c14 0 26-1 28-2zM2506 1429c-2-1-2-10-2-162 0-158 0-161 3-162 1-1 17-1 42-1h39l3 3c1 2 19 31 39 64 19 34 36 61 36 62 1 0 18-28 37-61 20-34 38-63 39-65l3-3h39c25 0 41 0 42 1 3 1 3 4 3 162 0 160 0 161-3 162-3 2-64 1-65 0s-2-51-2-111v-111l-34 56c-18 30-35 56-36 56-1 1-11 1-23 1-11 0-21 0-23-1-1 0-17-26-35-56l-34-56v111c0 60-1 110-2 111s-63 2-66 0zM2917 1429c-2-1-2-10-2-162 0-159 0-161 3-162 3-2 186-1 188 1 1 1 2 52 0 55-1 3-2 3-61 3h-60v35 34l51 1c28 0 51 0 51 1 2 2 2 53 1 56-2 2-3 2-52 2h-51v39 38h60c59 0 60 0 61 3 2 3 1 54 0 56-2 1-186 1-189 0zM2187 1079c-2-2-2-2-1-4 2-1 12-13 23-27 11-13 23-26 25-29l4-5h35 35l24 30c13 16 25 30 26 31 1 2 1 2-1 4-3 2-48 2-52 0-1 0-9-8-18-17l-15-15-15 15c-8 9-16 16-18 17-4 2-49 2-52 0zM3 966c-2-2-2-11-2-162v-161l3-1c1-1 20-2 65-1 68 0 72 1 93 8 49 17 73 61 62 114-1 5-6 14-9 20-12 25-35 42-68 50-9 2-16 2-44 3h-32l-1 64c0 36 0 65-1 65-2 2-63 2-66 1zM128 774c10-2 17-8 22-16 3-7 3-8 3-20 0-14-1-19-9-26-10-9-20-12-51-12h-22v38 38h25c19 0 27 0 32-2zM278 966c-2-2-2-11-2-162v-161l3-1c1-1 19-2 61-1 54 0 60 0 71 3 15 3 23 6 35 13 15 7 29 22 37 36 11 23 14 52 5 78-6 18-19 35-36 46-4 3-8 6-8 6 0 1 21 31 48 69 27 37 49 69 49 70 1 2 0 3-1 4-2 1-72 1-76 0-2 0-15-19-45-64-23-34-42-64-43-64-1-1-6-2-16-2h-14l-1 64c0 35 0 65-1 65-1 2-63 2-66 1zM397 774c10-3 16-8 21-17 3-5 3-7 3-19 0-15-2-20-11-28-9-7-14-9-41-9l-23-1v38 38h22c18 0 23 0 29-2zM580 966c-2-2-2-11-2-162 0-159 0-161 3-162 3-2 187-2 189 0 1 2 2 53 0 56-1 2-2 2-61 2h-61v35 35h52c27 0 51 1 51 2 2 1 2 53 1 55-1 3-2 3-52 3h-52v38 39h61c59 0 60 0 61 2 2 3 1 55 0 56-2 2-187 2-190 1zM846 966c-2-2-3-11-3-162 0-159 0-161 3-162 3-2 186-2 188 0s2 53 0 56c-1 2-2 2-61 2h-60v35 35h51c28 0 51 1 52 2s2 53 0 55c-1 3-2 3-52 3h-51v67c0 37-1 68-1 68-2 2-64 2-66 1zM1090 966c-2-2-2-11-2-162 0-159 0-161 3-162 3-2 187-2 189 0 1 2 2 53 0 56-1 2-2 2-61 2h-60v35 35h51c28 0 51 1 51 2 2 1 2 53 1 55-1 3-3 3-52 3h-51v38 39h60c59 0 60 0 61 2 2 3 1 55 0 56-2 2-187 2-190 1zM1429 966c-1 0-2-2-2-3-1-2-1-61-1-131v-128h-48c-36 0-49 0-50-1-1-2-1-10-1-31v-29l3-1c3-2 258-2 263-1l3 1-1 31v30l-49 1-50 1v129c0 120-1 130-2 131-2 2-10 2-33 2-16 0-31-1-32-1zM645 616c-1 0-2-1-2-2 0-2 49-60 52-62 0 0 16-1 35-1 32 0 34 0 34 2 0 3-56 62-60 63-2 1-57 1-59 0zM1 430c-1-2-1-58-1-216v-214h279c258 0 277 0 277 2 0 1-5 4-13 7-15 6-21 9-26 14-5 4-14 16-17 23-2 3-7 10-12 14-6 7-11 13-18 25-5 9-10 19-10 22-2 6-1 16 4 42 2 12 5 25 5 28 2 9 9 25 15 31 7 8 11 13 12 17 0 3 0 4-2 5-4 1-11-1-16-4-1-1-3-1-3-1 0 0-1 1-2 3 0 2-2 2-6 3-3 0-5 1-5 2 0 2-2 3-10 1-6-1-8-2-11-4-2-3-5-5-15-7s-13-2-14-1c-2 1-3 1-5 0-2-3-4-3-3 0 0 2-6 3-37 11-4 1-8 3-8 3-1 0 3 1 8 2 23 2 49 10 61 19 8 6 11 7 18 6 10-1 26-7 32-11s10-5 10-1c0 2-3 11-5 15-1 3-1 5-1 6 2 3 1 5-1 5-1 0-4 2-6 4-2 3-3 5-3 7 1 3 0 4-9 8-5 3-10 6-10 7 0 0-6 5-14 9-9 5-17 10-18 11l-3 3h3c4 1 3 4-1 6s-4 2-1 3c5 0 25-2 33-5 10-3 26-13 36-22 8-8 12-9 12-4 0 3-6 12-11 16-9 8-25 17-32 19-4 1-16 3-28 5-24 4-43 9-45 14-1 2-4 4-7 7-3 2-6 5-6 6-1 2-1 2 2 1 2-1 3-1 4-1 2 3-1 7-6 11-3 2-5 5-5 6-1 2 0 1 4-2 16-13 22-17 28-20 8-4 28-8 47-9 11-1 17-2 21-4 3-1 6-2 8-2 1 0 8-4 15-9 8-6 14-8 16-8s6-2 9-5c11-8 19-10 24-5 1 1 2 3 2 4 0 0-13 14-29 30l-29 29-16 8c-8 4-24 12-35 17s-23 11-27 14l-8 5h-197c-165 0-197 0-198-1zM301 379c3-2 8-5 12-7 3-1 12-6 19-11l13-8-6-1c-6 0-26 5-32 8-7 4-11 9-14 15-1 4-3 8-3 9-1 2 0 2 3 1 1-1 5-3 8-6zM300 320c8-4 29-14 36-16 6-1 12 0 15 3 1 0 3 0 7-1 3-1 9-2 13-3 18-3 53-13 53-16 0-1-12-8-20-11s-22-8-34-11c-7-2-14-5-21-10-1-1-5-2-8-3-6-1-7-3-4-7 3-3 1-2-4 1-4 4-12 14-12 17 0 0 3 1 8 1 6 0 7 0 7 2s-1 3-5 4c-6 2-8 5-3 7 4 1 5 3 0 8-2 2-5 6-7 9-2 2-7 7-10 10-13 12-18 17-18 18 0 2 1 2 7-2zM376 316c1-1-3-1-6 0-1 1-1 2 2 2 2 0 3-1 4-2zM278 263c11-9 22-16 25-16 4 0 9-4 14-13 6-11 9-14 20-23 7-4 11-7 12-6 2 0 3 0 3-1 1-1-1-1-4-1-12 0-28 10-52 34-9 9-19 18-22 20-6 5-9 8-19 26 0 1 3-2 8-7 4-4 11-10 15-13zM355 230c14-5 33-9 40-9 3 0 5 0 4-1-2-2-25-3-33-1-10 1-15 4-23 10-6 6-8 10-2 6 1-1 8-3 14-5zM714 424c-9-4-23-10-32-13-23-8-23-8-24-23-1-14 2-27 10-39 5-9 17-22 23-25 7-3 19-3 39 1 22 4 30 4 37 0 10-5 12-14 9-28-1-3-1-4 4-9 6-5 6-8 0-14l-3-3 5-4c6-5 6-8 3-13-2-3-2-9 0-12 0-1 4-3 8-4 9-3 11-6 10-12-1-2-6-11-13-21-6-10-12-19-13-22-2-3-3-9-3-24 0-22 0-26-9-50-2-6-4-13-4-15-1-4 0-5 4-9 6-4 7-7 5-11-2-3-4-3-7 1-2 4-7 4-7-1 0-1-1-3-2-3s-4-3-8-7c-3-3-10-9-15-12-6-2-9-5-9-6s4-1 9 0c11 1 16-1 19-9 1-3 2-6 1-8-1-6-9-13-20-19-6-3-10-7-10-8s28-2 228-2c169 0 230 0 232 1 1 1 1 37 1 215 0 209 0 213-2 214s-74 1-227 1h-224zM737 197c-3-1-3-3 1-4s3-3-3-5c-10-3-13-8-7-9 2-1 4-2 5-3 3-3 17-12 18-12 0 0 1-1 1-2 0-3-12-4-25-1-10 2-12 2-8-2 3-3 14-7 24-9 7-2 10-2 16 0 3 1 7 2 8 3 3 2 2 8-1 12-2 2-3 4-3 5 1 1-1 3-3 5-4 3-5 4-5 10 0 4 0 8-1 9-2 3-11 5-17 3z"><text:p/></draw:path><draw:path draw:style-name="gr4" draw:text-style-name="P34" svg:width="3.104cm" svg:height="2.427cm" svg:x="0.003cm" svg:y="0.001cm" svg:viewBox="0 0 3105 2428" svg:d="M188 2427c-7-3-10-7-9-14 1-1 8-18 15-35 8-18 16-36 16-39 4-16-4-18-15-5-5 6-9 8-11 4 0-1 2-6 5-11 11-21 21-31 32-30 10 2 14 8 15 24l1 11 5-12c10-19 15-23 25-23 8 0 14 10 12 21-1 9-2 10-14 10-11 0-12 0-15 2-3 3-19 22-19 22 0 1-6 16-14 35-8 20-14 35-16 37-2 3-9 4-13 3zM279 2426c-8-2-13-10-13-21 0-29 24-67 53-87 14-10 32-16 45-16 5 0 6-1 11-6 4-3 7-5 9-5 4 0 7 1 7 2s-8 21-18 44c-19 44-22 53-20 58s6 4 13-3c4-4 7-7 8-7 4-1 5 0 5 2 0 4-12 24-17 30-17 19-34 10-34-17 0-4-1-8-1-8-1 0-4 3-6 7-9 12-19 22-25 26-7 3-11 3-17 1zM307 2397c7-4 23-20 26-25 4-8 18-47 17-48-1-2-12-2-17 1-12 6-28 26-36 44-4 9-5 27-2 30s5 2 12-2zM402 2426c-4-2-6-5-6-10 0-2 8-25 17-51 10-25 17-46 17-47 0 0-3 0-8 0-10 0-12-1-12-7 0-5 1-6 12-7 14-2 14-1 26-19l11-17h6c4 0 6 0 7 1 0 1-1 8-4 17-3 8-5 15-5 15 0 0 7 1 15 1h13v3c0 5-3 11-6 12-1 1-9 1-16 1h-13l-15 41c-8 22-14 41-14 42l1 1c4 0 18-9 27-15 4-4 9-7 10-7 6-1 6 2 1 10-11 17-30 31-49 36-8 2-11 2-15 0zM506 2426c-7-2-14-9-16-17-2-6-2-10-2-20 2-27 15-56 35-76 10-10 19-15 31-16 7 0 9 0 14 3 10 5 13 11 13 24-1 6-2 11-3 14l-3 5-30 10c-17 5-32 10-33 12-2 1-2 4-2 13 0 17 4 23 15 23 7 0 14-4 24-13 6-6 9-8 11-8 5 0 6 2 1 10-16 27-38 41-55 36zM537 2342l16-4 1-4c2-8-4-17-11-17-6 0-14 6-21 18-5 8-6 11-3 11 1 0 9-2 18-4zM600 2427c-5-1-9-6-9-11 0-3 6-16 15-36 16-35 18-41 18-47 0-3-3-8-5-8s-8 5-12 9c-3 4-5 6-7 6-5 0-4-4 2-15 11-20 21-29 30-28 10 2 15 10 15 24 0 5 0 9 1 9 0 0 3-5 6-11 8-13 11-18 17-20 9-5 17-1 20 8 1 5 0 16-2 19-1 1-5 2-12 2s-12 0-13 1c-2 1-8 6-12 12l-9 11-12 30c-16 43-16 42-20 44s-6 2-11 1zM696 2427c-8-3-11-7-10-14 1-1 7-17 15-34 15-34 18-41 16-50-1-6-3-9-11-14l-2-2 4-5c6-7 13-11 20-11 9 2 13 8 14 25 0 6 1 12 1 12 0 0 7-7 15-15 11-11 16-15 22-18 22-11 38 4 30 28-2 3-10 21-19 39s-16 34-16 34c0 2 10-4 16-10 7-8 9-9 12-7 2 2 2 2 0 6-5 9-13 19-20 24-20 16-41 16-41 0 0-2 7-17 22-45 11-22 21-42 21-43-1-6-13-2-27 7-9 6-18 14-20 18-1 2-7 18-14 36-8 19-14 34-15 36-3 3-10 4-13 3zM833 2426c-3-1-6-5-6-9 0-2 8-24 17-49 10-25 18-46 17-46-1-2-6 2-14 9-13 13-18 12-11-2 8-16 27-30 42-32 7 0 7 0 10 3 2 2 3 4 3 7s-6 21-18 50c-10 25-18 45-18 46 1 1 14-8 18-13 4-6 11-8 11-3 0 6-13 23-22 30-10 8-23 12-29 9zM911 2426c-4-2-6-5-6-10 0-2 8-25 17-51 10-25 17-47 17-47 0 0-3 0-8 0-10 0-13-1-13-7 0-2 1-4 2-5 0 0 6-2 13-3 6 0 12-2 13-2 0-1 5-8 11-17l11-16h6c4 0 6 0 7 1 0 1-1 8-5 17-2 8-4 15-4 15 0 0 7 1 14 1h14v3c0 5-3 11-6 12-2 1-9 1-16 1h-13l-15 41c-8 22-14 41-14 42-1 0 0 1 1 1 4 0 18-9 27-15 4-4 9-7 10-7 6-1 6 2 1 10-11 17-30 31-49 36-9 2-11 2-15 0zM1014 2426c-6-2-13-8-15-17-2-6-3-10-2-20 2-27 15-56 34-76 11-10 20-15 31-16 8 0 9 0 15 3 10 5 13 11 12 24 0 6-1 11-2 14l-3 5-32 10c-24 8-31 11-32 13-1 1-1 7-1 13 0 16 4 22 15 22 7 0 14-4 24-13 5-6 9-8 11-8 5 0 5 2 0 10-16 27-37 41-55 36zM1045 2342c15-4 17-4 18-7 2-5 0-11-4-15-8-8-18-2-29 15-4 7-5 11-3 11 1 0 8-2 18-4zM1 2421c0-1 0-3 1-5s4-3 12-5c6-2 13-4 16-6 6-4 11-13 16-26 12-32 35-96 36-101 3-11-1-16-15-19-6-1-7-4-4-8l2-3h64l65 1v3c0 2-4 27-5 33-1 3-6 5-9 4-2-1-2-3-3-10-1-16-5-18-32-18-22 0-26 2-30 8-3 3-22 55-22 57 0 1 7 2 19 2 25 0 29-2 37-15 5-7 7-9 11-9 6 0 5 2-5 31-10 28-12 30-18 29-2-1-3-2-3-10 0-13-2-15-31-14h-16l-7 22c-13 35-14 40-7 45 2 1 8 3 14 4 9 2 9 2 9 6 0 2 0 4-1 4-1 1-13 2-47 2-40 0-46 0-47-2zM1054 2285c0-2 25-46 27-47 1 0 7-1 14-1 12 0 13 0 13 2 1 2 1 4 0 4 0 1-12 12-24 23-19 17-24 21-26 21-3 0-4 0-4-2zM888 2263c-10-7-10-23 1-29 18-9 34 18 17 29-2 1-6 2-9 2s-7-1-9-2zM191 2186c-15-3-26-8-29-15-4-8-1-21 6-28 6-5 17-12 27-15 6-2 10-4 11-5 0 0 0-2-1-4-3-6-2-14 2-19 2-3 6-6 10-9 6-3 7-4 5-5-8-4-14-9-16-15-3-5-4-7-4-16 0-17 7-30 22-41 13-10 33-14 46-9 6 2 9 2 26 2 15 0 20 1 20 2 1 2-3 12-5 13-1 1-6 1-12 1h-11l1 7c1 9-1 18-5 27-9 17-23 27-45 32-5 1-12 8-12 12 0 5 3 7 21 12 34 10 45 19 40 35-3 14-25 29-52 36-9 2-37 3-45 2zM236 2169c13-2 21-6 26-10 5-5 6-9 2-12-2-2-39-16-47-17-7-1-24 10-27 17-4 11 1 19 15 22 7 1 23 1 31 0zM244 2075c9-4 17-20 20-38 2-15-1-24-9-24-11 0-20 13-25 34-6 24-1 35 14 28zM318 2132c-7-2-12-7-13-14-3-10 1-30 9-47 18-35 57-64 86-64 5 0 6 0 12-5 4-5 7-6 10-6 2 0 5 1 6 2s-4 12-16 40c-19 44-22 51-22 58 0 10 5 10 15 1 11-12 15-10 8 5-11 20-21 30-30 30-11 0-18-9-18-25 0-5 0-9-1-9 0 0-4 4-7 9-8 10-21 22-25 23-5 2-9 3-14 2zM343 2104c2-2 10-8 16-15l12-11 9-24c5-13 8-24 8-25-1-2-13-1-17 1-6 3-18 14-25 23-13 20-20 44-13 51 3 3 3 3 10 0zM438 2132c-4 0-9-7-9-11 0-1 12-32 25-69 32-83 34-88 34-92 0-3-1-5-6-9-6-5-8-8-5-11 1 0 10-2 21-3 18-2 19-2 21 0 2 1-1 9-30 85-18 47-32 85-31 85 0 3 10-3 18-11 4-4 9-7 10-7 8 0-4 21-19 33-8 7-21 11-29 10zM517 2132c-4-1-7-5-7-10 0-2 7-23 17-48 9-25 17-45 17-46 0-4-10 3-18 11-5 6-9 8-11 5-1-4 6-15 16-25s20-15 30-16c7-1 8-1 10 2 3 2 4 5 4 7s-8 24-19 49c-10 24-18 45-18 46 0 3 9-3 17-11 11-11 15-9 9 4-6 11-19 24-29 28-8 4-15 5-18 4zM595 2131c-5-2-7-5-7-11 0-2 7-23 17-49 9-25 16-46 16-46 0-1-2-2-7-2-11 0-12-1-12-6 0-2 0-5 1-6 1 0 6-2 12-2 6-1 12-2 13-2 0-1 6-8 12-18l11-16h6c10 0 10 0 2 18-3 8-4 15-4 15 0 1 8 1 16 1 15 0 15 0 12 9-2 6-4 7-19 7-10 0-16 1-17 1-1 3-29 83-29 83 2 2 21-9 32-18 10-8 15-6 8 5-8 14-28 31-43 35-11 4-16 4-20 2zM700 2132c-6-2-12-6-16-13-2-4-2-7-2-21s0-18 2-26c10-31 28-56 48-65 7-4 9-5 16-5 9 0 15 3 21 9 6 7 7 20 2 31l-2 5-32 11c-18 6-33 11-33 12-2 3-2 18-1 24 2 7 5 11 13 12 7 1 14-3 24-12s12-10 16-8c2 1 2 1 0 5-4 8-15 22-21 28-12 11-24 15-35 13zM730 2047c8-2 15-4 15-5 1 0 2-4 2-7 0-5-1-7-4-9-8-9-19-3-29 15-4 8-5 11-1 10 2-1 9-2 17-4zM2 2127c-1 0-1-2-1-3 0-4 4-6 13-8 15-3 21-8 28-23 8-17 40-107 41-114 0-6 0-7-3-10-2-1-7-3-11-4-8-3-9-4-6-9l2-2h65c50 0 64 0 65 1 0 1-1 9-3 19-3 13-4 18-6 19-5 4-8 1-9-9-2-15-5-17-32-17-22 0-26 1-30 7-3 4-21 52-21 55 0 1 3 2 21 1 20 0 20 0 25-3 3-2 8-7 11-11 4-7 6-8 9-9 3 0 5 1 5 2 1 1-7 25-17 49-3 8-3 8-8 8s-5 0-4-9c0-13-3-14-28-14-13 0-19 0-20 1-2 3-21 56-22 61 0 3 0 5 2 7 3 2 5 2 19 3 28 0 44-5 66-22 9-8 11-9 14-8 3 0 5 0 5 1 0 2-23 40-26 41-2 1-143 2-144 0zM739 1991c-2-1-1-3 16-32l10-16h13l13-1v4c0 3-3 7-23 25-13 12-24 21-26 21-1 0-2 0-3-1zM571 1968c-5-3-7-8-7-14 0-18 23-23 31-6 3 6 2 12-4 17-5 6-13 7-20 3zM134 1942c0-2 21-32 24-35 1-1 7-1 16-1 14 0 14 0 14 3s-4 6-23 19c-17 12-24 16-27 16-2 0-4-1-4-2zM178 1835c-2-2-3-5-3-7 0-3 7-24 17-50 10-24 17-45 17-45-2-2-7 1-15 9-9 8-13 10-14 7s7-17 15-25c10-10 21-15 33-16 7-1 8 0 10 3 1 2 3 5 3 7 0 1-9 23-19 48-11 25-19 46-19 46 2 2 7-1 15-9 10-9 11-9 14-7s-5 16-16 25c-9 10-19 15-29 16-6 0-7 0-9-2zM267 1834c-9-5-14-10-15-17-1-5-2-1 40-110 8-20 14-38 14-40 1-5 1-6-5-11-7-5-8-10-4-11 3-1 31-4 37-4 3 0 5 0 5 1s-7 23-16 47c-10 25-17 46-17 46 0 1 4-4 10-10 13-13 21-17 32-17 9 0 14 3 17 10 14 31-19 91-62 113-9 5-12 6-19 6-9 0-10 0-17-3zM306 1812c16-9 33-39 36-62 1-9-2-15-7-16-4-1-13 3-23 10-14 12-16 14-25 39-10 26-10 26-1 31 5 3 13 3 20-2zM392 1836c-4-2-9-7-12-13-4-7-4-30 0-44 11-39 39-71 64-71 12 0 19 4 23 12 2 4 3 7 2 15 0 5-1 11-2 13l-2 5-33 10c-36 12-34 10-34 26 0 13 3 18 9 21 9 4 17 0 30-12 8-7 10-9 13-8 1 0 3 1 3 2 1 3-12 21-21 30-10 11-18 14-29 15-4 0-9 0-11-1zM424 1752c8-2 15-3 16-4 2 0 3-2 3-7 0-6-1-8-3-11-4-4-11-4-17 0-5 4-15 18-17 23 0 3 0 4 2 3 1 0 8-2 16-4zM483 1834c-6-5-5-8 12-45 16-36 19-45 16-50-2-5-6-4-14 4-7 8-9 9-11 6-2-2 9-23 16-31s11-10 17-10c11 0 16 7 16 22 1 5 1 9 2 9 0 0 3-5 7-11 7-15 11-19 20-20 5 0 7 0 10 2 4 3 6 11 5 18-2 10-2 10-15 10l-13 1-9 10c-5 6-10 12-11 14-1 1-7 18-14 36-9 23-13 34-15 36-5 3-14 3-19-1zM578 1835c-7-5-6-7 13-58 9-26 16-48 16-49-1 0-4-1-8-1-6 0-6 0-7-4 0-3 0-5 1-6s6-2 11-3l10-2 11-16 11-17h7c3-1 6 0 7 0 0 1-1 7-4 16-3 7-5 14-5 15s4 1 12 1c17 0 19 1 17 8-2 8-3 8-20 8-14 0-15 0-16 2-3 5-30 83-30 83 2 2 20-7 31-17 8-6 10-6 12-4 3 4-16 28-31 36-16 10-32 13-38 8zM680 1836c-5-2-11-10-13-15-2-8-2-30 1-41 9-31 29-59 49-69 13-6 28-4 36 4 6 7 7 22 2 33l-2 5-31 10c-26 9-32 11-33 13s-2 8-2 13c0 12 2 18 8 21 9 4 19 0 33-14 5-5 7-7 10-6 2 0 4 1 4 2 0 3-14 24-23 32-10 10-18 13-28 13-4 0-9-1-11-1zM713 1752c8-2 15-3 16-4 5-1 4-15-2-19-8-6-21 2-30 19-3 7-3 9 0 8 2 0 9-2 16-4zM3 1833c-3-1-2-6 0-8 1-1 5-2 8-3 15-3 25-9 31-22 4-10 38-104 40-112 2-11-1-15-14-18-7-2-8-4-6-8l1-3h43c27 0 43 0 44 1 0 1 0 3-1 5s-3 3-11 5c-16 4-23 8-29 21-4 9-37 100-39 109-4 15-2 19 12 20 19 1 33-5 54-26 9-8 16-14 18-14 3 0 6 1 6 3 0 3-27 49-29 50s-126 1-128 0zM724 1697c-1 0-1-1-1-2 0-2 25-45 27-47 3-2 21-2 24 0 1 0 2 2 2 3 0 2-11 14-41 41-5 5-8 6-11 5zM239 1674c-11-5-13-18-4-27 2-3 5-3 10-4 6 0 7 0 12 4 5 7 7 12 4 19-5 8-14 12-22 8zM2254 1436c-23-3-45-10-63-18-46-23-78-65-89-118-4-18-4-51 0-69 15-70 65-119 137-133 15-3 49-3 65 0 69 13 122 64 137 133 4 18 4 51 0 69-13 61-55 108-113 127-7 2-17 5-23 6-11 2-42 4-51 3zM2288 1371c43-6 75-39 84-84 8-45-11-93-48-114-29-17-68-19-99-4-60 29-76 115-31 170 14 16 37 29 59 32 9 2 26 2 35 0zM3 1427c-2-1-2-34-2-161 0-145 0-161 2-162 3-1 135 0 147 1 23 3 40 8 61 18 46 22 77 62 88 113 3 14 3 45 0 60-11 50-42 91-88 113-21 10-38 15-61 17-11 2-144 2-147 1zM140 1365c15-1 24-4 37-10 41-20 62-65 53-111-7-31-27-55-55-69-18-8-34-10-77-10h-29v99c-1 55 0 100 0 101 1 2 54 2 71 0zM363 1427c-1-1-1-34-1-161 0-145 0-161 2-162 1 0 43 0 93 0 70 0 92 0 93 1 2 2 2 52 0 55 0 1-14 1-60 2h-60l-1 36v35h51c37 0 51 1 52 2s2 52 0 54c-1 1-13 2-52 2h-50v40 39h60c46 0 60 1 60 2 2 2 2 53 0 54-1 1-23 2-93 2-51 0-93-1-94-1zM749 1427c-2-1-2-34-2-161 0-145 0-161 2-162 1 0 15 0 32 0 24 0 31 0 32 1 1 2 1 38 2 131v130h60c46 0 60 1 61 2 1 3 1 57-1 58-1 1-23 2-93 2-51 0-93-1-93-1zM967 1427c-1-1-1-2-1-3 0-3 119-316 121-318s5-2 45-2h42l2 3c3 5 120 317 120 319-1 1-6 2-34 2-19 0-34-1-35-1-1-1-8-19-17-42-8-22-15-40-16-41 0 0-29-1-63-1h-63l-3 5c-1 2-7 20-14 39s-14 36-15 38c-2 3-2 3-35 3-18 0-34-1-34-1zM1173 1285c1-1-40-112-42-112 0 0-42 109-43 112 0 0 20 1 43 1s42-1 42-1zM1467 1427c-2-1-2-34-2-161 0-145 0-161 2-162 3-1 136 0 148 1 24 3 40 8 61 18 45 22 76 62 87 113 3 14 3 45 0 60-11 50-42 91-87 113-21 10-37 15-61 17-11 2-145 2-148 1zM1622 1363c53-14 83-65 72-119-6-31-26-55-54-69-19-8-35-10-77-10h-30v99c0 55 0 100 0 101 1 2 7 2 39 1 36 0 39-1 50-3zM1827 1427c-1-1-1-34-1-161 0-145 0-161 2-162 3-1 107 0 118 1 17 2 30 6 46 13 12 6 15 8 24 17 11 11 18 23 23 39 3 13 3 38 0 51-5 21-20 42-38 54-5 3-9 5-9 6 0 0 22 32 49 70 27 37 49 69 48 70 0 2-5 2-38 2-21 1-38 0-39 0-1-1-20-30-44-65-23-35-43-64-44-64 0-1-8-1-16-1l-14 1-1 63c0 44 0 64-1 65s-8 2-33 2c-16 0-31-1-32-1zM1948 1236c9-2 16-10 20-17 4-9 4-28 0-36-8-17-23-22-58-22l-16 1-1 39v39l25-1c20 0 26-1 30-3zM2506 1427c-1-1-2-34-2-161 0-145 1-161 2-162 1 0 20 0 41 0 36 0 40 0 42 2 1 1 18 30 38 65 21 34 38 62 38 62 1 0 18-28 38-62 21-35 38-64 39-65 2-2 6-2 41-2 22 0 40 0 41 0 2 1 2 17 2 162s0 160-2 161c-1 0-15 1-32 1-22 0-30-1-31-2-2-1-2-27-2-112 0-68-1-110-1-109-1 0-16 25-34 55-18 29-34 54-35 56-1 1-4 2-24 2-19 0-22-1-24-2-1-2-17-27-34-56-18-30-34-55-34-55-1-1-1 41-1 109 0 85-1 111-2 112s-10 2-32 2c-17 0-31-1-32-1zM2917 1427c-1-1-2-34-2-161 0-145 1-161 2-162 1 0 43 0 94 0 69 0 91 0 93 1 1 2 2 52 0 55-1 1-15 1-61 2h-60v36 35h50c38 0 51 1 52 2 2 1 2 52 1 54-1 1-13 2-52 2h-51v40 39h60c46 0 60 1 61 2 2 2 1 53 0 54-2 1-24 2-94 2-50 0-92-1-93-1zM2187 1077c-2-1-5 2 26-35 13-15 25-28 26-28 2-1 61-1 65 0 1 0 12 13 25 28 31 37 28 34 26 35-1 1-13 1-26 1h-24l-17-17-17-17-17 17-17 17h-24c-14 0-25 0-26-1zM3 964c-2-1-2-34-2-162v-160l3-1c2 0 31-1 66 0 68 0 69 0 91 8 41 14 66 50 63 95-2 38-24 67-58 80-20 8-27 9-63 9l-34 1v64c-1 44-1 64-2 65s-8 1-32 1c-17 0-31 0-32 0zM134 771c14-7 21-19 20-37-1-15-8-25-21-31-8-4-21-5-44-5h-20v39l-1 39h29 28zM278 964c-1-1-2-34-2-162 0-145 0-160 2-161 3-1 107-1 118 1 17 2 30 6 45 13 12 5 15 8 24 16 12 12 18 24 23 40 4 13 4 38 1 51-6 21-20 42-39 53-5 3-9 6-9 7 0 0 22 31 49 69 27 37 48 69 49 70 0 3-1 3-38 3-21 0-39 0-40-1 0 0-20-29-43-64s-42-64-43-64c-1-1-8-1-16-1h-15v64c0 44-1 64-2 65s-8 1-32 1c-17 0-31 0-32 0zM399 773c8-3 16-10 19-18 4-9 4-27 1-35-8-17-23-23-58-22h-17v39l-1 39h25c20 0 26-1 31-3zM580 964c-1-1-2-34-2-162 0-145 1-160 2-161 1 0 43-1 95-1 69 0 92 1 93 2 1 2 2 52 0 54-1 2-15 2-61 2l-61 1v35 36h51c38 0 51 0 52 1 2 2 2 52 1 55-1 1-13 2-52 2h-52v39 39l61 1c46 0 60 0 61 2 2 2 1 52 0 54-1 1-24 1-94 1-51 0-93 0-94 0zM845 964c-1-1-1-34-1-162 0-145 0-160 2-161 1 0 43-1 93-1 70 0 92 1 93 2 2 2 2 52 0 54 0 2-15 2-60 2l-60 1-1 35v36h51c37 0 50 0 52 1 1 2 2 52 0 55-1 1-13 2-52 2h-50l-1 67c0 46-1 67-1 68-2 1-8 1-33 1-16 0-31 0-32 0zM1090 964c-1-1-2-34-2-162 0-145 1-160 2-161 1 0 45-1 95-1 69 0 91 1 93 2 1 2 2 52 0 54-1 2-15 2-61 2l-60 1v35 36h50c38 0 51 0 52 1 2 2 2 52 1 55-1 1-13 2-52 2h-51v39 39l60 1c46 0 60 0 61 2 2 2 1 52 0 54-2 1-24 1-94 1-50 0-93 0-94 0zM1427 963c-1-1-1-38-1-131l-1-130-49-1h-49v-29c0-23 0-30 1-31 1 0 61-1 132-1 129 0 132 0 133 3 2 2 2 51 1 56l-1 2-49 1h-50v130c-1 103-1 131-2 131-1 1-16 1-33 1-24 0-31 0-32-1zM644 613c-1-2 48-60 52-62 2-1 60-2 64 0 4 1 6-1-38 44l-19 20h-29c-25 0-30 0-30-2zM1 428c-1-1-1-44-1-214v-214h277c165 0 274 1 274 2 1 0-4 2-9 4-12 5-21 10-26 14s-14 15-18 24c-2 4-7 10-11 14-8 7-24 33-29 45-3 8-2 16 4 45 2 12 5 24 5 28 1 10 8 24 16 34 4 4 8 9 9 11 2 4 2 4 0 6s-9 0-15-4l-6-3v4c0 4 0 4-5 4-3 0-5 1-6 3s-2 2-8 1-8-2-11-5c-4-4-13-6-41-10-33-4-45-2-59 11-8 8-9 11-2 7 11-6 60-17 55-13-1 1-30 10-33 10s-10 3-10 4c1 0 6 1 12 1 23 2 49 10 61 18 10 8 14 9 21 8 10-1 25-6 32-11 8-5 10-4 6 6-2 4-3 10-3 12 0 4 0 5-2 6-3 0-10 9-10 13 0 1-3 3-9 6-5 2-9 5-10 7 0 1-7 5-15 10-9 4-17 9-18 11-4 3-4 5 1 4 2-1 4 0 4 0 0 1-2 3-4 4-7 3-5 4 8 3 26-1 42-8 64-27 8-7 10-7 7 0-3 6-9 13-21 20-12 8-20 11-46 15-31 4-45 9-49 15-2 2-4 5-6 6-4 2-10 12-8 13 0 0 2 0 3-2 4-3 6-3 6-1 0 1-2 4-5 6s-7 6-9 10c-3 6-2 7 2 3 1-2 6-6 11-10 5-3 11-8 13-10 3-2 8-5 11-7 9-3 29-7 46-8 11-1 16-2 21-4 3-1 6-2 8-2 1 0 6-3 11-6 12-8 18-11 21-11 2 0 5-2 7-4 11-9 20-11 24-6 2 3 2 4-4 9-10 8-20 19-34 34-15 16-20 20-62 39-15 8-32 16-36 19l-7 4h-195c-107 0-196-1-197-1zM292 385c1 0 4-2 7-5 4-3 9-6 12-8 7-2 34-19 35-21 1-4-30 1-42 7-6 3-12 10-13 16-1 3-3 7-4 10-4 6-4 7 0 3 1-1 4-2 5-2zM341 373c3-4-1-4-5 1-2 2-3 3-3 4s7-3 8-5zM300 320c9-5 22-11 33-15l8-2 5 2c5 3 5 3 13 1 5-2 14-4 20-5 13-2 32-8 41-11 5-3 6-3 4-5-4-4-24-13-41-19-15-4-24-8-35-14-1-1-4-1-5-1s-3-1-5-2c-3-1-3-1-1-4s2-4 0-4c-5 0-19 17-18 21 1 1 3 2 7 2 8 1 9 2 3 4-5 1-6 2-7 5s0 3 2 3c6 0 5 3-2 12-5 5-8 9-8 10 0 0-4 5-10 9-9 7-18 18-14 18 1 0 5-2 10-5zM374 317c3-1 3-3 1-4-3-1-12 3-13 4 0 2 2 2 12 0zM289 254c8-6 11-7 13-7 4 1 10-5 17-17 4-7 7-11 15-17 7-5 12-8 15-8 3-1 5-1 5-2 2-1-3-3-8-3-11 0-26 11-50 34-9 9-20 18-24 21s-8 7-9 9-5 8-8 14c-3 5-6 10-7 12 0 1 7-5 16-14 8-8 20-18 25-22zM726 427c-2 0-8-3-13-6-6-2-17-7-27-10-24-9-24-9-27-15-2-7-1-26 4-37 5-15 19-32 29-36 5-2 17-2 37 2 10 1 19 3 21 3 6 1 15-1 19-4 7-5 11-18 7-27-1-4-1-4 4-9 6-6 6-9 2-14s-4-5 1-8 5-8 3-13c-3-5-3-10-1-12 1-1 5-3 8-4 8-2 11-5 10-12-1-2-5-11-12-21-17-24-17-25-16-44 1-18-1-25-9-51-3-9-5-17-5-18s2-4 4-6c6-5 7-9 5-12-3-4-5-4-8 0-3 3-7 3-6-1 1-1 0-2-2-3-1 0-4-4-8-7-3-3-9-8-13-10l-9-5 10-1c11-1 14-3 17-12 1-5 1-5-1-11-4-6-8-9-19-15-5-3-9-6-9-6 0-2 454-3 456-1 2 1 2 37 2 213 0 209 0 212-2 214-4 2-447 1-452-1zM740 195c0-1 0-2 0-4 1-2 0-3-3-5-2-1-4-2-6-2s-5-2-5-3 1-2 3-2c2-1 4-2 5-3 1-2 6-5 11-9 4-3 8-6 8-7s-2-2-5-3c-4-1-19 0-24 1-2 1-3 1-3 0s3-3 7-4c17-7 37-6 38 1 1 2 0 5-2 7s-3 5-3 7-2 3-4 5c-4 2-4 2-4 14 0 2-1 4-2 5s-10 2-11 2z"><text:p/></draw:path><draw:path draw:style-name="gr5" draw:text-style-name="P35" svg:width="3.102cm" svg:height="2.425cm" svg:x="0.004cm" svg:y="0.002cm" svg:viewBox="0 0 3103 2426" svg:d="M184 2424c-4-3-5-5-5-10 0-3 7-19 15-37 15-34 19-44 17-50-1-2-2-3-6-3-3 0-5 1-10 6-6 7-9 9-11 6s16-30 23-36c10-6 22-3 25 8 1 2 1 8 1 13 0 6 1 10 2 11 0 0 3-4 6-10 9-19 14-25 24-25 6 0 10 2 12 8 1 7 0 18-3 20-1 1-7 1-13 1h-11l-10 12-11 12-14 34c-14 38-16 41-24 41-2 0-6 0-7-1zM277 2424c-9-4-12-13-10-27 4-35 32-72 64-87 10-5 22-8 28-8s12-3 16-7c3-3 6-4 9-4 2 0 4 1 4 1 1 1-7 20-17 43-20 45-23 54-20 59 3 6 7 5 15-3 7-7 10-9 11-6 2 2-11 24-19 33-6 6-11 8-17 7-9-2-13-11-13-26 0-6-1-10-1-10-1 0-5 5-10 11-17 23-28 29-40 24zM308 2396c7-5 23-21 25-26 1-1 5-13 10-25 9-25 9-25 0-25-21 0-52 40-52 67 0 14 5 17 17 9zM399 2422c-2-2-3-4-3-7s6-22 17-50c9-25 16-46 16-47 1-2 0-2-9-3h-10v-5-5l13-2 13-2 11-16 11-17h5c3 0 6 0 7 0 0 1-1 7-4 15s-5 15-5 16 3 1 13 1c16 1 17 1 15 7-2 8-2 8-19 8h-15l-2 4c-3 8-29 80-29 82s4 1 12-3 12-7 21-14c11-9 14-6 5 7-9 14-25 26-41 32-11 3-18 3-22-1zM501 2423c-3-3-6-5-9-9-3-6-3-7-3-22 0-13 0-18 2-26 9-28 27-54 46-65 6-3 8-4 17-4s11 1 16 4c6 4 9 10 9 20 0 7-2 15-5 18 0 1-14 6-31 12-17 5-32 10-33 11-1 2-2 6-2 13-1 17 3 24 14 25 7 1 17-4 26-13 8-7 10-9 13-7 3 1 2 2-5 13-17 26-39 38-55 30zM533 2342c22-5 21-5 21-13s-4-13-10-14c-5-1-8 0-14 6-8 7-18 25-14 25 1 0 8-2 17-4zM594 2422c-2-3-3-5-3-7s7-19 15-38c16-35 19-44 17-50-1-2-2-3-5-3s-6 1-11 6c-6 7-9 8-10 6-1-1 6-16 12-25 7-9 12-13 20-14 5 0 6 0 9 3 5 4 6 8 8 22l1 11 4-10c11-20 16-26 26-26 9 0 13 7 12 19-1 9-2 10-16 10h-11l-5 5c-17 19-16 18-29 52-6 17-12 34-13 36-4 7-15 9-21 3zM691 2423c-4-2-6-6-5-11 1-2 7-17 15-35 8-17 15-34 15-37 3-11 0-21-8-25-2-1-4-3-4-3 0-2 6-8 10-12 4-2 7-3 10-3 11 0 16 8 16 25 0 6 0 12 1 12 0 0 7-6 16-15 18-19 25-23 37-22 6 1 8 1 11 5 3 3 4 4 4 11 1 11-1 16-20 54-9 18-16 33-16 34 0 4 7 0 16-9 9-8 11-9 13-7 1 2-7 15-14 22-7 8-14 13-23 16-13 4-19 3-22-5-2-5-3-4 23-53 10-19 18-37 18-38 0-2 0-4-2-5-5-3-26 8-40 22-7 6-7 6-19 40-15 38-16 41-24 41-3 0-6-1-8-2zM830 2423c-2-2-3-4-3-7 0-2 7-24 17-50 11-26 17-46 17-46-2-2-9 3-17 10-10 11-15 9-9-2 6-10 18-21 27-26 10-5 21-7 25-3 5 5 5 6-16 55-10 26-18 47-18 48 1 2 11-4 18-11 11-12 15-8 6 5-9 15-25 27-38 29-5 0-6 0-9-2zM908 2422c-2-2-3-4-3-7s6-22 16-50c9-24 17-46 17-47 1-2 0-2-9-3h-10v-5c-1-3-1-5 0-5 0 0 6-1 13-2l13-2 11-16 11-17h5c3 0 6 0 7 0 0 1-1 7-4 15s-5 15-5 16 2 1 13 1c16 1 17 1 15 7-3 8-3 8-19 8h-15l-2 4c-3 8-29 80-29 82 0 4 19-5 33-17 11-9 13-6 5 6-8 14-25 27-41 33-11 3-18 3-22-1zM1010 2423c-5-3-10-9-12-17-2-7-1-29 2-41 8-27 27-53 46-64 6-3 8-4 17-4s11 1 15 4c7 4 10 10 10 20 0 7-2 15-5 18 0 1-15 6-32 12-17 5-31 10-32 11-1 2-2 6-2 13-1 17 3 24 14 25 7 1 16-4 26-13 8-7 10-9 13-7 2 1 2 2-5 13-17 26-39 38-55 30zM1042 2342c22-5 21-5 21-13 0-5-1-7-3-10-6-7-13-6-22 2-7 7-17 25-13 25 0 0 8-2 17-4zM1 2417c0-3 0-3 12-6 16-5 22-9 29-23 4-9 33-90 38-104 2-6 3-12 3-14 0-6-4-10-13-12s-11-5-7-8c1-2 11-2 65-2 35 0 64 0 65 1 0 1-6 35-7 37-1 1-3 1-5 1-3 0-3-1-5-10-1-11-4-15-11-17-5-1-36-1-42 0-9 2-11 6-22 36-6 16-10 29-10 30 1 2 35 2 42 0 5-1 12-7 17-15 4-6 5-7 8-7 2 0 4 1 4 1 1 1-16 49-19 54-1 2-2 3-5 2h-4v-9c0-14 0-14-27-13h-22l-7 20c-16 43-15 46 5 51 11 3 13 4 11 8-1 2-1 2-47 2h-46zM1054 2284c0-1 5-11 13-24l14-23h12c13 0 15 1 13 5-1 1-12 11-24 22-15 14-23 21-25 21-1 0-3-1-3-1zM891 2263c-6-2-10-8-10-15 0-10 6-16 16-16 4 0 5 1 9 5s5 5 5 10c0 11-9 19-20 16zM185 2183c-23-6-31-18-22-35 4-7 17-16 35-22 4-2 8-3 8-4 1-1 0-2-1-4-1-1-2-5-2-8 0-8 4-13 12-19 4-2 8-5 8-5 1-1-2-3-6-4-6-3-12-10-14-17-1-3-1-9-1-14 1-26 26-49 53-49 5 0 10 1 13 2 4 1 9 2 24 2 11 0 20 0 21 1s1 2 0 6c-1 3-2 6-3 7-1 0-6 1-12 1h-12l1 8c2 25-15 49-40 55-3 1-7 2-10 3-10 2-16 14-10 18 2 1 13 5 24 9 23 8 30 11 34 19 3 6 3 12-1 19-7 12-25 23-46 29-13 3-42 4-53 2zM244 2166c13-3 20-8 22-15 1-4-2-7-10-10-24-9-40-14-42-14s-15 7-20 11c-5 5-9 13-8 18 1 4 5 7 9 10 8 4 35 4 49 0zM243 2075c11-6 21-28 21-48 0-9 0-9-4-13-3-3-4-3-8-3-12 2-22 19-26 42-2 13 0 19 6 22 3 2 5 2 11 0zM316 2129c-9-2-14-11-12-24 2-24 15-49 37-70 18-18 36-26 57-28 8-1 9-2 14-6 3-4 5-5 9-5 2 0 5 1 5 1 0 1-7 20-17 42-23 52-24 56-19 62 2 3 3 3 6 2 2-1 6-5 9-8 5-6 10-8 10-4 0 3-10 21-16 28-9 12-20 15-28 7-4-5-6-9-6-21 0-6-1-11-1-11-1 0-4 3-6 7-8 11-22 25-27 27-6 3-9 3-15 1zM347 2100c12-9 23-22 26-31 15-38 16-41 14-42 0-1-4-2-7-2-9 0-16 5-27 16-14 15-24 36-24 51-1 14 5 17 18 8zM436 2129c-4-1-7-6-7-10 0-1 13-35 28-75 31-82 32-84 30-88 0-1-3-4-6-7-5-4-7-8-4-10 1-1 29-4 36-4 3 0 5 1 5 2 0 0-14 39-31 85-18 46-32 84-32 85 1 3 12-3 20-11 12-11 15-9 7 5-6 11-16 20-25 25-8 4-17 5-21 3zM514 2129c-3-2-6-7-4-11 0-1 8-22 17-47 10-24 17-44 17-45 0-4-11 2-19 11-5 6-10 8-10 4s8-16 16-24c11-10 21-15 32-15 6 0 9 3 9 9 0 3-7 23-18 49-10 25-18 45-18 46 0 5 11-2 21-12 2-3 5-5 6-5 9 0-14 30-29 37-8 4-16 5-20 3zM594 2130c-3-2-6-5-6-8-1-3 3-15 16-51 10-26 17-48 17-49s-2-1-9-1c-10 0-13-2-11-8 1-2 2-3 12-4 6-1 11-2 13-3 1 0 6-6 12-15 5-8 11-16 12-17 2-3 10-3 12 0 1 1-2 7-5 14-2 8-4 15-5 16 0 2 1 2 14 2 7 0 13 0 14 1 3 1 3 4 0 9l-1 5h-15c-12 0-17 0-18 1-2 2-29 81-29 83 0 3 0 3 7 0 8-3 17-9 25-16 3-3 7-5 8-5 11 0-15 29-33 38-12 7-24 10-30 8zM696 2129c-6-2-12-9-14-16-2-8-2-26 1-37 9-39 38-74 63-74 3 0 9 1 11 1 5 2 11 8 13 13s2 15 0 23c-2 7 0 6-40 19-14 4-26 8-27 9s-2 4-2 14c0 12 0 14 2 18 7 11 22 9 38-7 8-7 12-10 14-7 1 3-10 20-19 29-14 14-28 19-40 15zM727 2047c17-4 19-5 20-8 1-5-1-12-4-15-8-10-23-1-32 18-3 5-4 9-2 9 0 0 8-2 18-4zM1 2123c0-4 2-5 13-8 18-4 24-10 34-37 23-62 35-97 35-103 0-5-4-9-13-12s-11-5-7-8c1-2 129-2 130-1 0 2-6 35-7 37-1 1-3 1-5 1-3 0-3-1-5-10-2-16-5-18-32-18-30 0-30 0-43 37-5 14-9 27-9 27 0 2 3 2 18 2 10 0 20 0 22-1 7-2 13-6 18-14 5-7 6-8 9-8 2 0 4 1 4 1 1 1-4 13-9 28-10 28-11 30-17 28-2-1-2-2-2-9 0-13 0-14-27-14h-21l-2 5c-6 14-20 55-20 59 0 3 0 5 2 6 6 5 36 5 51 0 11-4 22-9 34-19 8-6 10-8 14-8 2 0 4 1 4 1 0 1-6 10-12 21l-13 20h-72-72zM737 1989c0-2 25-44 28-46 1-1 4-2 12-2 15 0 16 3 5 14-4 3-14 12-22 20-12 11-17 15-19 15s-4 0-4-1zM569 1965c-8-7-8-18 0-24 3-3 5-4 10-4s7 1 10 5c7 7 7 16 0 22-6 5-15 6-20 1zM135 1941c-1-2 19-32 23-35 2-1 6-2 14-2 20 0 20 2-8 21-18 13-25 17-28 17 0 0-1 0-1-1zM180 1835c-3-1-6-6-6-9 0-1 8-22 18-48 9-25 17-47 17-47 0-4-10 2-19 11-6 6-10 8-10 4s12-21 19-26c7-7 19-12 27-13 5-1 6 0 9 2 2 2 3 5 3 7 0 3-7 23-19 49-10 25-18 46-18 46 0 4 11-2 20-11 6-7 11-8 9-2-1 5-12 19-18 25-10 8-26 14-32 12zM274 1835c-12-3-22-12-22-21 0-3 8-27 25-68 26-68 30-79 30-83 0-1-3-5-6-8-4-3-6-7-6-8 0-3-1-3 25-6 15-2 18-1 18 1 0 1-8 22-18 47-9 24-17 45-17 46s5-3 11-9c14-14 22-19 32-19 9 0 14 3 18 10 2 4 2 7 2 16 0 21-8 39-26 62-21 28-47 44-66 40zM303 1813c7-3 19-15 25-25 9-17 16-39 13-49-3-13-19-9-39 11-8 8-8 9-16 30-5 12-8 23-8 25 0 4 4 9 10 10 4 1 9 1 15-2zM398 1835c-1 0-3 0-5-1-5-1-12-8-15-15-2-8-1-31 2-43 9-29 29-57 48-66 13-6 29-3 35 6 5 7 6 16 2 28-2 7 1 6-39 19-32 10-29 8-30 24 0 17 5 24 17 24 7 0 14-5 24-14 6-5 9-7 11-7s3 0 3 1c0 4-14 24-22 31-4 4-10 8-14 10-6 2-15 4-17 3zM442 1746c1-2 1-11-1-15-1-3-6-6-11-6-7 0-17 10-24 23-4 8-4 9 17 4 10-2 18-5 19-6zM487 1835c-5-2-8-6-7-12 0-2 7-18 15-35 18-40 20-49 14-54-3-2-9 2-14 8s-9 7-10 5c-2-3 13-27 20-34 7-6 13-8 19-5s9 10 10 23c0 6 1 11 2 10 0 0 4-7 7-13 7-14 12-20 19-21 10-2 16 6 15 19 0 4-1 8-1 9-1 0-6 1-13 1-8 0-12 0-13 2-2 1-7 6-12 12l-9 10-13 35c-7 20-14 36-15 37-3 3-9 4-14 3zM581 1835c-3-1-7-6-7-10 0-2 7-24 16-49s17-47 18-48c0-2-1-2-6-2-9 0-10-1-10-6s1-5 12-7c3 0 7-1 8-1 1-1 7-8 13-17 11-17 14-19 20-17 2 0 3 1 3 2 0 0-2 7-5 14-2 8-5 15-5 16s4 1 14 1c8 0 16 1 16 1 1 2-1 11-3 12-1 1-9 2-18 2h-15l-15 43c-10 27-15 42-14 43 2 2 18-7 29-15 9-7 12-9 13-6 2 2-10 17-17 24-15 13-36 22-47 20zM684 1835c-8-2-15-10-18-19-2-7 0-29 3-40 3-12 12-30 19-40 11-15 26-27 39-29 8-1 17 1 22 6 7 7 9 13 7 23-2 15-1 14-36 25-17 5-32 11-33 12-3 3-2 26 1 30 3 5 7 8 13 8 8 0 15-5 24-14 6-5 9-7 11-7 5 0 5 2-3 13-15 23-34 36-49 32zM720 1750l11-3v-6c1-8-1-11-5-14-5-3-9-3-15 1-8 5-21 24-18 27 0 1 7 0 27-5zM2 1829c-2-4 1-6 12-8 14-4 18-7 23-15s7-12 27-68c23-64 23-65 2-71-4-1-5-2-5-4s1-3 3-4c3-2 80-2 83 0 1 1 1 1 0 4-1 2-3 3-10 5-17 4-22 8-29 21-5 11-40 106-41 115-2 8-1 10 3 13 3 2 6 3 15 2 19 0 32-6 53-27 10-11 12-12 16-12 3 0 4 0 4 2s-25 47-27 48c-1 1-31 1-65 1-58 0-64 0-64-2zM723 1693c0-1 6-12 13-24l13-22h12c18 0 18 1-4 22-10 9-20 18-24 21-6 6-10 7-10 3zM236 1671c-8-5-9-16-3-23 9-10 26-5 27 9 1 12-13 21-24 14zM2245 1432c-5 0-14-2-21-4-62-16-108-64-122-128-4-18-4-53 0-72 15-67 65-116 132-130 5-1 18-2 29-2 40-2 73 7 104 27 36 24 62 62 72 105 4 19 4 54 0 72-17 71-71 121-141 132-14 2-39 2-53 0zM2297 1369c28-7 52-26 65-53 8-18 11-30 11-51 0-22-3-34-11-52-13-27-36-45-65-53-15-4-39-4-53 0-30 8-54 27-67 55-8 16-10 29-10 50 0 20 2 32 10 49 14 31 40 50 75 57 12 2 32 1 45-2zM1 1423c-1-3-1-316 0-318 1-1 15-1 77-1 73 1 77 1 88 3 46 11 84 34 107 70 42 63 34 146-20 199-23 23-51 38-87 46-11 2-15 3-88 3-70 0-77 0-77-2zM150 1363c33-6 60-28 74-58 10-23 10-50 3-74-11-29-35-53-63-62-15-5-23-5-61-5h-36l-1 99c0 55 0 100 1 101 1 2 70 2 83-1zM361 1423c-1-3 0-316 1-318 0-1 20-1 94-1h93v27c0 15 0 28 0 28 0 0-28 1-61 1h-61v37 36h52l51 1 1 27c0 15 0 27 0 28-1 0-24 0-52 0l-52 1v39 39l61 1c33 0 61 1 61 1 0 0 0 12 0 27v28h-94c-84 0-93 0-94-2zM747 1423c-1-3-1-316 0-318 1-1 8-1 33-1h31l1 131 1 130h60c34 1 61 1 61 1 0 0 0 14 0 30v29h-93c-85 0-94 0-94-2zM966 1424c-1-1 118-314 120-318 1-2 5-2 44-2 33 0 43 0 44 1 1 2 120 316 120 318s-4 2-34 2h-34l-3-5c-1-3-6-18-12-34-6-17-12-33-14-37l-3-7h-64l-65 1-15 39c-8 22-15 41-16 42-1 2-67 2-68 0zM1173 1284c0-4-41-115-43-115-1 0-44 115-43 116 0 0 20 1 44 1 39 0 42 0 42-2zM1465 1423c-2-3-1-316 0-318 1-1 15-1 78-1 73 1 77 1 88 3 36 8 63 23 86 46 62 61 62 162 0 223-23 23-50 38-86 46-11 2-15 3-88 3-71 0-78 0-78-2zM1615 1363c33-6 60-28 73-58 9-23 10-50 3-74-10-29-34-53-62-62-15-5-23-5-61-5h-37l-1 99c0 55 0 100 1 101 0 2 71 2 84-1zM1826 1423c-1-2-1-315-1-317 1-2 7-2 58-2 61 0 70 0 90 6 27 9 47 24 57 46 8 15 9 23 9 44 0 20-2 29-10 45-5 10-22 27-32 33-5 3-7 5-7 6 1 1 22 32 49 69 26 37 48 69 48 70 1 2-1 2-37 2-21 0-38 0-39-1-1 0-20-29-44-65l-42-63h-17-17v64l-1 65h-32c-28 0-32 0-32-2zM1939 1238c14-2 27-13 30-24 6-19 0-38-13-47-10-6-16-7-41-7h-24v38c0 21 0 39 0 40 1 2 37 2 48 0zM2504 1423c-1-3-1-316 0-318 1-1 10-1 42-1h41l38 65c21 35 38 64 39 64s19-29 39-64l38-65h41c32 0 41 0 42 1 1 2 1 317 0 319-1 1-8 1-33 1h-31l-1-112c0-88 0-112-1-111-1 0-17 25-35 55s-34 55-35 56c-2 3-45 3-48 0-1-1-16-26-34-56-19-30-34-55-35-55-1-1-2 23-2 111v112h-32c-29 0-32 0-33-2zM2915 1423c-1-3-1-316 0-318 1-1 21-1 94-1h93v27c1 15 1 28 0 28 0 0-27 1-61 1h-60v37 36h51l52 1v27c0 15 0 27 0 28 0 0-23 0-52 0l-51 1v39 39l60 1c34 0 61 1 61 1 1 0 1 12 0 27v28h-93c-84 0-93 0-94-2zM2186 1075c0-1 11-15 25-31l25-30h34c30-1 33-1 35 1 5 4 49 59 48 60 0 0-11 1-25 1h-24l-17-17-17-17-17 17-17 17h-24c-14 0-25-1-26-1zM1 960c-1-3-1-315 0-318 0-1 7-2 60-2 76 0 86 2 112 14 11 6 14 8 23 17 12 12 17 22 22 37 3 9 4 13 4 28 0 21-3 29-10 43-10 21-30 38-56 46-16 5-28 6-59 7l-30 1-1 64-1 64-32 1c-28 0-32 0-32-2zM130 772c16-6 24-18 24-37-1-16-7-27-22-34l-7-4h-29-29l-1 38c0 21 0 39 1 40 0 1 6 1 28 1 26-1 29-1 35-4zM276 960c-1-3-1-315 0-318 1-1 7-2 57-2 62 0 71 1 90 7 26 8 46 24 56 45 8 16 10 23 10 44s-2 30-11 46c-5 10-22 27-32 33-4 3-7 5-7 6 1 1 23 32 49 69s48 68 49 70c0 2-2 2-37 2-21 0-39 0-40-1 0 0-20-30-43-65l-42-64-17 1h-16l-1 64-1 64-31 1c-29 0-32 0-33-2zM390 775c14-3 26-13 29-24 6-20 1-38-13-47-10-7-15-8-41-7h-23l-1 38c0 21 0 39 1 40 0 1 36 2 48 0zM578 960c-1-3-1-316 0-318 1-1 21-2 95-1h93v27c1 15 1 27 0 28 0 0-27 0-60 1h-62v36 36l52 1 52 1v27c0 15 0 27 0 27 0 0-23 1-52 1l-52 1v39 39l62 1c33 0 60 0 60 1 1 0 1 12 0 27v27l-93 1c-85 0-94 0-95-2zM843 960c-1-3-1-316 1-318 0-1 20-2 94-1h93v27c0 15 0 27 0 28 0 0-28 0-61 1h-61v36 36l52 1 51 1v27c1 15 1 27 0 27 0 0-23 1-51 1l-52 1v67l-1 67-32 1c-28 0-32 0-33-2zM1088 960c-1-3-1-316 0-318 1-1 22-2 95-1h93v27c1 15 1 27 0 28 0 0-27 0-60 1h-61v36 36l51 1 52 1v27c0 15 0 27 0 27 0 0-23 1-52 1l-51 1v39 39l61 1c33 0 60 0 60 1 1 0 1 12 0 27v27l-93 1c-85 0-94 0-95-2zM1426 960c0-1 0-59 0-130l-1-129-49-1c-27 0-49 0-49-1 0 0 0-13 0-29v-29h132 133v28c0 20 0 28-1 30-1 1-10 1-51 1h-48v129c0 71 0 130-1 131 0 2-4 2-32 2-24 0-32 0-33-2zM644 611c0-1 11-15 25-31l25-29 33-1c25 0 32 0 32 1 0 2-3 6-39 42l-18 19h-29c-23 0-30 0-29-1zM1 425c-1-1-1-97-1-213l1-212h273c153 0 273 0 273 1 0 0-3 2-6 3-9 3-22 10-27 14s-14 16-19 25c-2 4-5 8-8 10-6 5-12 14-21 29-9 16-12 24-12 31 0 3 2 17 5 30 3 14 5 28 6 32 1 10 8 24 17 34 9 11 11 14 8 16s-11-2-20-9c-10-8-12-8-5 0 6 6 6 9-1 10-3 0-6 1-6 2-3 3-14 1-18-3s-13-7-34-9c-32-5-47-4-57 2-8 5-18 15-17 18 0 2-1 4-6 9-10 11-12 19-5 19 5 0 6 2 2 3-2 1-5 7-4 8 0 1 2 1 3 1 4 0 5 2 2 5-2 2-6 6-8 10-4 4-10 11-15 15s-10 9-11 11-3 4-3 5c-2 1-2 2-1 3s9-2 15-6c4-3 27-13 34-15 4-1 6-1 10 1 5 3 5 3 14 1 5-2 15-4 22-6 22-4 45-12 45-15 0-2-17-11-26-15-5-2-16-6-24-8s-16-5-17-6-3-2-4-3c-2 0-4-1-5-2s-4-2-8-3c-6-1-6-2-5-4 1-1 2-3 1-5-1-3 2-6 9-7 3-1 3-1 1 0-2 2-2 3-1 4 1 0 5 1 9 1 23 0 59 11 70 20 5 5 11 7 18 6 12-2 32-9 35-13 0 0 1-1 2-1 2 0 2 1 0 6 0 3-2 7-3 9-1 1-1 4-1 5 1 2 0 3-1 4-3 1-10 11-11 15-1 1-4 3-9 5-4 2-8 5-9 6-1 2-8 6-15 10s-15 9-17 11c-4 3-5 7-3 8 2 0 1 1 0 3-1 1-2 2-2 3 0 3 28-1 40-4 10-3 24-11 35-21 7-6 9-7 9-5 0 6-21 24-34 29-4 1-18 4-32 6-27 4-37 7-47 12-3 2-7 5-10 6-3 2-4 3-4 4s-1 5-2 8c-3 5-3 6-1 7 2 2 1 2 0 4-2 2-5 7-8 13s0 4 12-6c7-6 15-13 18-15s8-5 11-7c9-3 28-7 45-8 12-1 17-2 22-4 2-1 6-2 8-2 1 0 7-3 12-7 12-8 17-11 20-11 2 0 5-1 8-3 6-5 13-9 17-9 3 0 4 3 1 5-1 1-2 2-1 3 0 1-3 6-12 15-7 6-18 18-24 24-13 14-20 18-61 37-13 7-28 14-32 17l-8 5h-196c-155 0-195-1-195-2zM284 389c3-2 6-4 7-4s5-3 8-5c3-3 9-7 12-8 5-2 26-15 34-20 8-6-9-7-26-2-6 2-13 4-16 6-6 3-14 12-14 15 0 4-6 15-10 17-1 2-2 5-1 5s3-2 6-4zM336 377c5-3 7-7 5-9-1-2-12 8-12 10 0 3 0 2 7-1zM375 316c4-1 4-3 0-5-5-2-19 4-16 7 1 1 12 0 16-2zM285 256c5-3 10-7 12-8 3-1 3-1 2 1 0 4 2 4 5 1 1-2 4-6 7-9 2-3 6-8 7-11 5-9 23-25 29-25 3 0 9-2 9-4 0-1-6-3-12-3-11 0-24 9-50 34-10 9-21 19-24 21-5 4-8 7-10 11s-7 12-12 19c-5 8-8 14-8 14 0 1 8-6 18-16s22-21 27-25zM712 420c-7-4-20-9-29-12-9-4-17-7-19-8-7-3-8-18-5-35 5-15 18-34 29-41 8-4 13-5 38 0 12 2 24 4 27 4 18 0 28-14 23-34-1-2 0-4 4-8 3-3 5-6 5-7s-1-3-3-6l-3-5 4-4c5-4 5-7 2-14-3-5-3-6-1-9 1-1 4-3 8-4 7-2 10-4 11-9 1-4-2-10-12-25-17-25-16-22-16-45 0-24-1-24-15-67-1-1 1-3 5-7s5-6 5-9c0-4-3-8-5-8-1 0-3 1-4 3-3 4-6 4-5 1 1-2 0-3-2-4s-6-4-8-6c-3-3-8-7-12-10-3-2-6-5-6-5 0-1 3-1 7-1 9 0 12-3 15-11 2-6 2-6 0-12-3-6-9-10-20-16-4-2-7-5-7-5 0-1 100-1 226-1h228v213 213h-226-225zM369 373c1-1 2-2 3-2 0 0 0 1 0 2s-1 2-2 2c-2 0-2 0-1-2zM355 229c5-2 23-6 24-5 0 1-16 5-23 6l-5 1zM742 188c0-2-6-7-10-7-3 0 3-6 11-11 8-6 12-9 12-11 0-4-3-5-12-6l-7-1 7-1c7-1 11-1 18 1 3 1 3 5-1 8-2 2-3 4-3 5 0 2-2 4-4 6-3 3-4 4-4 11 0 8 0 8-3 8-3 1-4 0-4-2z"><text:p/></draw:path><draw:path draw:style-name="gr6" draw:text-style-name="P36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1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712 420c-7-4-21-9-29-12-9-4-18-7-19-8-7-3-9-18-5-35 5-15 18-34 29-41 8-5 13-5 38 0 12 2 24 4 27 4 18 0 28-14 23-34-1-2 0-4 4-8 3-3 5-6 5-7s-2-3-3-6l-3-5 4-4c5-4 5-7 2-14-3-5-3-6-1-9 1-2 4-3 8-4 7-2 10-4 11-9 1-4-2-10-12-25-17-25-17-22-17-46 0-23 0-23-14-66-1-1 1-4 5-7 4-4 5-6 5-9 0-4-3-8-6-8 0 0-2 1-3 3-3 4-6 4-5 1 1-2 0-3-2-4s-6-4-8-7c-3-2-8-7-12-9s-7-5-7-5c0-1 4-1 8-1 9 0 12-3 15-11 2-6 2-6-1-12s-8-10-19-16c-4-2-7-5-7-5 0-1 100-1 226-1h228v213 213h-226-225zM369 373c1-1 2-2 3-2 0 0 0 1 0 2s-2 2-3 2-1 0 0-2zM355 229c5-2 23-6 23-5 1 0-15 5-22 6l-5 1z"><text:p/></draw:path><draw:path draw:style-name="gr7" draw:text-style-name="P37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2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369 373c1-1 2-2 3-2 0 0 0 1 0 2s-2 2-3 2-1 0 0-2zM355 229c5-2 23-6 23-5 1 0-15 5-22 6l-5 1z"><text:p/></draw:path><draw:path draw:style-name="gr8" draw:text-style-name="P38" svg:width="3.099cm" svg:height="1.872cm" svg:x="0.007cm" svg:y="0.554cm" svg:viewBox="0 0 3100 1873" svg:d="M183 1871c-7-4-6-8 10-43 8-18 15-34 16-37 3-11 1-20-5-20-3 0-9 4-13 9-2 4-8 6-7 4 0-2 10-20 14-26 6-8 12-11 19-11 10 0 14 6 15 24 0 7 1 12 1 12 1 0 4-6 9-15 4-8 9-16 10-17 7-7 18-6 21 1 2 4 3 14 1 18-1 3-2 4-13 4-13 0-12-1-25 14-9 10-9 10-24 49-7 17-13 31-14 33-3 3-11 4-15 1zM275 1871c-4-1-8-8-9-13-1-3 0-9 0-14 6-37 37-75 72-88 4-2 13-4 19-5 11-1 12-1 17-6 3-3 6-4 9-4 2 0 3 0 3 1s-8 20-18 43c-16 37-19 44-19 51-1 7 0 8 2 10s3 2 6 1c2-1 6-4 9-8 4-4 6-6 8-5 1 1 1 2-4 12-6 12-15 22-20 25-5 2-12 2-15-1-5-4-8-11-8-23 0-6 0-11-1-11-1-1-5 4-9 10-16 20-24 27-33 27-3 0-7-1-9-2zM306 1846c3-2 10-8 16-14l10-10 9-26c7-16 10-26 9-26-1-1-4-2-7-2-20-2-51 35-54 64-2 17 5 22 17 14zM399 1870c-2-1-3-4-3-5-1-2 4-17 16-49 9-25 16-47 16-49l1-4h-10c-8 0-9-1-10-3-1-5 0-6 11-7 6-1 12-2 13-2 1-1 7-8 13-17s12-17 13-17c3-1 8-1 9 0 0 1-2 8-4 15-3 8-5 15-5 16 0 2 1 2 14 3h14v4c-1 7-1 8-18 8-11 0-15 0-16 1-2 2-31 84-31 86 0 1 1 2 2 2 4 0 21-9 30-17 10-8 14-8 9 0-11 19-36 36-54 37-7 1-8 1-10-2zM500 1870c-17-9-17-44 1-79 17-34 44-52 64-42 9 4 12 10 12 20 0 5-1 11-2 14l-2 5-32 10c-17 6-32 12-33 13-3 3-3 25 0 31 3 5 7 8 14 8 8 0 16-4 25-14 8-7 13-9 13-6s-12 21-19 28c-14 14-29 18-41 12zM533 1791c9-2 18-4 19-5 2-2 2-4 2-9-1-6-1-8-5-11-7-6-15-4-24 6-8 9-15 24-11 24 0 0 9-2 19-5zM594 1870c-2-2-3-4-3-6 0-3 5-16 13-33 7-16 14-32 16-36 3-8 3-17 1-22-2-4-10-1-17 7-2 2-5 5-6 5s-2-1-2-1c0-2 10-20 15-26 6-8 11-12 18-12 9 0 13 7 14 24 1 8 1 12 2 12s4-6 7-13c11-20 14-22 24-22 8-1 10 2 11 12 0 4 0 9-1 11-1 4-1 4-13 4-9 0-13 0-15 2-4 4-18 21-20 24-1 2-7 18-14 36-6 17-13 33-14 34-3 4-12 3-16 0zM690 1871c-7-4-6-8 10-43 8-17 15-34 16-37 2-12-1-24-8-28-4-2-4-3-1-7 9-12 24-13 29-1 1 2 2 10 2 17 1 7 1 13 1 13 1 0 8-7 16-15 8-9 17-17 20-19 20-11 36-2 32 19-1 4-7 20-19 43-11 21-18 37-17 38 1 3 9-2 19-10 12-12 13-9 3 5-13 20-38 33-48 24-6-4-5-9 10-37 30-56 31-60 27-63-5-4-28 8-43 22-6 7-6 7-19 41-7 19-13 35-15 37-3 3-10 4-15 1zM829 1870c-2-1-3-4-3-6s9-25 18-50c11-27 18-46 17-47-2-2-9 2-18 11-10 9-13 9-9 1 9-18 28-32 44-33 4 0 6 1 7 3 2 2 3 4 3 6 0 1-9 23-19 49-11 27-19 47-18 48 2 2 11-3 18-11 5-5 9-8 10-7s1 1 0 5c-5 8-13 19-20 24-12 9-26 12-30 7zM909 1872c-3-1-6-8-5-11 1-2 8-23 17-48 10-25 17-46 17-48s-1-2-10-2c-8 0-9-1-10-3-2-5 0-6 11-7 6-1 12-2 13-2 1-1 7-8 13-17s12-17 13-17c3-1 8-1 9 0 0 1-2 8-5 15-2 8-5 15-5 16 0 2 2 2 15 3h14v4c-1 7-2 8-18 8-11 0-16 0-17 1-2 3-30 85-30 86s1 2 2 2c4 0 20-9 29-16 11-9 15-9 10-1-10 18-36 36-54 37-4 0-8 0-9 0zM1009 1870c-17-9-17-44 1-79 17-34 44-52 64-42 8 4 11 10 11 20 0 5-1 11-1 14l-2 5-32 10c-17 6-33 12-34 13-2 3-2 25 1 31 3 5 7 8 14 8 8 0 16-4 25-14 8-7 13-9 13-6s-12 21-20 28c-14 14-28 18-40 12zM1041 1791c10-2 19-4 20-5 2-2 2-4 2-9-1-6-1-8-5-11-7-6-15-4-24 6-8 9-15 24-11 24 0 0 8-2 18-5zM1 1867c-2-3 2-5 11-7 17-4 24-10 32-29 8-21 36-100 38-106 2-12-2-17-15-20-5-1-6-2-6-4l1-3h64 65l-1 4c0 3-2 11-3 19-3 12-3 13-6 13-4 1-4 0-5-11-1-12-7-16-26-16-27-1-35 1-41 11-1 3-7 17-12 31-8 22-9 26-8 27s11 1 22 1c17 0 20-1 24-3 6-3 10-7 15-15 3-4 4-5 7-5 2 0 3 0 3 1 0 0-4 13-9 27-10 26-10 27-14 27h-3v-9c0-7-1-9-3-11-3-2-4-2-25-3-21 0-21 0-23 2 0 2-5 14-10 27-7 20-8 25-8 30 0 7 1 8 4 10s9 4 14 5c9 2 10 3 9 6-1 2-6 2-46 2-24 0-45-1-45-1zM1055 1732c-1 0 2-8 11-23 7-12 14-22 14-22 2-2 23-1 24 0 1 2-2 6-23 25-23 20-24 22-26 20zM888 1709c-8-4-10-14-6-22 5-6 16-7 22-2 13 11-1 32-16 24zM181 1630c-17-5-24-14-21-26 1-3 3-8 5-10 4-6 16-13 28-17 15-6 14-5 11-12-2-5-2-6-1-10 2-7 6-11 13-16 5-1 8-4 8-5s-2-2-5-3c-20-8-24-36-8-58 7-8 17-15 26-18 9-4 24-4 31-1 4 1 9 2 24 2 22 0 21 0 18 8l-1 4h-12l-13 1v12c0 12 0 14-4 22-8 16-22 27-39 30-12 2-22 12-18 19 2 4 6 5 27 11 19 6 26 10 30 15s5 8 4 15c-2 15-25 31-52 36-16 3-40 3-51 1zM243 1616c11-3 18-8 21-13 4-9 1-11-24-20-10-3-21-7-23-7-3-2-5-2-10 1-15 7-22 15-22 24 0 8 4 13 12 15 9 3 34 3 46 0zM245 1522c9-6 18-25 19-44 0-10 0-11-3-15-3-3-4-4-8-4-9 0-16 7-22 20-5 10-7 20-7 30 0 9 1 14 6 16s9 1 15-3zM312 1576c-9-5-11-15-7-33s15-38 31-54c19-20 38-31 60-33 9 0 10-1 15-6s7-5 9-5c2 1 4 1 4 2 0 0-8 19-18 42s-19 45-20 49c-3 16 7 20 18 6 4-5 8-7 8-4 0 2-8 17-13 24-16 24-35 16-35-14 0-5 0-10-1-10 0 0-4 4-7 8-8 11-21 25-26 28-6 3-13 3-18 0zM341 1552c3-1 11-8 17-14l12-12 9-24c5-13 9-25 9-26 0-2-4-3-10-3-20 0-51 42-51 67-1 14 4 18 14 12zM433 1576c-3-2-4-4-4-7s11-33 29-80c18-48 29-78 29-81 0-4 0-6-6-11-6-6-7-7-5-8 1-1 9-2 18-3 8-1 17-2 18-2 2 0 3 0 4 1 0 1-13 38-32 86-17 46-31 84-31 85 0 5 15-3 24-13 4-4 7-5 7-3 0 4-8 17-14 23-13 12-30 18-37 13zM512 1575c-2-1-3-4-3-5 0-2 8-23 17-49 10-25 18-47 18-48 0-4-12 2-20 12-5 5-9 7-9 3 0-3 9-16 16-22 12-11 30-18 36-13 5 4 4 8-15 56-10 25-19 46-19 47 0 4 12-2 21-11 5-6 9-8 9-5 0 1-2 6-5 10-9 15-25 27-38 28-5 0-6 0-8-3zM590 1575c-2-2-3-4-3-6s8-25 17-51c10-26 17-47 17-48-1-1-4-2-10-2-9-1-10-1-10-3-1-2 0-4 0-5 1 0 7-2 14-2 6-1 12-2 12-3 1-1 6-8 11-16 6-9 11-16 12-17 2-1 9-1 10 0 0 1-2 8-5 16-3 9-5 16-5 17 0 0 7 1 16 1h14l-1 5c0 3-1 5-1 6s-8 1-16 1c-9 0-16 0-17 1-2 1-31 82-31 86 0 3 2 3 12-2 9-4 21-13 25-17 1-2 6-3 6 0s-8 13-17 21c-11 11-28 20-39 21-7 0-8 0-11-3zM694 1576c-10-5-15-17-14-35 3-35 25-73 50-86 7-3 9-4 16-3 11 0 17 4 22 12 2 4 2 16-1 23l-2 6-32 11c-18 6-33 11-33 12-2 3-2 24-1 28 3 7 8 11 16 11 9 0 15-3 25-13 5-5 9-8 11-8 1 0 2 1 2 1 0 3-15 24-22 30-13 12-26 16-37 11zM727 1496c20-5 21-5 20-15-2-10-10-16-18-13-6 2-15 11-20 21-4 8-4 13-1 12 1-1 10-3 19-5zM0 1572c0-3 4-5 13-7 16-4 21-8 28-22 4-9 39-105 41-113 2-11-2-17-14-20-7-1-9-3-5-6 2-3 127-3 127 0 1 0-1 9-3 18-3 17-3 17-6 18-4 0-4-1-5-12-1-12-7-15-26-16-26-1-35 1-40 11-3 4-21 52-21 54 0 3 4 3 19 3 25 0 33-3 41-16 5-7 9-9 11-7 2 1-17 52-19 54-5 3-6 0-6-8 0-6-1-8-3-11s-3-3-24-3c-17 0-22 0-23 1-3 3-23 60-23 64 0 6 4 8 15 9 28 4 51-3 74-21 7-6 10-8 13-8 2 0 4 0 4 1 0 0-6 9-12 19l-12 19h-72c-40 0-72 0-72-1zM737 1437c0-1 6-11 14-23l13-22h11c10 0 12 0 12 2 1 2-44 43-47 43-2 0-3 0-3 0zM572 1415c-6-3-8-6-9-12-2-14 16-22 26-11 6 8 3 19-6 23-5 2-6 2-11 0zM135 1388c0-1 17-27 21-31 2-2 4-3 15-3s12 1 12 3-2 4-29 22c-15 10-19 12-19 9zM177 1280c-2-1-3-4-3-5s8-23 17-49c10-25 18-46 18-47 0-5-11 1-20 11-9 9-12 7-5-4 5-10 17-20 26-25 16-7 26-6 26 4 0 3-7 21-19 49-11 25-19 46-19 47 0 5 13-2 21-11 5-5 10-7 10-4s-10 15-17 22c-8 8-18 14-27 15-4 1-5 0-8-3zM270 1281c-9-3-14-7-17-13-2-4-2-5-1-10 1-2 13-35 28-72 16-43 26-70 26-73 0-4 0-5-6-11-9-8-8-8 11-10 7-1 16-2 18-3 4 0 5 0 6 2 0 1-8 22-18 48-9 26-17 48-17 49 0 3 1 1 10-9 16-19 32-27 45-21 7 4 9 9 9 24 0 11-1 14-4 23-10 29-37 61-63 73-10 5-19 6-27 3zM302 1263c2-2 7-5 10-8 16-14 29-42 29-62 0-6 0-8-3-10-6-7-15-4-30 8-13 11-16 15-25 39-4 11-8 22-8 24 0 5 8 11 17 11 2 0 7-1 10-2zM392 1282c-5-1-10-7-13-13-3-7-4-26-1-39 9-37 36-71 60-73 21-3 34 15 25 37l-2 4-32 11c-38 13-35 10-35 29 0 16 5 22 17 22 8 0 15-4 24-13 5-4 10-8 11-8 2 0 3 1 3 1 0 4-14 23-22 30-11 10-25 15-35 12zM425 1201c8-2 15-4 16-5 2-2 2-11 0-16-3-6-9-9-16-7-8 3-21 19-24 29v4l5-1c3-1 12-2 19-4zM485 1283c-3-2-6-5-6-9 0-3 6-16 16-39 14-30 15-35 16-42 0-8 0-8-2-10-4-3-9-1-15 6-5 6-10 8-10 6 0-1 3-6 6-12 7-14 17-25 24-26 11-2 17 5 18 24 0 6 1 12 1 12 1 0 5-6 8-14 4-7 8-15 10-16 6-7 14-9 20-4 3 3 3 4 3 13 0 5 0 10-1 11 0 0-6 1-13 1l-13 1-10 12-10 11-12 32c-13 36-15 40-18 42s-9 2-12 1zM577 1281c-3-2-3-4-3-7s6-23 17-52c9-25 17-47 16-47 0-1-4-2-8-2-7 0-7 0-8-3-1-4 1-5 11-7 6-1 10-2 11-3s6-8 12-17c10-16 10-16 16-16 3 0 5 0 5 1s-2 8-5 16-5 15-4 15c0 2 4 2 14 2 17 0 17 0 14 8l-2 4h-16c-11 0-16 1-17 2 0 1-8 20-16 43-11 32-15 43-13 43 3 3 20-7 33-17 5-4 9-6 9-4 0 1-2 5-5 9-11 17-34 32-52 34-5 1-6 0-9-2zM679 1281c-10-5-14-13-14-30 0-42 33-92 62-95 18-1 29 10 27 27-1 15 0 14-37 26-17 6-32 12-33 13 0 1-1 5-1 10-3 30 18 38 42 15 7-7 12-10 12-6 0 3-13 22-21 29-13 12-26 16-37 11zM712 1201c10-2 17-4 18-5 2-3 2-13-1-17-3-5-10-8-15-6-6 2-15 11-20 21-2 5-4 9-4 10 0 2 4 1 22-3zM1 1278c-1-1 0-2 0-3 1-2 5-3 10-5 16-3 23-8 30-22 3-6 35-95 39-108 4-15 1-21-12-24-8-2-9-3-7-6 1-3 3-3 42-3 36 0 42 1 42 2 1 3-2 5-8 6-8 1-18 5-23 10-6 5-10 14-25 57-20 53-24 66-25 73-1 6 0 6 3 10l4 4 14-1c13 0 14 0 24-5 9-5 14-8 26-19 10-11 15-14 17-14s3 0 3 1-6 12-13 24l-13 23h-63c-36 0-65 0-65 0zM723 1141c0-2 6-12 13-24l12-21h12c11 0 12 0 12 3 0 1-9 10-23 23-20 19-27 24-26 19zM235 1119c-10-7-8-22 4-26 9-4 19 3 19 14 0 5-1 6-4 10-4 3-5 4-10 4-4 0-8-1-9-2zM2236 879c-69-13-119-62-135-131-1-8-2-16-2-35 0-26 1-35 8-54 13-42 44-77 82-97 13-6 36-13 51-15 18-3 52-2 68 2 66 15 113 62 129 129 2 8 2 16 2 35 0 26-1 35-8 54-11 32-33 63-59 82-18 13-40 23-64 29-16 3-55 4-72 1zM2280 821c14-1 25-5 38-11 25-13 44-37 52-68 2-10 3-14 3-29 0-14-1-19-3-29-12-45-46-75-90-79-52-5-98 26-112 76-9 35-2 74 19 102 16 21 42 35 70 38 5 1 9 1 9 1 1 0 7 0 14-1zM1 871c-1-1-1-72-1-159l1-158h69c75-1 84 0 105 5 55 14 97 52 114 103 6 18 8 32 8 51s-2 33-8 51c-19 57-70 97-133 107-17 2-155 3-155 0zM154 812c12-3 31-13 40-20 27-21 41-55 37-90-5-43-33-76-76-88-8-2-13-2-49-3-33 0-40 0-41 1-1 2-2 198-1 201 1 2 5 2 42 2 33-1 41-1 48-3zM361 871c0-1 0-72 0-159v-158h93l93-1-1 27v27h-60c-46 0-60 1-61 2-1 2-1 71 1 73 1 1 14 1 52 1h50v27 26l-51 1c-39 0-51 0-52 2-1 1-1 76 0 78s15 2 61 2h60v27l1 27h-93c-73 0-92-1-93-2zM746 871c0-1 0-72 0-159v-158h32l32-1v130c0 71 0 130 1 131 0 1 14 1 60 1l60 1 1 28v29h-92c-73 0-93-1-94-2zM965 872c0 0 117-308 119-314l2-5 43 1h43l59 156c33 86 60 157 60 159l1 4h-34-34l-13-37c-7-20-14-39-15-41l-2-5h-65c-51 0-65 0-66 1 0 1-7 19-16 41l-14 40h-34c-19 1-34 0-34 0zM1172 734c1-1-8-26-18-55-23-64-24-64-26-62-1 1-11 27-22 58-16 41-22 58-21 59s11 2 45 2c36 0 42-1 42-2zM1464 871c0-1 0-72 0-159v-158h70c76-1 85 0 106 5 54 14 96 52 113 103 6 18 8 32 8 51s-2 33-8 51c-19 57-69 97-132 107-17 2-156 3-157 0zM1619 812c12-3 31-13 40-20 26-21 39-55 36-90-4-43-32-76-75-88-8-2-13-2-49-3-34 0-42 0-42 1-2 2-2 198-1 201 1 2 5 2 43 2 33-1 42-1 48-3zM1825 871c0-1 0-72 0-159v-158h56c38-1 59 0 67 1 38 5 67 23 80 50 8 16 10 27 9 48-1 18-4 29-11 42-5 9-22 26-31 31-4 3-7 5-7 6s22 33 48 70c27 38 49 69 49 70 0 0-16 1-38 1h-37l-44-65-42-65h-17c-15 0-17 0-18 2 0 1-1 30-1 65v63h-31c-24 0-31-1-32-2zM1935 688c17-2 26-9 32-22 3-7 4-10 4-18 0-13-4-22-12-29-9-9-15-11-44-11-20-1-25 0-26 1-1 2-1 77 1 79 1 2 33 2 45 0zM2504 871c0-1-1-72 0-159v-158h41 40l38 64c25 42 39 64 40 64s15-22 40-64l37-64h41 41v159 159h-32l-31 1v-113c-1-91-1-112-2-112s-17 26-36 57l-35 57h-23-23l-35-57c-19-31-35-57-36-57s-2 21-2 112v113h-31c-24 0-32-1-32-2zM2915 871c-1-1-1-72-1-159l1-158h93l92-1v27 27h-60c-46 0-60 1-61 2-2 2-1 71 0 73 1 1 15 1 52 1h51l-1 27v26l-51 1c-38 0-50 0-51 2-1 1-1 76 0 78s15 2 61 2h60v27 27h-92c-73 0-93-1-93-2zM2187 521c1-1 12-15 25-30l24-28h33 33l25 30 25 29-25 1h-25l-17-17-16-17-17 17-17 17h-25c-23 0-25 0-23-2zM1 408c-1-1-1-73-1-160l1-157h66 67l12 3c7 2 18 6 25 10 24 11 40 31 46 57 4 15 4 40-2 55-8 23-22 39-45 50-20 10-40 14-80 14-22 0-25 0-26 2 0 1 0 30 0 64v63h-32c-23 0-31 0-31-1zM117 225c20-3 32-14 36-33 1-6 1-10 0-15-3-15-9-22-22-29l-8-3-29-1c-23 0-28 0-29 1-2 3-2 78 0 79 2 2 39 2 52 1zM276 408c-1-1-1-73-1-160l1-157 55-1c38 0 60 0 67 1 38 5 66 23 79 50 8 16 10 28 9 49 0 17-3 29-11 42-4 9-21 25-30 31-4 2-8 5-8 6s22 32 49 70c27 37 48 69 48 69 0 1-16 1-37 1h-38l-42-64-43-65h-17c-14 0-17 0-18 2 0 1 0 30 0 64v63h-32c-23 0-31 0-31-1zM386 225c16-3 26-10 32-23 2-6 3-9 3-18 0-12-3-21-11-29-10-9-16-10-44-11-20 0-25 0-26 1-2 3-2 78 0 79 2 2 33 2 46 1zM578 408c0-1-1-73 0-160v-157l94-1h92v27 26l-60 1c-47 0-61 0-62 2-2 2-1 71 0 72 2 1 15 2 53 2h51v26l-1 27h-50c-40 0-52 1-53 2-1 2-1 77 0 79 1 1 15 2 62 2h60v27 26h-92c-74 0-94 0-94-1zM843 408c0-1 0-73 0-160v-157l93-1h93l-1 27v26l-60 1c-46 0-60 0-61 2s-1 71 1 72c1 1 14 2 52 2h50v26 27h-51c-39 0-51 1-52 2 0 1-1 32-1 68v66h-31c-24 0-31 0-32-1zM1088 408c-1-1-1-73-1-160l1-157 94-1h92v27 26l-60 1c-46 0-60 0-61 2-2 2-1 71 0 72s15 2 52 2h51v26l-1 27h-51c-38 0-50 1-51 2-1 2-1 77 0 79 1 1 15 2 61 2h60v27 26h-92c-73 0-94 0-94-1zM1426 280c0-71 0-129-1-130 0-2-6-2-49-2h-49l-1-3c0-2 0-14 0-29v-25l132-1h132l-1 29v28l-50 1h-49v130l-1 131h-31-32zM643 59c0-1 11-14 26-30l24-29h32c20 0 32 0 32 1-1 1-13 14-28 30l-28 28h-28c-17 1-30 0-30 0z"><text:p/></draw:path><draw:path draw:style-name="gr9" draw:text-style-name="P39" svg:width="3.097cm" svg:height="1.87cm" svg:x="0.007cm" svg:y="0.555cm" svg:viewBox="0 0 3098 1871" svg:d="M181 1869c-5-4-3-9 12-42 7-17 14-33 16-36 3-12 1-22-5-22-4 0-10 4-14 9-6 8-7 5-1-5 10-20 22-30 32-26 6 3 8 9 9 22 0 7 0 14 1 15 1 3 3-1 11-17 8-15 11-19 18-21 4-1 10 2 11 5 2 4 2 13 1 18-1 2-1 3-13 3h-12l-10 11c-5 6-11 12-12 14 0 2-8 18-15 36-6 18-13 34-14 35-2 3-11 3-15 1zM274 1869c-6-3-8-8-8-18 0-12 3-22 10-37 17-35 50-60 82-63 9-1 10-1 15-6 6-6 7-6 10-4 1 1-3 10-16 42-10 22-19 42-20 45-2 7-1 15 2 18 4 4 9 2 18-8 6-7 7-5 1 5-9 18-18 28-27 28-5 0-8-2-11-8-2-5-3-7-3-18 0-15-1-16-10-4-16 22-25 30-35 30-3 0-7-1-8-2zM305 1846c3-2 11-9 17-14l10-11 9-26c11-29 11-29-1-29-6 0-8 1-14 4-13 8-29 28-36 46-4 11-5 25-1 30 3 5 8 5 16 0zM398 1869c-3-3-3-6-2-11 1-2 8-24 17-48s16-45 16-46c0-3-1-3-10-3-7 0-10-1-10-3-1-3 1-4 13-5 6-1 12-3 13-4s6-8 12-17c9-14 11-16 14-16 2 0 4 1 4 1 1 1-1 8-4 15-3 8-5 15-5 16 1 2 3 2 15 2 8 1 14 1 14 2 0 0 0 2-1 5l-1 4h-15c-8 0-16 0-16 1-3 1-33 86-32 88 0 1 2 2 3 2 4 0 21-9 30-16 4-4 9-7 9-7 0 1 0 3-1 5-11 18-35 35-53 36-6 1-8 0-10-1zM499 1868c-4-2-6-5-8-10-3-6-4-8-4-19 1-35 23-76 50-89 5-3 8-4 15-4 19 1 27 15 21 35l-2 5-33 11c-23 8-32 11-33 13-1 1-2 8-2 15 0 10 1 13 3 16 4 6 8 9 15 9 8 0 15-4 26-13 8-8 12-10 10-6-2 5-13 20-20 26-13 13-28 17-38 11zM533 1791c9-2 18-4 18-5 1 0 2-4 3-7 0-7-2-14-7-17-11-5-23 3-33 21-5 10-5 14 0 13 1-1 10-3 19-5zM593 1869c-4-4-3-8 12-43 16-35 17-39 17-47 1-13-9-13-19-1-7 8-8 5-2-6 15-26 29-33 37-19 2 3 2 7 3 18 0 17 2 17 11-2 8-16 13-21 20-23 9-1 13 3 13 15 0 11 0 11-14 11h-13l-10 12c-12 13-11 10-26 52-6 16-13 31-14 32-2 3-11 3-15 1zM688 1868c-4-4-2-9 13-43 14-31 15-34 15-42 1-11-2-19-8-21-2-1-4-2-4-3 0-2 11-11 15-12s5-1 8 0c6 4 8 9 9 25 0 11 1 13 2 13s6-5 11-10c10-11 22-22 29-26 11-5 22-3 26 6s2 16-18 57c-10 21-18 38-18 39 0 5 10 0 20-10 5-4 8-7 9-7 1 2-6 12-14 20-11 12-26 19-36 16-3-1-6-5-6-9 0-1 10-20 21-43 12-22 22-42 22-44 0-5-2-7-7-7-9 1-33 16-42 26-3 3-8 15-17 39-7 19-14 35-15 36-2 3-12 3-15 0zM827 1867c-1-1-1-4-1-5 0-2 9-24 19-49 9-26 17-47 17-48-3-3-12 2-21 11-8 7-10 8-7 2 3-7 11-16 19-22 6-5 19-10 25-10 3 0 7 4 7 8 0 1-8 23-18 49-11 25-19 47-19 48 0 5 11 0 21-10 4-4 7-7 8-7 1 2-6 13-15 22-7 7-11 10-16 12-10 4-16 3-19-1zM908 1870c-3-2-4-7-4-10 1-2 9-24 18-49s16-46 16-47c-1-3-1-3-10-3-7 0-10-1-10-3-2-3 1-4 13-5 6-1 12-3 13-4s6-8 12-17c10-15 10-16 14-16 3 0 5 1 5 1 0 1-3 8-5 16-3 7-5 15-5 16 1 1 4 2 15 2 8 0 14 0 14 1 0 0 0 2-1 5l-1 4h-15c-8 0-16 0-17 1-2 1-32 86-31 88 0 1 1 2 3 2 4 0 21-9 29-16 10-8 12-9 10-4-10 18-36 37-54 38-4 0-8 0-9 0zM1008 1868c-12-9-15-26-9-51 8-30 26-57 47-67 5-3 8-4 14-4 19 1 28 15 21 35l-2 5-32 11c-29 9-32 11-33 14-1 1-2 8-2 14 0 10 1 13 3 16 3 6 7 9 14 9 9 0 16-4 27-13 7-8 11-10 10-6-2 5-13 20-20 26-13 13-29 17-38 11zM1042 1791c9-2 17-4 18-5 3-1 3-12 1-18-6-12-21-10-32 5-10 14-13 24-6 23 1-1 10-3 19-5zM1 1864c0-1 4-2 8-3 16-3 24-9 31-22 4-8 35-92 40-107 1-4 2-10 2-14 0-5-1-7-4-9-2-2-7-4-10-5-4-2-7-3-7-4 0-2 9-2 64-2 35 0 64 0 64 1s-2 8-4 17c-1 8-3 16-3 16 0 0-1 0-2 0-3 0-3-1-4-8-1-9-4-14-10-17-3-2-7-2-25-2-31 0-30-1-46 43-9 25-10 26-7 28 1 1 6 2 21 1 17 0 21-1 25-3 6-3 12-9 15-15 3-3 4-5 6-5s3 1 2 2c0 1-4 12-9 26-8 23-9 25-12 25-2 0-3-1-2-8 0-7-1-9-4-12s-3-3-25-3c-21 0-22 0-24 2-1 2-5 13-10 26-9 25-11 36-7 40 3 4 11 7 20 9 4 1 6 2 6 3s-12 1-45 1c-38 1-45 0-44-1zM1054 1730c0-1 6-11 13-23l12-21h11c9 0 12 0 12 2 0 1-41 40-46 42-1 1-2 1-2 0zM886 1707c-10-6-8-21 4-25 6-2 12 2 16 8 5 12-8 24-20 17zM180 1628c-15-5-22-12-20-23 1-11 11-20 32-28 7-3 13-6 14-6 1-1 0-3-2-6-5-10-1-18 12-26 10-5 10-7 2-10-11-3-18-18-17-31 4-31 37-54 64-45 6 3 10 3 26 3 20 0 20 0 17 7-1 3-1 3-13 3-13 0-14 0-13 9 3 12-3 30-15 41-7 8-16 13-28 15-7 2-9 3-13 7-7 6-8 10-4 14 2 3 7 5 24 11 25 8 30 11 34 17 10 15-9 36-43 46-12 4-47 5-57 2zM246 1615c6-2 10-4 14-8 5-5 5-6 5-10-1-6-3-8-25-16-11-3-22-7-24-8-3-1-5-1-12 3-9 4-17 11-20 16-1 2-2 6-2 9 0 7 6 13 14 16 10 3 39 2 50-2zM243 1523c17-11 28-55 16-64-4-2-11-2-16 0-18 9-31 57-16 65 4 3 12 2 16-1zM310 1573c-5-4-7-7-7-16 0-33 29-75 64-92 9-5 24-9 31-9 5 0 7-1 12-5 5-6 10-7 11-5 1 0-7 18-16 39-19 44-21 49-21 57s2 11 7 11c4 0 5-1 11-7 4-4 7-7 7-6 1 0-1 4-3 8-13 24-26 34-36 24-4-4-6-10-6-23 0-9 0-11-1-11s-6 4-10 10c-19 26-31 33-43 25zM340 1552c3-1 11-8 18-15l12-12 9-24c5-13 9-25 9-26 0-3-6-5-13-4-17 2-42 30-49 56-3 10-2 23 2 26 3 3 6 3 12-1zM432 1574c-1-1-3-3-3-5-1-2 7-25 28-80 22-57 30-78 30-82 0-5-1-6-6-11-4-4-6-7-6-7 1-1 8-2 15-2 8-1 16-2 19-3 4 0 5 0 5 1s-15 40-32 86c-18 45-32 84-32 85 0 5 14-1 25-12 3-3 6-5 6-4 1 0 0 3-2 6-4 8-18 23-26 26-8 4-17 5-21 2zM511 1574c-1-2-2-4-2-5 0-2 8-24 17-49 10-25 18-47 18-48 0-3-3-3-9 0-2 1-7 5-12 9-9 9-10 8-3-2 9-15 24-26 38-27 7-1 10 1 10 7 0 2-7 22-19 49-10 25-18 46-18 47 0 3 4 3 9 0 2-1 7-5 11-9s8-7 9-6-7 13-14 21c-12 12-30 19-35 13zM590 1573c-2-1-3-3-3-6 0-1 8-24 17-50 10-26 17-48 17-49-1-2-3-2-11-2-9 0-9 0-9-3 0-4 0-4 15-6 5-1 10-2 11-2 0-1 5-8 11-17 8-12 12-16 14-16 6-1 6 0 0 16-2 8-4 15-4 16 0 2 3 2 15 2 16 0 16 0 14 7-1 3-2 3-18 3-11 0-16 0-17 1-1 3-30 84-30 87 0 1 0 3 1 3 3 1 24-10 32-17 7-5 9-7 9-5s-8 13-14 19c-18 17-43 27-50 19zM692 1573c-4-2-6-4-8-9-3-5-4-7-3-21 0-12 0-16 3-25 11-35 36-64 58-67 11-1 22 6 25 16 1 6-1 19-4 23-1 2-14 6-33 12-16 6-31 11-32 12-2 3-3 22-1 28 3 12 16 17 28 10 4-1 10-6 14-10 5-5 9-8 10-8 3 1-9 18-18 28-14 13-28 17-39 11zM726 1496c9-2 18-4 18-5 2-1 3-8 2-14-3-11-14-15-24-7-13 9-25 33-15 31 1 0 9-2 19-5zM1 1569c0-1 4-2 9-4 17-3 23-8 30-22 4-7 29-75 38-101 7-22 5-29-10-33-5-1-7-3-7-4 1-2 6-2 64-2 54-1 64-1 64 1 0 1-2 7-3 13s-3 14-3 16c-1 4-1 5-3 5-3-1-3-2-4-8-1-9-4-15-10-18-3-1-7-2-25-2-31 0-30-1-45 41-5 13-9 25-9 26 0 3 7 4 26 3 22-1 28-3 37-18 4-6 7-7 8-5 0 1-3 12-9 27-8 22-9 25-12 26-2 0-2 0-2-8 0-7-1-9-3-11l-3-4h-23l-23-1-2 5c-4 10-20 55-21 59-2 11 3 14 27 14 12 0 19-1 24-2 15-4 32-13 44-24 2-3 5-4 7-4 3 1 3 1-8 19l-12 17-71 1c-61 0-71 0-70-2zM739 1432c1-1 7-11 13-21l11-20h11c9 0 11 1 11 2-1 3-44 42-46 42s-2 0 0-3zM569 1412c-14-8-4-29 11-24 6 2 10 6 10 12s-3 10-8 13c-5 2-8 2-13-1zM135 1387c0-1 4-8 10-17l11-15h12c10-1 13 0 13 1 0 2-43 32-45 32-1 0-1-1-1-1zM176 1279c-1-1-2-3-2-5 0-1 8-23 18-49 9-25 17-47 17-48 0-3-4-3-9 0-2 1-7 5-11 9-5 4-8 7-9 7-1-2 7-14 15-21 9-9 18-14 28-15 8-1 11 1 11 7 0 3-8 23-20 49-10 25-18 46-18 48 0 5 9 1 20-10 5-3 9-7 10-6s-9 15-16 22c-11 11-27 17-34 12zM270 1280c-8-3-17-10-19-16-1-3-1-2 29-79 28-73 29-76 23-82-2-1-4-3-6-5-2-1-3-3-3-4 1-1 32-5 37-5 1 0 2 1 2 2s-8 22-18 48c-10 25-18 47-18 49-1 5 3 2 12-8 10-12 19-19 26-22 10-3 20-1 24 6 3 6 4 22 1 32-9 38-51 83-80 85-3 0-8 0-10-1zM302 1262c10-5 21-18 29-34 23-48 4-68-31-32l-11 10-8 22c-5 13-8 24-8 25 0 3 4 8 8 10 6 3 13 3 21-1zM391 1280c-5-2-10-7-13-13-4-12-2-37 6-57 9-21 25-41 39-49 7-3 9-4 17-4s10 1 15 3c8 6 11 20 6 32l-2 5-32 10c-25 9-32 11-33 13s-2 9-2 15c0 14 2 19 8 23 9 6 22 2 35-11 6-6 11-9 11-7 0 1-2 5-5 10-8 11-21 24-28 28-7 3-17 4-22 2zM422 1201c10-2 18-4 19-5 2-3 1-16-2-19-3-5-9-7-15-6-9 3-23 20-25 31-1 3 0 4 3 3 2 0 11-2 20-4zM483 1280c-6-3-5-8 11-44 17-37 17-39 17-46s-2-10-8-10c-2 0-5 1-10 7-4 3-7 6-8 6s6-13 12-22c11-16 23-19 30-7 1 3 2 8 2 16 1 6 1 12 1 13 1 3 4 0 9-10 6-14 12-22 16-25 6-2 11-2 14 2 3 2 3 4 3 10 0 12 0 12-13 12h-12l-5 6c-16 16-16 17-30 52-13 37-15 39-17 40-3 2-9 1-12 0zM576 1279c-5-3-3-8 15-58 9-26 17-47 16-48 0-1-3-2-8-2-7 0-8-1-8-3 0-3 1-4 10-5 6-1 11-2 12-3s6-9 12-17c10-15 10-16 14-16 2 0 4 1 4 1 0 1-2 8-5 16-4 13-5 15-3 16 1 1 7 1 15 1 15 0 15 0 13 7-1 3-1 3-18 3l-17 1-16 43c-8 24-15 44-15 45 0 6 20-3 35-16 4-2 7-4 8-4 2 0-4 10-13 18-17 17-42 27-51 21zM677 1279c-3-2-6-5-8-7-6-9-6-29 0-49 7-26 25-52 44-62 6-3 8-4 16-4 10 0 15 2 19 8 4 5 5 16 2 25l-2 7-32 10c-38 12-35 10-35 28 0 9 0 13 2 16 7 14 24 12 41-4 7-7 12-9 10-5-1 5-14 20-20 26-13 12-26 16-37 11zM710 1202c19-5 21-6 21-15 0-7-4-14-10-15-6-3-12-1-19 6-6 6-15 22-15 25s3 3 23-1zM1 1274c0-1 2-2 4-2 22-5 28-9 36-26 4-8 37-99 40-108 3-13 0-20-12-24-9-2-9-2-8-5 0-1 7-1 41-1 38 0 41 0 41 2 0 1-3 2-10 4-17 4-24 9-30 24-6 11-38 102-40 111-2 6-2 9-1 12 3 7 8 8 23 8 12-1 14-1 23-6 11-5 24-16 33-26 4-5 7-7 9-7s3 0 3 1c0 0-6 10-13 23l-12 22h-64c-56 0-64 0-63-2zM723 1140c0-1 5-11 12-22l13-21h10c6 0 11 0 12 1s-43 42-46 42c-1 1-1 0-1 0zM236 1118c-7-3-10-14-5-20 8-11 24-6 24 8 0 6-2 10-7 12-6 2-7 2-12 0zM2236 877c-28-5-52-16-74-32-11-8-30-29-38-41-9-15-16-32-21-49-4-15-4-15-4-43s0-28 4-43c8-30 21-52 43-74 24-25 48-38 82-46 15-4 52-5 68-2 25 4 49 13 69 26 13 9 35 31 44 45 13 20 22 41 27 66 1 8 1 16 1 34-1 20-1 24-4 37-5 17-13 34-23 49-8 14-32 38-45 47-20 13-44 22-68 26-14 2-48 2-61 0zM2290 820c45-10 79-48 82-97 5-51-20-95-63-113-13-5-26-7-42-7-15 0-28 2-41 7-43 18-68 62-64 113 4 48 37 87 82 96 11 3 34 3 46 1zM0 712v-158h77c86 1 83 0 109 9 40 13 73 41 91 76 7 13 10 20 14 35 3 12 3 14 3 38s0 27-3 38c-4 15-7 23-14 35-18 35-51 63-91 76-26 9-23 9-109 9h-77zM154 812c47-13 77-52 77-100 0-41-22-75-58-92-19-9-24-10-69-11h-40l-2 3c-1 4-1 196 0 200l2 4 40-1c36 0 41-1 50-3zM361 712v-158h92 91v25 26h-60-60l-1 3c-1 4-1 72 1 74 0 0 23 1 51 1l51 1v25 26h-51-51l-1 3c-1 2-1 19-1 39s0 37 1 39l1 3h60 60v26 25h-91-92zM746 712v-158h30 31v128c0 80 0 128 1 130l2 3h60 59v28 27h-91-92zM968 863c23-61 116-306 116-307 1-2 4-2 44-2h42l28 75c16 41 43 112 60 158l32 83h-33-33l-15-40c-8-22-15-40-16-41s-14-2-65-2c-36 0-65 1-66 1-1 1-19 49-30 79l-1 3h-33-33zM1170 735c2 0 3-1 3-3 0-1-10-28-22-60-17-48-21-58-23-58s-6 10-23 58c-13 31-23 58-23 60 0 1 1 3 3 3 3 1 82 1 85 0zM1464 712v-158h77c87 1 84 0 109 9 40 13 73 41 91 76 7 13 10 20 14 35 3 12 3 14 3 38s0 27-3 38c-4 15-7 23-14 35-18 35-51 63-91 76-25 9-22 9-109 9h-77zM1618 812c48-13 77-52 77-100 0-49-29-87-77-100-8-2-13-3-49-3h-41l-2 3c0 2-1 38-1 100s1 98 1 100l2 4 41-1c36 0 41-1 49-3zM1825 712v-158h62l63 1 12 3c32 8 53 24 65 48 6 13 8 23 8 41s-3 30-9 43c-6 11-18 24-28 31-12 8-13 9-13 11 0 1 22 31 47 67 26 36 48 67 49 68l2 3h-37-37l-25-38c-15-21-34-50-44-65l-17-25-17-1h-18l-1 3c-1 2-1 27-1 65v61h-31-30zM1931 688c17-1 29-8 35-21 4-6 4-7 4-20 0-14 0-15-4-21-4-8-11-14-20-17-6-3-10-3-32-4h-26l-1 3c-1 4-2 73 0 77 0 2 1 3 2 4 4 1 32 0 42-1zM2503 712v-158h40 41l37 64c30 51 39 65 41 65s10-14 40-65l38-64h40 40v158 158h-30-31v-111c0-113 0-117-4-114-1 1-17 27-36 58l-35 57h-22-23l-34-57c-19-31-35-57-36-58-4-3-4 1-4 114v111h-31-31zM2914 712v-158h92 92v25 26h-60-60l-2 3c-1 4-1 72 1 74 1 0 24 1 52 1l50 1v25 26h-50-51l-1 3c-1 2-2 19-2 39s1 37 2 39l1 3h60 60v26 25h-92-92zM2188 519c1-2 12-15 24-29l23-27h33 33l24 29 23 28-23 1h-24l-16-17c-14-13-17-16-19-15-1 1-9 8-17 16l-15 16h-24c-22 0-23 0-22-2zM0 249v-159h62c69 0 74 1 94 8 32 11 54 35 59 65 2 11 2 34 0 44-8 35-34 58-75 67-9 2-17 3-44 3l-32 1-2 3c0 1-1 29-1 64v62h-30-31zM125 223c11-3 19-10 24-19 3-6 3-8 3-21s0-14-3-20c-4-8-8-11-17-16-9-4-17-5-43-5h-25l-2 3c-1 3-1 73 0 77 0 2 2 3 3 3 1 1 13 1 27 1 20-1 28-1 33-3zM275 249v-159l63 1h62l13 3c31 9 52 25 63 48 6 13 8 24 8 42s-2 30-9 43c-5 11-17 24-28 31-12 8-13 9-12 10 0 1 21 31 47 67 25 37 47 67 48 69l2 3h-37-36l-26-38c-14-22-33-51-42-65l-17-26h-18-17l-2 3c0 2-1 27-1 64v62h-30-31zM381 225c18-2 29-9 36-21 3-6 3-8 3-21s0-14-4-20c-4-8-11-14-20-18-6-2-9-2-32-3h-25l-1 3c-2 3-2 72-1 77 0 2 2 3 3 3 3 1 31 1 41 0zM577 249v-159h93 92v26 26h-60-61l-1 3c-2 4-1 72 0 73s25 2 53 2h51v26 25h-51-52l-1 3c-1 2-2 19-2 40 0 20 1 37 2 39l1 3h61 60v25 26h-92-93zM843 249v-159h91 92v26 26h-60-60l-1 3c-2 4-1 72 0 73s24 2 52 2h51v26 25h-51-51l-1 3c-1 2-1 29-1 68v65h-31-30zM1087 249v-159h93 92v26 26h-60-60l-1 3c-2 4-1 72 0 73s24 2 52 2h50v26 25h-50-51l-1 3c-1 2-1 19-1 40 0 20 0 37 1 39l1 3h60 60v25 26h-92-93zM1426 279c0-79 0-128-1-130l-1-4h-49-49v-27-28h130 131v28 27l-50 1h-49v131l-1 130h-30-31zM668 29l25-29h30c18 0 30 0 30 1s-12 14-27 29l-27 28h-27-29z"><text:p/></draw:path></draw:g></draw:g></text:p>
        </draw:text-box>
      </draw:frame>
      <draw:frame draw:style-name="fr2" draw:name="Cadre2" text:anchor-type="page" text:anchor-page-number="1" svg:x="6.271cm" svg:y="2.3cm" svg:width="13cm" draw:z-index="1">
        <draw:text-box fo:min-height="0.499cm">
          <text:p text:style-name="P8">Sous-Préfecture de Die</text:p>
          <text:p text:style-name="P6">Affaire suivie par : <text:span text:style-name="T9">Service Brocante</text:span></text:p>
          <text:p text:style-name="P7">04 26 52 65 77</text:p>
          <text:p text:style-name="P5">pref-<text:span text:style-name="T9">funeraire</text:span>@drome.gouv.fr</text:p>
        </draw:text-box>
      </draw:frame>
      <text:p text:style-name="P30"><draw:frame draw:style-name="fr3" draw:name="Cadre4" text:anchor-type="paragraph" svg:x="12.91cm" svg:y="0.139cm" svg:width="4.669cm" draw:z-index="3"><draw:text-box fo:min-height="0.499cm"><text:p text:style-name="P9"/></draw:text-box></draw:frame></text:p>
      <text:p text:style-name="P13"/>
      <text:p text:style-name="P17"><text:tab/></text:p>
      <text:p text:style-name="P25"/>
      <text:p text:style-name="P25"/>
      <text:p text:style-name="P27">Demande d’inscription sur le registre des <text:span text:style-name="T11">revendeurs d’objets mobiliers</text:span></text:p>
      <text:p text:style-name="P25"/>
      <text:p text:style-name="P25"/>
      <text:p text:style-name="P26"/>
      <text:p text:style-name="P28"/>
      <text:p text:style-name="P12"/>
      <text:p text:style-name="P16"/>
      <text:p text:style-name="P16"/>
      <text:p text:style-name="P16"/>
      <text:p text:style-name="P18">Pour toute demande de brocanteur, il conviendra de me transmettre les pièces énumérées ci dessous </text:p>
      <text:p text:style-name="P29"/>
      <text:list xml:id="list2670905516" text:style-name="L1">
        <text:list-item>
          <text:p text:style-name="P31"><text:span text:style-name="T10">une demande d’inscription sur le registre des brocanteurs</text:span> <text:span text:style-name="T10">(voir ci dessous)</text:span></text:p>
        </text:list-item>
        <text:list-item>
          <text:p text:style-name="P32">un justificatif d’identité</text:p>
        </text:list-item>
        <text:list-item>
          <text:p text:style-name="P32">un justificatif de domicile</text:p>
        </text:list-item>
      </text:list>
      <text:p text:style-name="P12"/>
      <text:p text:style-name="P12"/>
      <text:p text:style-name="P22"><text:span text:style-name="T13">Après l’inscription à la chambre de commerce (ou des métiers</text:span><text:span text:style-name="T9">) il conviendra de me transmettre un extrait K Bis du registre du commerce (</text:span>ou des métiers) <text:span text:style-name="T9">pour obtenir un récépissé définitif.</text:span></text:p>
      <text:p text:style-name="P21"/>
      <text:p text:style-name="P21"/>
      <text:p text:style-name="P23"/>
      <text:p text:style-name="P24"/>
      <text:p text:style-name="P24"/>
      <text:p text:style-name="P24">Demande d’inscription sur le registre des <text:span text:style-name="T11">revendeurs d’objets mobiliers</text:span></text:p>
      <text:p text:style-name="P24"/>
      <text:p text:style-name="P20"/>
      <text:p text:style-name="P19">Nom :</text:p>
      <text:p text:style-name="P14">Prénoms :</text:p>
      <text:p text:style-name="P14">Date et lieu de naissance :</text:p>
      <text:p text:style-name="P14">Nationalité :</text:p>
      <text:p text:style-name="P14">Domicile :</text:p>
      <text:p text:style-name="P14"/>
      <text:p text:style-name="P14"><text:soft-page-break/></text:p>
      <text:p text:style-name="P14"/>
      <text:p text:style-name="P14"/>
      <text:p text:style-name="P19">Nature du commerce exercé</text:p>
      <text:p text:style-name="P19"/>
      <text:p text:style-name="P19"/>
      <text:p text:style-name="P14">à titre principal :</text:p>
      <text:p text:style-name="P14"/>
      <text:p text:style-name="P14">à titre accessoire :</text:p>
      <text:p text:style-name="P14"/>
      <text:p text:style-name="P14"/>
      <text:p text:style-name="P14">Lieu et adresse de l’établissement, ou boutique, où s’exerce le commerce :</text:p>
      <text:p text:style-name="P14"/>
      <text:p text:style-name="P14"/>
      <text:p text:style-name="P14"/>
      <text:p text:style-name="P14"/>
      <text:p text:style-name="P19">Société : </text:p>
      <text:p text:style-name="P19"/>
      <text:p text:style-name="P14">Raison sociale :</text:p>
      <text:p text:style-name="P14"/>
      <text:p text:style-name="P15">Siège social :</text:p>
      <text:p text:style-name="P15"/>
      <text:p text:style-name="P15">directeur ou gérant responsable :</text:p>
      <text:p text:style-name="P14"/>
      <text:p text:style-name="P14"/>
      <text:p text:style-name="P14"/>
      <text:p text:style-name="P14"><text:tab/>Nom :</text:p>
      <text:p text:style-name="P14"><text:tab/>Prénom :</text:p>
      <text:p text:style-name="P14"><text:tab/>Date de naissance :</text:p>
      <text:p text:style-name="P14"><text:tab/>Nationalité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Fait à Die, le </text:p>
      <text:p text:style-name="P14"/>
      <text:p text:style-name="P14"/>
      <text:p text:style-name="P14"><text:tab/><text:tab/><text:tab/><text:tab/><text:tab/><text:tab/><text:span text:style-name="T9">Signatur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/>
    </style:style>
    <style:style style:name="M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M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MP4" style:family="paragraph" style:parent-style-name="Frame_20_contents">
      <style:paragraph-properties fo:text-align="start" style:justify-single-word="false"/>
      <style:text-properties officeooo:paragraph-rsid="0038c482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MP6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MT1" style:family="text">
      <style:text-properties officeooo:rsid="003625e6"/>
    </style:style>
    <style:style style:name="MT2" style:family="text">
      <style:text-properties officeooo:rsid="002e8019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MT5" style:family="text">
      <style:text-properties style:use-window-font-color="true" style:font-name="Marianne" fo:font-size="8pt" style:text-underline-style="none" style:font-size-asian="8pt" style:font-size-complex="8pt"/>
    </style:style>
    <style:style style:name="MT6" style:family="text">
      <style:text-properties style:use-window-font-color="true" style:text-underline-style="none" officeooo:rsid="0019e8ed"/>
    </style:style>
    <style:style style:name="MT7" style:family="text">
      <style:text-properties style:use-window-font-color="true" style:text-underline-style="none"/>
    </style:style>
    <style:style style:name="MT8" style:family="text">
      <style:text-properties officeooo:rsid="001f233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Place de la République - BP 83</text:p>
        <text:p text:style-name="MP3">26<text:span text:style-name="MT1">150 DIE</text:span></text:p>
        <text:p text:style-name="MP3">Tél. : 0<text:span text:style-name="MT2">4 26 52 65 80</text:span></text:p>
        <text:p text:style-name="MP4"><text:span text:style-name="MT3">Mél : </text:span><text:span text:style-name="MT4">sp-die</text:span><text:a xlink:type="simple" xlink:href="mailto:prefecture@drome.gouv.fr" text:style-name="Internet_20_link" text:visited-style-name="Visited_20_Internet_20_Link"><text:span text:style-name="MT5">@drome.gouv.fr</text:span></text:a></text:p>
        <text:p text:style-name="MP5"><text:a xlink:type="simple" xlink:href="http://www.drome.gouv.fr/" text:style-name="Internet_20_link" text:visited-style-name="Visited_20_Internet_20_Link"><text:span text:style-name="MT6">w</text:span></text:a><text:a xlink:type="simple" xlink:href="http://www.drome.gouv.fr/" text:style-name="Internet_20_link" text:visited-style-name="Visited_20_Internet_20_Link"><text:span text:style-name="MT7">ww.drome.gouv.fr</text:span></text:a></text:p>
        <text:p text:style-name="MP6"><text:span text:style-name="MT8"><text:page-number text:select-page="current">1</text:page-number></text:span><text:span text:style-name="MT8"><text:s/>/ </text:span><text:span text:style-name="M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6:52:08.069000000</meta:creation-date>
    <meta:editing-duration>PT3H14M6S</meta:editing-duration>
    <meta:editing-cycles>30</meta:editing-cycles>
    <meta:generator>LibreOffice/6.1.5.2$Windows_X86_64 LibreOffice_project/90f8dcf33c87b3705e78202e3df5142b201bd805</meta:generator>
    <dc:date>2021-05-12T13:43:37.032000000</dc:date>
    <meta:print-date>2020-09-07T16:10:27.955000000</meta:print-date>
    <meta:document-statistic meta:table-count="0" meta:image-count="0" meta:object-count="0" meta:page-count="2" meta:paragraph-count="38" meta:word-count="192" meta:character-count="1137" meta:non-whitespace-character-count="965"/>
  </office:meta>
</office:document-meta>
</file>