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bdings" svg:font-family="Webdings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ffff" fo:padding="0.097cm" fo:border="0.05pt solid #000000">
        <style:background-image/>
      </style:table-cell-properties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133506" officeooo:paragraph-rsid="00133506" style:font-size-asian="9pt" style:font-size-complex="9pt"/>
    </style:style>
    <style:style style:name="P2" style:family="paragraph" style:parent-style-name="Footer" style:master-page-name="">
      <loext:graphic-properties draw:fill="none"/>
      <style:paragraph-properties fo:margin-left="0.3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237737" officeooo:paragraph-rsid="00237737" style:font-size-asian="9pt" style:font-size-complex="9pt"/>
    </style:style>
    <style:style style:name="P3" style:family="paragraph" style:parent-style-name="Standard" style:master-page-name="">
      <loext:graphic-properties draw:fill-image-width="0cm" draw:fill-image-height="0cm"/>
      <style:paragraph-properties fo:text-align="justify" style:justify-single-word="false" style:page-number="auto" fo:padding="0.049cm" fo:border="0.06pt solid #000000" style:shadow="none">
        <style:tab-stops/>
      </style:paragraph-properties>
      <style:text-properties style:font-name="Calibri" fo:font-size="9pt" fo:font-weight="bold" officeooo:paragraph-rsid="0027a737" fo:background-color="transparent" style:font-size-asian="9pt" style:font-weight-asian="bold" style:font-size-complex="9pt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font-weight="normal" officeooo:paragraph-rsid="000fd5d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7.752cm" style:auto-text-indent="false" fo:background-color="transparent"/>
      <style:text-properties style:font-name="Calibri" fo:font-size="12pt" fo:font-weight="normal" officeooo:rsid="0014b5f0" officeooo:paragraph-rsid="0014b5f0" style:font-size-asian="12pt" style:font-weight-asian="normal" style:font-size-complex="12pt" style:font-weight-complex="normal"/>
    </style:style>
    <style:style style:name="P6" style:family="paragraph" style:parent-style-name="Text_20_body_20_indent" style:master-page-name="">
      <loext:graphic-properties draw:fill="none"/>
      <style:paragraph-properties fo:margin-left="0cm" fo:margin-right="0cm" fo:margin-top="0cm" fo:margin-bottom="0.4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Calibri" fo:font-size="12pt" officeooo:paragraph-rsid="0011a7af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31a37" officeooo:paragraph-rsid="000fd5d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2pt" style:text-underline-style="none" fo:font-weight="normal" officeooo:rsid="000fd5db" officeooo:paragraph-rsid="000fd5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paragraph-rsid="000fd5d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paragraph-rsid="0027a73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3pt" fo:font-weight="bold" officeooo:rsid="0013255f" officeooo:paragraph-rsid="000fd5db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499cm" style:contextual-spacing="false" style:shadow="none" style:writing-mode="page"/>
      <style:text-properties style:font-name="Calibri" fo:font-size="13pt" officeooo:paragraph-rsid="002586bc" style:font-size-asian="13pt" style:font-size-complex="13pt"/>
    </style:style>
    <style:style style:name="P13" style:family="paragraph" style:parent-style-name="Standard">
      <style:paragraph-properties fo:margin-top="0cm" fo:margin-bottom="0.499cm" style:contextual-spacing="false" style:shadow="none" style:writing-mode="page"/>
      <style:text-properties style:font-name="Calibri" fo:font-size="13pt" fo:font-weight="normal" officeooo:rsid="000fd5db" officeooo:paragraph-rsid="002586b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style:text-underline-style="none" fo:font-weight="normal" officeooo:rsid="00131a37" officeooo:paragraph-rsid="000fd5d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5pt" style:text-underline-style="none" fo:font-weight="bold" officeooo:rsid="00131a37" officeooo:paragraph-rsid="000fd5db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6pt" style:text-underline-style="none" fo:font-weight="normal" officeooo:rsid="00152353" officeooo:paragraph-rsid="00152353" style:font-size-asian="16pt" style:font-weight-asian="normal" style:font-size-complex="16pt" style:font-weight-complex="normal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margin-top="0cm" fo:margin-bottom="0.4cm" style:contextual-spacing="false" fo:text-align="start" style:justify-single-word="false" fo:text-indent="0cm" style:auto-text-indent="false" style:page-number="auto" fo:background-color="transparent" style:writing-mode="page"/>
      <style:text-properties fo:font-size="12pt" officeooo:paragraph-rsid="000fd5db" style:font-size-asian="12pt" style:font-size-complex="12pt"/>
    </style:style>
    <style:style style:name="P18" style:family="paragraph" style:parent-style-name="Heading_20_1" style:master-page-name="">
      <loext:graphic-properties draw:fill="solid" draw:fill-color="#ccffff" draw:opacity="100%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ackground-color="#ccffff" fo:padding="0cm" fo:border="none" style:shadow="none" fo:keep-with-next="always">
        <style:tab-stops>
          <style:tab-stop style:position="0cm"/>
        </style:tab-stops>
      </style:paragraph-properties>
      <style:text-properties style:font-name="Calibri" fo:font-size="16pt" style:text-underline-style="none" fo:font-weight="bold" officeooo:rsid="000fd5db" officeooo:paragraph-rsid="0014b5f0" fo:background-color="transparent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italic" officeooo:rsid="0033a51f" officeooo:paragraph-rsid="0033a51f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.101cm" fo:margin-bottom="0.101cm" style:contextual-spacing="false" style:shadow="none"/>
      <style:text-properties style:font-name="Calibri" fo:font-size="12pt" fo:font-weight="normal" officeooo:rsid="000fd5db" officeooo:paragraph-rsid="0037118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rsid="0013255f" officeooo:paragraph-rsid="0037118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101cm" style:contextual-spacing="false" fo:text-indent="7.752cm" style:auto-text-indent="false"/>
      <style:text-properties style:font-name="Calibri" fo:font-size="12pt" fo:font-weight="normal" officeooo:rsid="00162555" officeooo:paragraph-rsid="0014b5f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Calibri" fo:font-size="12pt" fo:font-weight="bold" officeooo:rsid="0011a7af" officeooo:paragraph-rsid="0037118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style:contextual-spacing="false" style:shadow="none"/>
      <style:text-properties style:font-name="Calibri" fo:font-size="12pt" officeooo:paragraph-rsid="00371185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style:font-name="Calibri" fo:font-size="12pt" style:text-underline-style="none" fo:font-weight="normal" officeooo:rsid="000fd5db" officeooo:paragraph-rsid="0037118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4pt" fo:font-style="normal" style:text-underline-style="none" fo:font-weight="bold" officeooo:rsid="0022c38c" officeooo:paragraph-rsid="00371185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font-style="normal" fo:font-weight="normal" officeooo:paragraph-rsid="00237737" style:font-style-asian="normal" style:font-weight-asian="normal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officeooo:paragraph-rsid="00237737"/>
    </style:style>
    <style:style style:name="P29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 style:writing-mode="page"/>
      <style:text-properties style:font-name="Calibri" fo:font-size="12pt" fo:font-weight="normal" officeooo:rsid="0014b5f0" officeooo:paragraph-rsid="00371185" style:font-size-asian="12pt" style:font-weight-asian="normal" style:font-size-complex="12pt" style:font-weight-complex="normal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font-weight="normal" officeooo:paragraph-rsid="00371185" style:font-size-asian="12pt" style:font-weight-asian="normal" style:font-size-complex="12pt" style:font-weight-complex="normal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Calibri" fo:font-size="12pt" officeooo:paragraph-rsid="00371185" style:font-size-asian="12pt" style:font-size-complex="12pt"/>
    </style:style>
    <style:style style:name="P32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b9275" officeooo:paragraph-rsid="00371185" style:font-size-asian="11pt" style:font-weight-asian="normal" style:font-size-complex="11pt" style:font-weight-complex="normal"/>
    </style:style>
    <style:style style:name="P33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fo:font-size="12pt" officeooo:paragraph-rsid="00371185" style:font-size-asian="12pt" style:font-size-complex="12pt"/>
    </style:style>
    <style:style style:name="P34" style:family="paragraph" style:parent-style-name="Text_20_body_20_indent" style:master-page-name="">
      <loext:graphic-properties draw:fill="none" draw:fill-gradient-name="gradient" draw:fill-hatch-name="hatch"/>
      <style:paragraph-properties fo:margin-left="0cm" fo:margin-right="-0.3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font-size="12pt" officeooo:rsid="0014b5f0" officeooo:paragraph-rsid="00371185" style:font-size-asian="12pt" style:font-size-complex="12pt"/>
    </style:style>
    <style:style style:name="P35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fo:font-size="12pt" officeooo:rsid="0022c38c" officeooo:paragraph-rsid="00371185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53772"/>
    </style:style>
    <style:style style:name="T3" style:family="text">
      <style:text-properties style:text-underline-style="solid" style:text-underline-width="auto" style:text-underline-color="font-color" officeooo:rsid="00162555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a1ea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d5db" style:font-weight-asian="bold" style:font-weight-complex="bold"/>
    </style:style>
    <style:style style:name="T8" style:family="text">
      <style:text-properties officeooo:rsid="000fd5db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4b5f0"/>
    </style:style>
    <style:style style:name="T11" style:family="text">
      <style:text-properties style:font-name="Calibri" fo:font-weight="bold" officeooo:rsid="000fd5db" style:font-weight-asian="bold" style:font-weight-complex="bold"/>
    </style:style>
    <style:style style:name="T12" style:family="text">
      <style:text-properties style:font-name="Calibri" fo:font-weight="bold" officeooo:rsid="0014b5f0" style:font-weight-asian="bold" style:font-weight-complex="bold"/>
    </style:style>
    <style:style style:name="T13" style:family="text">
      <style:text-properties style:font-name="Calibri" fo:font-size="13pt" fo:font-style="italic" fo:font-weight="bold" officeooo:rsid="0025483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Calibri" fo:font-size="13pt" fo:font-style="italic" fo:font-weight="bold" officeooo:rsid="00253772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Calibri" fo:font-size="13pt" fo:font-style="italic" fo:font-weight="bold" officeooo:rsid="00198519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Calibri" fo:font-size="13pt" fo:font-style="italic" fo:font-weight="bold" officeooo:rsid="00237737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style:font-name="Calibri" fo:font-size="13pt" fo:font-style="italic" fo:font-weight="bold" officeooo:rsid="00320b32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Calibri" fo:font-size="13pt" fo:font-style="normal" fo:font-weight="bold" officeooo:rsid="0022fc3e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style:font-name="Calibri" fo:font-size="13pt" fo:font-style="normal" fo:font-weight="bold" officeooo:rsid="00237737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style:font-name="Calibri" fo:font-size="13pt" fo:font-style="normal" fo:font-weight="bold" officeooo:rsid="00371185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style:font-name="Calibri" fo:font-size="13pt" fo:font-weight="bold" officeooo:rsid="00198519" style:font-size-asian="13pt" style:font-weight-asian="bold" style:font-size-complex="13pt" style:font-weight-complex="bold"/>
    </style:style>
    <style:style style:name="T22" style:family="text">
      <style:text-properties style:font-name="Calibri" fo:font-size="13pt" officeooo:rsid="00198519" style:font-size-asian="13pt" style:font-size-complex="13pt"/>
    </style:style>
    <style:style style:name="T23" style:family="text">
      <style:text-properties style:font-name="Calibri" officeooo:rsid="002e543e"/>
    </style:style>
    <style:style style:name="T24" style:family="text">
      <style:text-properties style:font-name="Calibri" officeooo:rsid="000fd5db"/>
    </style:style>
    <style:style style:name="T25" style:family="text">
      <style:text-properties style:font-name="Calibri" fo:font-style="italic" style:text-underline-style="solid" style:text-underline-width="auto" style:text-underline-color="font-color" fo:font-weight="bold" officeooo:rsid="00198519" style:font-weight-asian="bold" style:font-weight-complex="bold"/>
    </style:style>
    <style:style style:name="T26" style:family="text">
      <style:text-properties style:font-name="Calibri" fo:font-style="italic" style:text-underline-style="solid" style:text-underline-width="auto" style:text-underline-color="font-color" fo:font-weight="bold" officeooo:rsid="0022c38c" style:font-weight-asian="bold" style:font-weight-complex="bold"/>
    </style:style>
    <style:style style:name="T2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Calibri" fo:font-weight="normal" style:font-weight-asian="normal" style:font-weight-complex="normal"/>
    </style:style>
    <style:style style:name="T29" style:family="text">
      <style:text-properties style:font-name="Calibri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14b5f0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34" style:family="text">
      <style:text-properties style:font-name-complex="Arial"/>
    </style:style>
    <style:style style:name="T35" style:family="text">
      <style:text-properties fo:font-size="10pt" officeooo:rsid="00fbb2f2" style:font-size-asian="10pt" style:font-name-complex="Arial" style:font-size-complex="10pt"/>
    </style:style>
    <style:style style:name="T36" style:family="text">
      <style:text-properties fo:font-size="10pt" officeooo:rsid="0027a737" style:font-size-asian="10pt" style:font-name-complex="Arial" style:font-size-complex="10pt"/>
    </style:style>
    <style:style style:name="T37" style:family="text">
      <style:text-properties fo:font-size="10pt" officeooo:rsid="00289a9f" style:font-size-asian="10pt" style:font-name-complex="Arial" style:font-size-complex="10pt"/>
    </style:style>
    <style:style style:name="T38" style:family="text">
      <style:text-properties fo:font-size="10pt" officeooo:rsid="002a6634" style:font-size-asian="10pt" style:font-name-complex="Arial" style:font-size-complex="10pt"/>
    </style:style>
    <style:style style:name="T39" style:family="text">
      <style:text-properties fo:font-size="10pt" style:text-underline-style="solid" style:text-underline-width="auto" style:text-underline-color="font-color" officeooo:rsid="00fbb2f2" style:font-size-asian="10pt" style:font-name-complex="Arial" style:font-size-complex="10pt"/>
    </style:style>
    <style:style style:name="T40" style:family="text">
      <style:text-properties officeooo:rsid="00237737"/>
    </style:style>
    <style:style style:name="T41" style:family="text">
      <style:text-properties fo:font-style="italic" officeooo:rsid="00198519"/>
    </style:style>
    <style:style style:name="T42" style:family="text">
      <style:text-properties fo:font-style="italic" officeooo:rsid="00253772"/>
    </style:style>
    <style:style style:name="T43" style:family="text">
      <style:text-properties officeooo:rsid="0025a3f9"/>
    </style:style>
    <style:style style:name="T44" style:family="text">
      <style:text-properties fo:font-size="12pt" officeooo:rsid="002a6634" style:font-size-asian="12pt" style:font-size-complex="12pt"/>
    </style:style>
    <style:style style:name="T45" style:family="text">
      <style:text-properties style:font-name="Wingdings 2" fo:font-size="24pt" fo:font-weight="bold" officeooo:rsid="002c738a" style:font-size-asian="24pt" style:font-weight-asian="bold" style:font-size-complex="24pt" style:font-weight-complex="bold"/>
    </style:style>
    <style:style style:name="T46" style:family="text">
      <style:text-properties style:font-name="Wingdings 2" fo:font-size="10.5pt" fo:font-weight="bold" officeooo:rsid="002c738a" style:font-size-asian="10.5pt" style:font-weight-asian="bold" style:font-size-complex="10.5pt" style:font-weight-complex="bold"/>
    </style:style>
    <style:style style:name="T47" style:family="text">
      <style:text-properties style:font-name="Wingdings 2" fo:font-size="10.5pt" fo:font-weight="bold" officeooo:rsid="00371185" style:font-size-asian="10.5pt" style:font-weight-asian="bold" style:font-size-complex="10.5pt" style:font-weight-complex="bold"/>
    </style:style>
    <style:style style:name="T48" style:family="text">
      <style:text-properties officeooo:rsid="002c738a"/>
    </style:style>
    <style:style style:name="T49" style:family="text">
      <style:text-properties officeooo:rsid="0022c38c"/>
    </style:style>
    <style:style style:name="T50" style:family="text">
      <style:text-properties fo:font-size="14pt" style:text-underline-style="solid" style:text-underline-width="auto" style:text-underline-color="font-color" officeooo:rsid="00162555" style:font-size-asian="14pt" style:font-size-complex="14pt"/>
    </style:style>
    <style:style style:name="T5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2" style:family="text">
      <style:text-properties fo:font-weight="normal" officeooo:rsid="000fd5db" style:font-weight-asian="normal" style:font-weight-complex="normal"/>
    </style:style>
    <style:style style:name="T53" style:family="text">
      <style:text-properties officeooo:rsid="00371185"/>
    </style:style>
    <style:style style:name="T54" style:family="text">
      <style:text-properties style:font-name="Webdings" fo:font-size="10.5pt" fo:font-weight="bold" officeooo:rsid="00371185" style:font-name-asian="Webdings" style:font-size-asian="10.5pt" style:font-weight-asian="bold" style:font-name-complex="Webdings" style:font-size-complex="10.5pt" style:font-weight-complex="bold"/>
    </style:style>
    <style:style style:name="T55" style:family="text">
      <style:text-properties style:font-name="Webdings" fo:font-size="10.5pt" fo:font-style="italic" style:text-underline-style="solid" style:text-underline-width="auto" style:text-underline-color="font-color" fo:font-weight="bold" officeooo:rsid="00371185" style:font-name-asian="Webdings" style:font-size-asian="10.5pt" style:font-weight-asian="bold" style:font-name-complex="Webdings" style:font-size-complex="10.5pt" style:font-weight-complex="bold"/>
    </style:style>
    <style:style style:name="T56" style:family="text">
      <style:text-properties style:font-name="Webdings" fo:font-size="10.5pt" fo:font-style="normal" style:text-underline-style="solid" style:text-underline-width="auto" style:text-underline-color="font-color" fo:font-weight="bold" officeooo:rsid="00371185" style:font-name-asian="Webdings" style:font-size-asian="10.5pt" style:font-style-asian="normal" style:font-weight-asian="bold" style:font-name-complex="Webdings" style:font-size-complex="10.5pt" style:font-style-complex="normal" style:font-weight-complex="bold"/>
    </style:style>
    <style:style style:name="T57" style:family="text">
      <style:text-properties style:font-name="Webdings" fo:font-size="10.5pt" fo:font-style="normal" style:text-underline-style="none" fo:font-weight="bold" officeooo:rsid="00371185" style:font-name-asian="Webdings" style:font-size-asian="10.5pt" style:font-style-asian="normal" style:font-weight-asian="bold" style:font-name-complex="Webdings" style:font-size-complex="10.5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<text:span text:style-name="T43">NNEXE</text:span> 1</text:p>
      <text:p text:style-name="P14"/>
      <text:p text:style-name="P14"/>
      <table:table table:name="Tableau1" table:style-name="Tableau1">
        <table:table-column table:style-name="Tableau1.A"/>
        <table:table-row table:style-name="TableLine1557378849680">
          <table:table-cell table:style-name="Tableau1.A1" office:value-type="string">
            <text:h text:style-name="P18" text:outline-level="1">DOTATION D’ÉQUIPEMENT DES TERRITOIRES RURAUX <text:span text:style-name="T53">(DETR)</text:span></text:h>
          </table:table-cell>
        </table:table-row>
      </table:table>
      <text:p text:style-name="P7"/>
      <text:p text:style-name="P7"/>
      <text:p text:style-name="P15">Déclaration d<text:span text:style-name="T32">e commencement d'exécution de l’opération (travaux)</text:span></text:p>
      <text:p text:style-name="P19">(cette étape ne doit pas être confondue avec le démarrage effectif des travaux)</text:p>
      <text:p text:style-name="P26">Publicité des financements publics</text:p>
      <text:p text:style-name="P10"/>
      <table:table table:name="Tableau2" table:style-name="Tableau2">
        <table:table-column table:style-name="Tableau2.A"/>
        <table:table-row table:style-name="TableLine1557378851584">
          <table:table-cell table:style-name="Tableau2.A1" office:value-type="string">
            <text:p text:style-name="P3"><text:span text:style-name="T33">Attention</text:span><text:span text:style-name="T34">, </text:span><text:span text:style-name="T35">le commencement d'exécution </text:span><text:span text:style-name="T36">de l’opération </text:span><text:span text:style-name="T35">est constitué par le </text:span><text:span text:style-name="T39">premier acte juridique</text:span><text:span text:style-name="T35"> passé pour la réalisation de l'opération </text:span><text:span text:style-name="T37">(signature d’un marché de travaux : devis, acte d’engagement, bon de commande ou décision d’affermissement d’une tranche optionnelle)</text:span><text:span text:style-name="T35"> ou, dans le cas de travaux effectués en régie, par la constitution d'approvisionnements ou le début d'exécution des travaux. </text:span><text:span text:style-name="T37">Les études ou l’acquisition de terrains, nécessaires à la réalisa</text:span><text:span text:style-name="T38">t</text:span><text:span text:style-name="T37">ion </text:span><text:span text:style-name="T38">de l’opération et réalisées préalablement, ne constituent pas un commencement d’exécution.</text:span></text:p>
          </table:table-cell>
        </table:table-row>
      </table:table>
      <text:p text:style-name="P10"/>
      <text:p text:style-name="P9"/>
      <text:p text:style-name="P23"><text:span text:style-name="T50">Bénéficiaire</text:span> : .............................................................................................................................</text:p>
      <text:p text:style-name="P24"><text:span text:style-name="T51">Intitulé de l’opération</text:span><text:span text:style-name="T6"> :</text:span><text:span text:style-name="T7"> </text:span><text:span text:style-name="T52">..................................................................................................................</text:span></text:p>
      <text:p text:style-name="P20">..............................................................................................................................................................</text:p>
      <text:p text:style-name="P21"/>
      <text:p text:style-name="P21"><text:span text:style-name="T8">Arrêté préfectoral n° ................ en date</text:span> du : <text:span text:style-name="T8">......</text:span> / <text:span text:style-name="T8">......</text:span> / <text:span text:style-name="T8">......, </text:span>notifié par le<text:span text:style-name="T8"> courrier le : .... / ..... / .....</text:span></text:p>
      <text:p text:style-name="P25"/>
      <text:p text:style-name="P25"/>
      <text:p text:style-name="P30"/>
      <text:p text:style-name="P31">Je soussigné(e) <text:span text:style-name="T8">Madame / Monsieur ..................................................................................................</text:span></text:p>
      <text:p text:style-name="P33"><text:span text:style-name="T24">M</text:span><text:span text:style-name="T9">aire / </text:span><text:span text:style-name="T24">Président(e) </text:span><text:span text:style-name="T9">de </text:span><text:span text:style-name="T24">...............................................................………... </text:span><text:span text:style-name="T10">déclare que </text:span><text:span text:style-name="T9">l’opération mentionnée ci-dessus, </text:span><text:span text:style-name="T10">a reçu un </text:span><text:span text:style-name="T12">commencement d'exécution</text:span><text:span text:style-name="T10"> le </text:span><text:span text:style-name="T11">..............</text:span><text:span text:style-name="T12">..</text:span></text:p>
      <text:p text:style-name="P34"><text:span text:style-name="T57"></text:span><text:span text:style-name="T31"> <text:s/></text:span><text:span text:style-name="T25"><text:s/>Joindre un justificatif signé et accepté (devis, bon de commande, marché </text:span><text:span text:style-name="T26">de travaux notifié </text:span><text:span text:style-name="T25">…)</text:span></text:p>
      <text:p text:style-name="P32"/>
      <text:p text:style-name="P35"><text:span text:style-name="T28">- Financements publics complémentaires obtenus : OUI / NON (</text:span><text:span text:style-name="T27">si réponse positive, joindre les copies des décisions attributives</text:span><text:span text:style-name="T28">).</text:span></text:p>
      <text:p text:style-name="P29">- <text:span text:style-name="T49">Affichage du plan de financement (affichage sur chantier et publication en mairie et / ou site internet) : OUI / NON.</text:span></text:p>
      <text:p text:style-name="P22">Fait à :<text:tab/><text:tab/><text:tab/>le : </text:p>
      <text:p text:style-name="P5"><text:span text:style-name="T8">C</text:span>achet et signature<text:span text:style-name="T8"> du bénéficiaire :</text:span></text:p>
      <text:p text:style-name="P5"/>
      <text:p text:style-name="P5"/>
      <text:p text:style-name="P5"/>
      <text:p text:style-name="P5"/>
      <text:p text:style-name="P5"/>
      <text:p text:style-name="P28"><text:span text:style-name="T18">TRANSMISSION OBLIGATOIRE</text:span><text:span text:style-name="T15"> </text:span><text:span text:style-name="T19">PAR COURRIER, AVEC </text:span><text:span text:style-name="T20">LES</text:span><text:span text:style-name="T19"> JUSTIFICATIF</text:span><text:span text:style-name="T20">S</text:span></text:p>
      <text:p text:style-name="P27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bdings" svg:font-family="Webdings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.93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l%1%" style:num-prefix="l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133506" officeooo:paragraph-rsid="00133506" style:font-size-asian="9pt" style:font-size-complex="9pt"/>
    </style:style>
    <style:style style:name="MP2" style:family="paragraph" style:parent-style-name="Footer" style:master-page-name="">
      <loext:graphic-properties draw:fill="none"/>
      <style:paragraph-properties fo:margin-left="0.3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237737" officeooo:paragraph-rsid="00237737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253772"/>
    </style:style>
    <style:style style:name="MT3" style:family="text">
      <style:text-properties officeooo:rsid="001a1eab"/>
    </style:style>
    <style:page-layout style:name="Mpm1">
      <style:page-layout-properties fo:page-width="21.001cm" fo:page-height="29.7cm" style:num-format="1" style:print-orientation="portrait" fo:margin-top="0.82cm" fo:margin-bottom="0.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62cm" fo:margin-left="0.011cm" fo:margin-right="0.002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</text:span><text:span text:style-name="MT2">dresse</text:span> : Préfecture de la Drôme - Direction des collectivités<text:span text:style-name="MT3">, de la légalité et des étrangers</text:span> - Bureau des <text:span text:style-name="MT3">dotations de l’État</text:span> (DC<text:span text:style-name="MT3">LE</text:span> – B<text:span text:style-name="MT3">D</text:span>E)</text:p>
        <text:p text:style-name="MP2">3, boulevard Vauban 26 030 VALENCE Cedex 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02T10:34:13.362000000</meta:creation-date>
    <dc:date>2023-02-27T16:05:48.294000000</dc:date>
    <meta:editing-duration>PT2H43M38S</meta:editing-duration>
    <meta:editing-cycles>31</meta:editing-cycles>
    <meta:generator>LibreOffice/7.2.7.2$Windows_X86_64 LibreOffice_project/8d71d29d553c0f7dcbfa38fbfda25ee34cce99a2</meta:generator>
    <meta:print-date>2018-12-19T14:06:07.556000000</meta:print-date>
    <meta:document-statistic meta:table-count="2" meta:image-count="0" meta:object-count="0" meta:page-count="1" meta:paragraph-count="20" meta:word-count="271" meta:character-count="2327" meta:non-whitespace-character-count="2070"/>
  </office:meta>
</office:document-meta>
</file>