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4A00000287F997F6C9C0D9C890.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Mangal1" svg:font-family="Mangal" style:font-pitch="variable"/>
    <style:font-face style:name="Microsoft YaHei1" svg:font-family="'Microsoft YaHei'" style:font-pitch="variable"/>
    <style:font-face style:name="SimSun" svg:font-family="SimSu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right" draw:textarea-vertical-align="top" draw:auto-grow-height="false" fo:min-height="1.063cm" fo:min-width="5.427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9.94cm" fo:min-width="4.298cm" fo:padding-top="0.13cm" fo:padding-bottom="0.13cm" fo:padding-left="0.25cm" fo:padding-right="0.25cm" fo:wrap-option="wrap" draw:shadow-color="#808080"/>
    </style:style>
    <style:style style:name="gr4"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1.539cm" fo:min-width="4.699cm" fo:padding-top="0.13cm" fo:padding-bottom="0.13cm" fo:padding-left="0.25cm" fo:padding-right="0.25cm" fo:wrap-option="wrap" draw:shadow-color="#808080"/>
    </style:style>
    <style:style style:name="gr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1.297cm" fo:min-width="2.472cm" fo:padding-top="0.13cm" fo:padding-bottom="0.13cm" fo:padding-left="0.25cm" fo:padding-right="0.25cm" fo:wrap-option="no-wrap" draw:shadow-color="#808080"/>
    </style:style>
    <style:style style:name="gr8"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1.539cm" fo:min-width="3.702cm"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1.539cm" fo:min-width="4.303cm" fo:padding-top="0.13cm" fo:padding-bottom="0.13cm" fo:padding-left="0.25cm" fo:padding-right="0.25cm" fo:wrap-option="wrap" draw:shadow-color="#808080"/>
    </style:style>
    <style:style style:name="gr10"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solid" svg:stroke-width="0.026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svg:stroke-linecap="square" draw:fill="solid" draw:fill-color="#b1edb5" draw:textarea-horizontal-align="justify" draw:textarea-vertical-align="middle" draw:auto-grow-height="false" fo:min-height="0.538cm" fo:min-width="3.901cm" fo:padding-top="0.13cm" fo:padding-bottom="0.13cm" fo:padding-left="0.25cm" fo:padding-right="0.25cm" fo:wrap-option="no-wrap" draw:shadow-color="#808080"/>
    </style:style>
    <style:style style:name="gr13" style:family="graphic" style:parent-style-name="standard">
      <style:graphic-properties draw:stroke="solid" svg:stroke-width="0.026cm" svg:stroke-color="#000000" draw:stroke-linejoin="miter" svg:stroke-linecap="square" draw:fill="solid" draw:fill-color="#f5ab67" draw:textarea-horizontal-align="justify" draw:textarea-vertical-align="middle" draw:auto-grow-height="false" fo:min-height="0.542cm" fo:min-width="3.702cm" fo:padding-top="0.13cm" fo:padding-bottom="0.13cm" fo:padding-left="0.25cm" fo:padding-right="0.25cm" fo:wrap-option="no-wrap" draw:shadow-color="#808080"/>
    </style:style>
    <style:style style:name="gr1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graphic-properties draw:stroke="solid" svg:stroke-width="0.026cm" svg:stroke-color="#000000" draw:stroke-linejoin="miter" svg:stroke-linecap="square" draw:fill="solid" draw:fill-color="#fe8a8a" draw:textarea-horizontal-align="justify" draw:textarea-vertical-align="middle" draw:auto-grow-height="false" fo:min-height="0.741cm" fo:min-width="4.099cm" fo:padding-top="0.13cm" fo:padding-bottom="0.13cm" fo:padding-left="0.25cm" fo:padding-right="0.25cm" fo:wrap-option="no-wrap" draw:shadow-color="#808080"/>
    </style:style>
    <style:style style:name="gr17" style:family="graphic" style:parent-style-name="standard">
      <style:graphic-properties draw:stroke="solid" svg:stroke-width="0.026cm" svg:stroke-color="#000000" draw:stroke-linejoin="miter" svg:stroke-linecap="square" draw:fill="solid" draw:fill-color="#b1edb5" draw:textarea-horizontal-align="justify" draw:textarea-vertical-align="middle" draw:auto-grow-height="false" fo:min-height="0.543cm" fo:min-width="3.103cm"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svg:stroke-linecap="square" draw:fill="solid" draw:fill-color="#fe8a8a" draw:textarea-horizontal-align="justify" draw:textarea-vertical-align="middle" draw:auto-grow-height="false" fo:min-height="0.538cm" fo:min-width="3.901cm" fo:padding-top="0.13cm" fo:padding-bottom="0.13cm" fo:padding-left="0.25cm" fo:padding-right="0.25cm" fo:wrap-option="no-wrap" draw:shadow-color="#808080"/>
    </style:style>
    <style:style style:name="gr19" style:family="graphic" style:parent-style-name="standard">
      <style:graphic-properties draw:stroke="solid" svg:stroke-width="0.106cm" svg:stroke-color="#009999" draw:marker-end="Extrémités_20_de_20_flèche_20_1"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graphic-properties draw:stroke="solid" svg:stroke-width="0.106cm" svg:stroke-color="#009999" draw:marker-end="Extrémités_20_de_20_flèche_20_2"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106cm" svg:stroke-color="#009999" draw:marker-start="Extrémités_20_de_20_flèche_20_3" draw:marker-start-width="0.318cm" draw:marker-start-center="false" draw:marker-end="Extrémités_20_de_20_flèche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106cm" svg:stroke-color="#009999" draw:marker-start="Extrémités_20_de_20_flèche_20_5" draw:marker-start-width="0.318cm" draw:marker-start-center="false" draw:marker-end="Extrémités_20_de_20_flèche_20_6"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1.72cm" fo:min-width="3.744cm"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miter" svg:stroke-linecap="square" draw:fill="solid" draw:fill-color="#f5ab67" draw:textarea-horizontal-align="justify" draw:textarea-vertical-align="middle" draw:auto-grow-height="false" fo:min-height="0.542cm" fo:min-width="3.901cm"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2.572cm" fo:min-width="4.31cm" fo:padding-top="0.13cm" fo:padding-bottom="0.13cm" fo:padding-left="0.25cm" fo:padding-right="0.25cm" fo:wrap-option="wrap" draw:shadow-color="#808080"/>
    </style:style>
    <style:style style:name="gr28"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draw:stroke-linejoin="miter" svg:stroke-linecap="square" draw:fill="solid" draw:fill-color="#bbe0e3" draw:textarea-horizontal-align="left" draw:textarea-vertical-align="middle" draw:auto-grow-height="false" fo:min-height="0cm" fo:min-width="0cm"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1.94cm" fo:min-width="18.501cm" fo:padding-top="0.13cm" fo:padding-bottom="0.13cm" fo:padding-left="0.25cm" fo:padding-right="0.25cm" fo:wrap-option="wrap" draw:shadow-color="#808080"/>
    </style:style>
    <style:style style:name="gr31"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2"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graphic-properties draw:stroke="solid" svg:stroke-width="0.026cm" svg:stroke-color="#000000" draw:stroke-linejoin="miter" svg:stroke-linecap="square" draw:fill="solid" draw:fill-color="#b1edb5" draw:textarea-horizontal-align="justify" draw:textarea-vertical-align="middle" draw:auto-grow-height="false" fo:min-height="1.341cm" fo:min-width="3.901cm" fo:padding-top="0.13cm" fo:padding-bottom="0.13cm" fo:padding-left="0.25cm" fo:padding-right="0.25cm" fo:wrap-option="wrap" draw:shadow-color="#808080"/>
    </style:style>
    <style:style style:name="gr34" style:family="graphic" style:parent-style-name="standard">
      <style:graphic-properties draw:stroke="solid" svg:stroke-width="0.026cm" svg:stroke-color="#000000" draw:stroke-linejoin="miter" svg:stroke-linecap="square" draw:fill="solid" draw:fill-color="#f5ab67" draw:textarea-horizontal-align="justify" draw:textarea-vertical-align="middle" draw:auto-grow-height="false" fo:min-height="1.341cm" fo:min-width="3.901cm" fo:padding-top="0.13cm" fo:padding-bottom="0.13cm" fo:padding-left="0.25cm" fo:padding-right="0.25cm" fo:wrap-option="wrap" draw:shadow-color="#808080"/>
    </style:style>
    <style:style style:name="gr35"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1.34cm" fo:min-width="3.896cm" fo:padding-top="0.13cm" fo:padding-bottom="0.13cm" fo:padding-left="0.25cm" fo:padding-right="0.25cm" fo:wrap-option="no-wrap" draw:shadow-color="#808080"/>
    </style:style>
    <style:style style:name="gr36" style:family="graphic" style:parent-style-name="standard">
      <style:graphic-properties draw:stroke="solid" svg:stroke-width="0.026cm" svg:stroke-color="#000000" draw:stroke-linejoin="miter" svg:stroke-linecap="square" draw:fill="solid" draw:fill-color="#fe8a8a" draw:textarea-horizontal-align="justify" draw:textarea-vertical-align="middle" draw:auto-grow-height="false" fo:min-height="1.341cm" fo:min-width="3.896cm" fo:padding-top="0.13cm" fo:padding-bottom="0.13cm" fo:padding-left="0.25cm" fo:padding-right="0.25cm" fo:wrap-option="wrap" draw:shadow-color="#808080"/>
    </style:style>
    <style:style style:name="gr37" style:family="graphic" style:parent-style-name="standard">
      <style:graphic-properties draw:stroke="solid" svg:stroke-width="0.026cm" svg:stroke-color="#000000" draw:stroke-linejoin="miter" svg:stroke-linecap="square" draw:fill="solid" draw:fill-color="#b1edb5" draw:textarea-horizontal-align="justify" draw:textarea-vertical-align="middle" draw:auto-grow-height="false" fo:min-height="1.341cm" fo:min-width="2.697cm" fo:padding-top="0.13cm" fo:padding-bottom="0.13cm" fo:padding-left="0.25cm" fo:padding-right="0.25cm" fo:wrap-option="no-wrap" draw:shadow-color="#808080"/>
    </style:style>
    <style:style style:name="gr38" style:family="graphic" style:parent-style-name="standard">
      <style:graphic-properties draw:stroke="solid" svg:stroke-width="0.106cm" svg:stroke-color="#009999" draw:marker-start="Extrémités_20_de_20_flèche_20_7" draw:marker-start-width="0.318cm" draw:marker-start-center="false" draw:marker-end="Extrémités_20_de_20_flèche_20_8"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 style:family="graphic" style:parent-style-name="standard" style:list-style-name="L8">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graphic-properties draw:stroke="solid" svg:stroke-width="0.026cm" svg:stroke-color="#000000" draw:stroke-linejoin="miter" svg:stroke-linecap="square" draw:fill="solid" draw:fill-color="#b1edb5" draw:textarea-horizontal-align="justify" draw:textarea-vertical-align="middle" draw:auto-grow-height="false" fo:min-height="1.341cm" fo:min-width="2.9cm" fo:padding-top="0.13cm" fo:padding-bottom="0.13cm" fo:padding-left="0.25cm" fo:padding-right="0.25cm" fo:wrap-option="no-wrap" draw:shadow-color="#808080"/>
    </style:style>
    <style:style style:name="gr41" style:family="graphic" style:parent-style-name="standard">
      <style:graphic-properties draw:stroke="solid" svg:stroke-width="0.026cm" svg:stroke-color="#000000" draw:stroke-linejoin="miter" svg:stroke-linecap="square" draw:fill="solid" draw:fill-color="#fe8a8a" draw:textarea-horizontal-align="justify" draw:textarea-vertical-align="middle" draw:auto-grow-height="false" fo:min-height="1.142cm" fo:min-width="3.099cm" fo:padding-top="0.13cm" fo:padding-bottom="0.13cm" fo:padding-left="0.25cm" fo:padding-right="0.25cm" fo:wrap-option="no-wrap" draw:shadow-color="#808080"/>
    </style:style>
    <style:style style:name="gr42" style:family="graphic" style:parent-style-name="standard">
      <style:graphic-properties draw:stroke="solid" svg:stroke-width="0.026cm" svg:stroke-color="#000000" draw:stroke-linejoin="miter" svg:stroke-linecap="square" draw:fill="solid" draw:fill-color="#fe8a8a" draw:textarea-horizontal-align="justify" draw:textarea-vertical-align="middle" draw:auto-grow-height="false" fo:min-height="1.341cm" fo:min-width="2.9cm" fo:padding-top="0.13cm" fo:padding-bottom="0.13cm" fo:padding-left="0.25cm" fo:padding-right="0.25cm" fo:wrap-option="no-wrap" draw:shadow-color="#808080"/>
    </style:style>
    <style:style style:name="gr43"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2.853cm" fo:min-width="3.389cm" fo:padding-top="0.13cm" fo:padding-bottom="0.13cm" fo:padding-left="0.25cm" fo:padding-right="0.25cm" fo:wrap-option="wrap" draw:shadow-color="#808080"/>
    </style:style>
    <style:style style:name="gr44" style:family="graphic" style:parent-style-name="standard">
      <style:graphic-properties draw:stroke="solid" svg:stroke-width="0.026cm" svg:stroke-color="#000000" draw:stroke-linejoin="miter" svg:stroke-linecap="square" draw:fill="solid" draw:fill-color="#fe8a8a" draw:textarea-horizontal-align="justify" draw:textarea-vertical-align="middle" draw:auto-grow-height="false" fo:min-height="1.142cm" fo:min-width="2.9cm" fo:padding-top="0.13cm" fo:padding-bottom="0.13cm" fo:padding-left="0.25cm" fo:padding-right="0.25cm" fo:wrap-option="no-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14.551cm" fo:min-width="0cm" fo:padding-top="0.127cm" fo:padding-bottom="0.127cm" fo:padding-left="0.254cm" fo:padding-right="0.254cm" fo:wrap-option="wrap" draw:shadow-color="#808080"/>
    </style:style>
    <style:style style:name="pr2" style:family="presentation" style:parent-style-name="Standard-subtitle">
      <style:graphic-properties draw:stroke="none" draw:fill="none" draw:fill-color="#ffffff" draw:textarea-horizontal-align="justify" draw:textarea-vertical-align="top" draw:auto-grow-height="false" draw:auto-grow-width="false" fo:min-height="2.349cm" fo:min-width="0cm" fo:padding-top="0.127cm" fo:padding-bottom="0.127cm" fo:padding-left="0.254cm" fo:padding-right="0.254cm" fo:wrap-option="wrap" draw:shadow-color="#808080"/>
    </style:style>
    <style:style style:name="pr3" style:family="presentation" style:parent-style-name="Standard-notes">
      <style:graphic-properties draw:fill-color="#ffffff" fo:min-height="12.409cm"/>
    </style:style>
    <style:style style:name="pr4" style:family="presentation" style:parent-style-name="Standard-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546cm" fo:min-width="0cm" fo:padding-top="0.127cm" fo:padding-bottom="0.127cm" fo:padding-left="0.254cm" fo:padding-right="0.254cm" fo:wrap-option="wrap" draw:shadow-color="#808080"/>
    </style:style>
    <style:style style:name="pr6" style:family="presentation" style:parent-style-name="Standard-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Standard-outline1">
      <style:graphic-properties draw:stroke="none" draw:fill="none" draw:fill-color="#ffffff" draw:textarea-horizontal-align="left"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8" style:family="presentation" style:parent-style-name="Standard-outline1">
      <style:graphic-properties draw:stroke="none" draw:fill="none" draw:fill-color="#ffffff" draw:textarea-horizontal-align="left" draw:textarea-vertical-align="top" draw:auto-grow-height="false" draw:auto-grow-width="false" draw:fit-to-size="shrink-to-fit" fo:min-height="11.52cm" fo:min-width="0cm" fo:padding-top="0.127cm" fo:padding-bottom="0.127cm" fo:padding-left="0.254cm" fo:padding-right="0.254cm" fo:wrap-option="wrap" draw:shadow-color="#808080"/>
    </style:style>
    <style:style style:name="pr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10" style:family="presentation" style:parent-style-name="Standard-title">
      <style:graphic-properties draw:stroke="none" draw:fill="none" draw:fill-color="#ffffff" draw:textarea-horizontal-align="justify" draw:textarea-vertical-align="middle" draw:auto-grow-height="false" draw:auto-grow-width="false" fo:min-height="2.547cm" fo:min-width="0cm" fo:padding-top="0.127cm" fo:padding-bottom="0.127cm" fo:padding-left="0.254cm" fo:padding-right="0.254cm" fo:wrap-option="wrap" draw:shadow-color="#808080"/>
    </style:style>
    <style:style style:name="pr1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149cm" fo:min-width="0cm" fo:padding-top="0.127cm" fo:padding-bottom="0.127cm" fo:padding-left="0.254cm" fo:padding-right="0.254cm" fo:wrap-option="wrap" draw:shadow-color="#808080"/>
    </style:style>
    <style:style style:name="pr12" style:family="presentation" style:parent-style-name="Standard-title">
      <style:graphic-properties draw:stroke="none" draw:fill="none" draw:fill-color="#ffffff" draw:textarea-horizontal-align="justify" draw:textarea-vertical-align="middle" draw:auto-grow-height="false" draw:auto-grow-width="false" fo:min-height="3.91cm" fo:min-width="0cm" fo:padding-top="0.127cm" fo:padding-bottom="0.127cm" fo:padding-left="0.254cm" fo:padding-right="0.254cm" fo:wrap-option="wrap" draw:shadow-color="#808080"/>
    </style:style>
    <style:style style:name="pr1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241cm" fo:min-width="0cm" fo:padding-top="0.127cm" fo:padding-bottom="0.127cm" fo:padding-left="0.254cm" fo:padding-right="0.254cm" fo:wrap-option="wrap" draw:shadow-color="#808080"/>
    </style:style>
    <style:style style:name="pr14"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748cm" fo:min-width="0cm" fo:padding-top="0.127cm" fo:padding-bottom="0.127cm" fo:padding-left="0.254cm" fo:padding-right="0.254cm" fo:wrap-option="wrap" draw:shadow-color="#808080"/>
    </style:style>
    <style:style style:name="pr1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1.746cm" fo:min-width="0cm" fo:padding-top="0.127cm" fo:padding-bottom="0.127cm" fo:padding-left="0.254cm" fo:padding-right="0.254cm" fo:wrap-option="wrap" draw:shadow-color="#808080"/>
    </style:style>
    <style:style style:name="pr16" style:family="presentation" style:parent-style-name="Standard-title">
      <style:graphic-properties draw:stroke="none" draw:fill="none" draw:fill-color="#ffffff" draw:textarea-horizontal-align="justify" draw:textarea-vertical-align="middle" draw:auto-grow-height="false" draw:auto-grow-width="false" fo:min-height="7.755cm" fo:min-width="0cm" fo:padding-top="0.127cm" fo:padding-bottom="0.127cm" fo:padding-left="0.254cm" fo:padding-right="0.254cm" fo:wrap-option="wrap" draw:shadow-color="#808080"/>
    </style:style>
    <style:style style:name="pr17" style:family="presentation" style:parent-style-name="Standard-title">
      <style:graphic-properties draw:stroke="none" draw:fill="none" draw:fill-color="#ffffff" draw:textarea-horizontal-align="justify" draw:textarea-vertical-align="middle" draw:auto-grow-height="false" draw:auto-grow-width="false" fo:min-height="13.951cm" fo:min-width="0cm" fo:padding-top="0.127cm" fo:padding-bottom="0.127cm" fo:padding-left="0.254cm" fo:padding-right="0.254cm" fo:wrap-option="wrap" draw:shadow-color="#808080"/>
    </style:style>
    <style:style style:name="pr18" style:family="presentation" style:parent-style-name="Standard-title">
      <style:graphic-properties draw:stroke="none" draw:fill="none" draw:fill-color="#ffffff" draw:textarea-horizontal-align="justify" draw:textarea-vertical-align="middle" draw:auto-grow-height="false" draw:auto-grow-width="false" fo:min-height="10.948cm" fo:min-width="0cm" fo:padding-top="0.127cm" fo:padding-bottom="0.127cm" fo:padding-left="0.254cm" fo:padding-right="0.254cm" fo:wrap-option="wrap" draw:shadow-color="#808080"/>
    </style:style>
    <style:style style:name="pr19" style:family="presentation" style:parent-style-name="Standard-title">
      <style:graphic-properties draw:stroke="none" draw:fill="none" draw:fill-color="#ffffff" draw:textarea-horizontal-align="justify" draw:textarea-vertical-align="middle" draw:auto-grow-height="false" draw:auto-grow-width="false" fo:min-height="13.148cm" fo:min-width="0cm" fo:padding-top="0.127cm" fo:padding-bottom="0.127cm" fo:padding-left="0.254cm" fo:padding-right="0.254cm" fo:wrap-option="wrap" draw:shadow-color="#808080"/>
    </style:style>
    <style:style style:name="pr20" style:family="presentation" style:parent-style-name="Standard-title">
      <style:graphic-properties draw:stroke="none" draw:fill="none" draw:fill-color="#ffffff" draw:textarea-horizontal-align="justify" draw:textarea-vertical-align="middle" draw:auto-grow-height="false" draw:auto-grow-width="false" fo:min-height="12.549cm" fo:min-width="0cm" fo:padding-top="0.127cm" fo:padding-bottom="0.127cm" fo:padding-left="0.254cm" fo:padding-right="0.254cm" fo:wrap-option="wrap" draw:shadow-color="#808080"/>
    </style:style>
    <style:style style:name="pr21"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1.949cm" fo:min-width="0cm" fo:padding-top="0.127cm" fo:padding-bottom="0.127cm" fo:padding-left="0.254cm" fo:padding-right="0.254cm" fo:wrap-option="wrap" draw:shadow-color="#808080"/>
    </style:style>
    <style:style style:name="pr22" style:family="presentation" style:parent-style-name="Standard-title">
      <style:graphic-properties draw:stroke="none" draw:fill="none" draw:fill-color="#ffffff" draw:textarea-horizontal-align="justify" draw:textarea-vertical-align="middle" draw:auto-grow-height="false" draw:auto-grow-width="false" fo:min-height="11.547cm" fo:min-width="0cm" fo:padding-top="0.127cm" fo:padding-bottom="0.127cm" fo:padding-left="0.254cm" fo:padding-right="0.254cm" fo:wrap-option="wrap" draw:shadow-color="#808080"/>
    </style:style>
    <style:style style:name="pr23"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918cm" fo:min-width="0cm" fo:padding-top="0.127cm" fo:padding-bottom="0.127cm" fo:padding-left="0.254cm" fo:padding-right="0.254cm" fo:wrap-option="wrap" draw:shadow-color="#808080"/>
    </style:style>
    <style:style style:name="pr24" style:family="presentation" style:parent-style-name="Standard-title">
      <style:graphic-properties draw:stroke="none" draw:fill="none" draw:fill-color="#ffffff" draw:textarea-horizontal-align="justify" draw:textarea-vertical-align="middle" draw:auto-grow-height="false" draw:auto-grow-width="false" fo:min-height="14.145cm" fo:min-width="0cm" fo:padding-top="0.127cm" fo:padding-bottom="0.127cm" fo:padding-left="0.254cm" fo:padding-right="0.254cm" fo:wrap-option="wrap" draw:shadow-color="#808080"/>
    </style:style>
    <style:style style:name="pr25"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227cm" fo:min-width="0cm" fo:padding-top="0.127cm" fo:padding-bottom="0.127cm" fo:padding-left="0.254cm" fo:padding-right="0.254cm" fo:wrap-option="wrap" draw:shadow-color="#808080"/>
    </style:style>
    <style:style style:name="pr26" style:family="presentation" style:parent-style-name="Standard-title">
      <style:graphic-properties draw:stroke="none" draw:fill="none" draw:fill-color="#ffffff" draw:textarea-horizontal-align="justify" draw:textarea-vertical-align="middle" draw:auto-grow-height="false" draw:auto-grow-width="false" fo:min-height="12.946cm" fo:min-width="0cm" fo:padding-top="0.127cm" fo:padding-bottom="0.127cm" fo:padding-left="0.254cm" fo:padding-right="0.254cm" fo:wrap-option="wrap" draw:shadow-color="#808080"/>
    </style:style>
    <style:style style:name="pr2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029cm" fo:min-width="0cm" fo:padding-top="0.127cm" fo:padding-bottom="0.127cm" fo:padding-left="0.254cm" fo:padding-right="0.254cm" fo:wrap-option="wrap" draw:shadow-color="#808080"/>
    </style:style>
    <style:style style:name="pr28" style:family="presentation" style:parent-style-name="Standard-title">
      <style:graphic-properties draw:stroke="none" draw:fill="none" draw:fill-color="#ffffff" draw:textarea-horizontal-align="justify" draw:textarea-vertical-align="middle" draw:auto-grow-height="false" draw:auto-grow-width="false" fo:min-height="13.55cm" fo:min-width="0cm" fo:padding-top="0.127cm" fo:padding-bottom="0.127cm" fo:padding-left="0.254cm" fo:padding-right="0.254cm" fo:wrap-option="wrap" draw:shadow-color="#808080"/>
    </style:style>
    <style:style style:name="pr2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228cm" fo:min-width="0cm" fo:padding-top="0.127cm" fo:padding-bottom="0.127cm" fo:padding-left="0.254cm" fo:padding-right="0.254cm" fo:wrap-option="wrap" draw:shadow-color="#808080"/>
    </style:style>
    <style:style style:name="pr30" style:family="presentation" style:parent-style-name="Standard-title">
      <style:graphic-properties draw:stroke="none" draw:fill="none" draw:fill-color="#ffffff" draw:textarea-horizontal-align="justify" draw:textarea-vertical-align="middle" draw:auto-grow-height="false" draw:auto-grow-width="false" fo:min-height="13.545cm" fo:min-width="0cm" fo:padding-top="0.127cm" fo:padding-bottom="0.127cm" fo:padding-left="0.254cm" fo:padding-right="0.254cm" fo:wrap-option="wrap" draw:shadow-color="#808080"/>
    </style:style>
    <style:style style:name="pr31" style:family="presentation" style:parent-style-name="Standard-title">
      <style:graphic-properties draw:stroke="none" draw:fill="none" draw:fill-color="#ffffff" draw:textarea-horizontal-align="justify" draw:textarea-vertical-align="middle" draw:auto-grow-height="false" draw:auto-grow-width="false" fo:min-height="14.948cm" fo:min-width="0cm" fo:padding-top="0.127cm" fo:padding-bottom="0.127cm" fo:padding-left="0.254cm" fo:padding-right="0.254cm" fo:wrap-option="wrap" draw:shadow-color="#808080"/>
    </style:style>
    <style:style style:name="pr3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028cm" fo:min-width="0cm" fo:padding-top="0.127cm" fo:padding-bottom="0.127cm" fo:padding-left="0.254cm" fo:padding-right="0.254cm" fo:wrap-option="wrap" draw:shadow-color="#808080"/>
    </style:style>
    <style:style style:name="pr33" style:family="presentation" style:parent-style-name="Standard-title">
      <style:graphic-properties draw:stroke="none" draw:fill="none" draw:fill-color="#ffffff" draw:textarea-horizontal-align="justify" draw:textarea-vertical-align="middle" draw:auto-grow-height="false" draw:auto-grow-width="false" fo:min-height="13.748cm" fo:min-width="0cm" fo:padding-top="0.127cm" fo:padding-bottom="0.127cm" fo:padding-left="0.254cm" fo:padding-right="0.254cm" fo:wrap-option="wrap" draw:shadow-color="#808080"/>
    </style:style>
    <style:style style:name="pr34" style:family="presentation" style:parent-style-name="Standard-title">
      <style:graphic-properties draw:stroke="none" draw:fill="none" draw:fill-color="#ffffff" draw:textarea-horizontal-align="justify" draw:textarea-vertical-align="middle" draw:auto-grow-height="false" draw:auto-grow-width="false" fo:min-height="13.947cm" fo:min-width="0cm" fo:padding-top="0.127cm" fo:padding-bottom="0.127cm" fo:padding-left="0.254cm" fo:padding-right="0.254cm" fo:wrap-option="wrap" draw:shadow-color="#808080"/>
    </style:style>
    <style:style style:name="pr35" style:family="presentation" style:parent-style-name="Standard-outline1">
      <style:graphic-properties draw:stroke="none" draw:fill="none" draw:fill-color="#ffffff" draw:textarea-horizontal-align="left" draw:textarea-vertical-align="top" draw:auto-grow-height="false" draw:auto-grow-width="false" draw:fit-to-size="shrink-to-fit" fo:min-height="9.439cm" fo:min-width="0cm" fo:padding-top="0.127cm" fo:padding-bottom="0.127cm" fo:padding-left="0.254cm" fo:padding-right="0.254cm" fo:wrap-option="wrap" draw:shadow-color="#808080"/>
    </style:style>
    <style:style style:name="pr36"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4.347cm" fo:min-width="0cm" fo:padding-top="0.127cm" fo:padding-bottom="0.127cm" fo:padding-left="0.254cm" fo:padding-right="0.254cm" fo:wrap-option="wrap" draw:shadow-color="#808080"/>
    </style:style>
    <style:style style:name="pr37"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2.148cm" fo:min-width="0cm" fo:padding-top="0.127cm" fo:padding-bottom="0.127cm" fo:padding-left="0.254cm" fo:padding-right="0.254cm" fo:wrap-option="wrap" draw:shadow-color="#808080"/>
    </style:style>
    <style:style style:name="pr38"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426cm" fo:min-width="0cm" fo:padding-top="0.127cm" fo:padding-bottom="0.127cm" fo:padding-left="0.254cm" fo:padding-right="0.254cm" fo:wrap-option="wrap" draw:shadow-color="#808080"/>
    </style:style>
    <style:style style:name="pr3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629cm" fo:min-width="0cm" fo:padding-top="0.127cm" fo:padding-bottom="0.127cm" fo:padding-left="0.254cm" fo:padding-right="0.254cm" fo:wrap-option="wrap" draw:shadow-color="#808080"/>
    </style:style>
    <style:style style:name="pr40" style:family="presentation" style:parent-style-name="Standard-title">
      <style:graphic-properties draw:stroke="none" draw:fill="none" draw:fill-color="#ffffff" draw:textarea-horizontal-align="justify" draw:textarea-vertical-align="middle" draw:auto-grow-height="false" draw:auto-grow-width="false" fo:min-height="14.952cm" fo:min-width="0cm" fo:padding-top="0.127cm" fo:padding-bottom="0.127cm" fo:padding-left="0.254cm" fo:padding-right="0.254cm" fo:wrap-option="wrap" draw:shadow-color="#808080"/>
    </style:style>
    <style:style style:name="pr41" style:family="presentation" style:parent-style-name="Standard-subtitle">
      <style:graphic-properties draw:stroke="none" draw:fill="none" draw:fill-color="#ffffff" draw:textarea-horizontal-align="justify" draw:textarea-vertical-align="top" draw:auto-grow-height="false" draw:auto-grow-width="false" fo:min-height="14.145cm" fo:min-width="0cm" fo:padding-top="0.127cm" fo:padding-bottom="0.127cm" fo:padding-left="0.254cm" fo:padding-right="0.254cm" fo:wrap-option="wrap" draw:shadow-color="#808080"/>
    </style:style>
    <style:style style:name="pr42"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827cm" fo:min-width="0cm" fo:padding-top="0.127cm" fo:padding-bottom="0.127cm" fo:padding-left="0.254cm" fo:padding-right="0.254cm" fo:wrap-option="wrap" draw:shadow-color="#808080"/>
    </style:style>
    <style:style style:name="pr43" style:family="presentation" style:parent-style-name="Standard-title">
      <style:graphic-properties draw:stroke="none" draw:fill="none" draw:fill-color="#ffffff" draw:textarea-horizontal-align="left" draw:textarea-vertical-align="middle" draw:auto-grow-height="false" draw:auto-grow-width="false" fo:min-height="14.952cm" fo:min-width="0cm" fo:padding-top="0.127cm" fo:padding-bottom="0.127cm" fo:padding-left="0.254cm" fo:padding-right="0.254cm" fo:wrap-option="wrap" draw:shadow-color="#808080"/>
    </style:style>
    <style:style style:name="pr44" style:family="presentation" style:parent-style-name="Standard-outline1">
      <style:graphic-properties draw:stroke="none" draw:fill="none" draw:fill-color="#ffffff" draw:textarea-horizontal-align="left" draw:textarea-vertical-align="top" draw:auto-grow-height="false" draw:auto-grow-width="false" draw:fit-to-size="shrink-to-fit" fo:min-height="11.548cm" fo:min-width="0cm" fo:padding-top="0.127cm" fo:padding-bottom="0.127cm" fo:padding-left="0.254cm" fo:padding-right="0.254cm" fo:wrap-option="wrap" draw:shadow-color="#808080"/>
    </style:style>
    <style:style style:name="pr45" style:family="presentation" style:parent-style-name="Standard-title">
      <style:graphic-properties draw:stroke="none" draw:fill="none" draw:fill-color="#ffffff" draw:textarea-horizontal-align="justify" draw:textarea-vertical-align="middle" draw:auto-grow-height="false" draw:auto-grow-width="false" fo:min-height="15.948cm" fo:min-width="0cm" fo:padding-top="0.127cm" fo:padding-bottom="0.127cm" fo:padding-left="0.254cm" fo:padding-right="0.254cm" fo:wrap-option="wrap" draw:shadow-color="#808080"/>
    </style:style>
    <style:style style:name="pr46" style:family="presentation" style:parent-style-name="Standard-outline1">
      <style:graphic-properties fo:min-height="12.322cm"/>
    </style:style>
    <style:style style:name="pr47" style:family="presentation" style:parent-style-name="Standard-title">
      <style:graphic-properties draw:stroke="none" draw:fill="none" draw:fill-color="#ffffff" draw:textarea-horizontal-align="left" draw:textarea-vertical-align="middle" draw:auto-grow-height="false" draw:auto-grow-width="false" fo:min-height="13.748cm" fo:min-width="0cm" fo:padding-top="0.127cm" fo:padding-bottom="0.127cm" fo:padding-left="0.254cm" fo:padding-right="0.254cm" fo:wrap-option="wrap" draw:shadow-color="#808080"/>
    </style:style>
    <style:style style:name="pr48" style:family="presentation" style:parent-style-name="Standard-outline1">
      <style:graphic-properties draw:stroke="none" draw:fill="none" draw:fill-color="#ffffff" draw:textarea-horizontal-align="left" draw:textarea-vertical-align="top" draw:auto-grow-height="false" draw:auto-grow-width="false" draw:fit-to-size="shrink-to-fit" fo:min-height="13.426cm" fo:min-width="0cm" fo:padding-top="0.127cm" fo:padding-bottom="0.127cm" fo:padding-left="0.254cm" fo:padding-right="0.254cm" fo:wrap-option="wrap" draw:shadow-color="#808080"/>
    </style:style>
    <style:style style:name="pr49" style:family="presentation" style:parent-style-name="Standard-outline1">
      <style:graphic-properties draw:stroke="none" draw:fill="none" draw:fill-color="#ffffff" draw:textarea-horizontal-align="justify" draw:textarea-vertical-align="top" draw:auto-grow-height="false" draw:auto-grow-width="false" draw:fit-to-size="shrink-to-fit" fo:min-height="13.347cm" fo:min-width="0cm" fo:padding-top="0.127cm" fo:padding-bottom="0.127cm" fo:padding-left="0.254cm" fo:padding-right="0.254cm" fo:wrap-option="wrap" draw:shadow-color="#808080"/>
    </style:style>
    <style:style style:name="P1" style:family="paragraph">
      <style:paragraph-properties fo:margin-left="0cm" fo:margin-right="0cm" fo:text-align="end" fo:text-indent="0cm" style:punctuation-wrap="hanging" style:line-break="strict"/>
    </style:style>
    <style:style style:name="P2"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ffffff"/>
      <style:paragraph-properties style:writing-mode="lr-tb" style:font-independent-line-spacing="true"/>
    </style:style>
    <style:style style:name="P5" style:family="paragraph">
      <style:paragraph-properties fo:margin-left="0cm" fo:margin-right="0cm" fo:margin-top="0.176cm" fo:margin-bottom="0cm" fo:line-height="90%" fo:text-indent="0cm" style:punctuation-wrap="hanging" style:line-break="strict"/>
    </style:style>
    <style:style style:name="P6" style:family="paragraph">
      <loext:graphic-properties draw:fill-color="#ffffff"/>
    </style:style>
    <style:style style:name="P7" style:family="paragraph">
      <style:paragraph-properties fo:margin-left="0cm" fo:margin-right="0cm" fo:text-indent="0cm"/>
    </style:style>
    <style:style style:name="P8" style:family="paragraph">
      <style:paragraph-properties fo:margin-left="0.952cm" fo:margin-right="0cm" fo:margin-top="0.211cm" fo:margin-bottom="0cm" fo:text-align="center" fo:text-indent="-0.952cm"/>
    </style:style>
    <style:style style:name="P9" style:family="paragraph">
      <style:paragraph-properties fo:margin-left="0cm" fo:margin-right="0cm" fo:margin-top="0.211cm" fo:margin-bottom="0cm" fo:text-indent="0cm"/>
    </style:style>
    <style:style style:name="P10" style:family="paragraph">
      <style:paragraph-properties fo:margin-left="0.952cm" fo:margin-right="0cm" fo:margin-top="0.211cm" fo:margin-bottom="0cm" fo:text-indent="-0.952cm"/>
    </style:style>
    <style:style style:name="P11" style:family="paragraph">
      <style:paragraph-properties fo:margin-left="0.952cm" fo:margin-right="0cm" fo:margin-top="0.176cm" fo:margin-bottom="0cm" fo:text-indent="-0.952cm"/>
    </style:style>
    <style:style style:name="P12" style:family="paragraph">
      <style:paragraph-properties fo:margin-left="0.952cm" fo:margin-right="0cm" fo:margin-top="0.282cm" fo:margin-bottom="0cm" fo:text-indent="-0.952cm"/>
    </style:style>
    <style:style style:name="P13" style:family="paragraph">
      <style:paragraph-properties fo:margin-left="0cm" fo:margin-right="0cm" fo:margin-top="0.282cm" fo:margin-bottom="0cm" fo:text-indent="0cm"/>
    </style:style>
    <style:style style:name="P14" style:family="paragraph">
      <style:paragraph-properties fo:margin-left="0.952cm" fo:margin-right="0cm" fo:margin-top="0.176cm" fo:margin-bottom="0cm" fo:line-height="80%" fo:text-align="center" fo:text-indent="-0.952cm"/>
    </style:style>
    <style:style style:name="P15" style:family="paragraph">
      <style:paragraph-properties fo:margin-left="0.952cm" fo:margin-right="0cm" fo:margin-top="0.176cm" fo:margin-bottom="0cm" fo:line-height="80%" fo:text-indent="-0.952cm"/>
    </style:style>
    <style:style style:name="P16" style:family="paragraph">
      <style:paragraph-properties fo:margin-left="0.952cm" fo:margin-right="0cm" fo:margin-top="0.158cm" fo:margin-bottom="0cm" fo:line-height="80%" fo:text-align="justify" fo:text-indent="-0.952cm"/>
    </style:style>
    <style:style style:name="P17" style:family="paragraph">
      <style:paragraph-properties fo:margin-left="0.952cm" fo:margin-right="0cm" fo:margin-top="0.158cm" fo:margin-bottom="0cm" fo:line-height="80%" fo:text-align="center" fo:text-indent="-0.952cm"/>
    </style:style>
    <style:style style:name="P18" style:family="paragraph">
      <style:paragraph-properties fo:margin-left="0.952cm" fo:margin-right="0cm" fo:margin-top="0.176cm" fo:margin-bottom="0cm" fo:line-height="80%" fo:text-align="justify" fo:text-indent="-0.952cm"/>
    </style:style>
    <style:style style:name="P19" style:family="paragraph">
      <style:paragraph-properties fo:margin-left="0.952cm" fo:margin-right="0cm" fo:margin-top="0cm" fo:margin-bottom="0cm" fo:line-height="80%" fo:text-indent="-0.952cm"/>
    </style:style>
    <style:style style:name="P20" style:family="paragraph">
      <style:paragraph-properties fo:margin-left="0.952cm" fo:margin-right="0cm" fo:margin-top="0.158cm" fo:margin-bottom="0cm" fo:line-height="80%" fo:text-indent="-0.952cm"/>
    </style:style>
    <style:style style:name="P21" style:family="paragraph">
      <style:paragraph-properties fo:margin-left="0.952cm" fo:margin-right="0cm" fo:margin-top="0.282cm" fo:margin-bottom="0cm" fo:text-align="center" fo:text-indent="-0.952cm"/>
    </style:style>
    <style:style style:name="P22" style:family="paragraph">
      <style:paragraph-properties fo:margin-left="0.952cm" fo:margin-right="0cm" fo:margin-top="0cm" fo:margin-bottom="0cm" fo:text-align="justify" fo:text-indent="-0.952cm"/>
    </style:style>
    <style:style style:name="P23" style:family="paragraph">
      <style:paragraph-properties fo:margin-left="0.952cm" fo:margin-right="0cm" fo:margin-top="0.158cm" fo:margin-bottom="0cm" fo:line-height="85%" fo:text-indent="-0.952cm"/>
    </style:style>
    <style:style style:name="P24" style:family="paragraph">
      <style:paragraph-properties fo:margin-left="0.952cm" fo:margin-right="0cm" fo:margin-top="0.211cm" fo:margin-bottom="0cm" fo:line-height="85%" fo:text-align="center" fo:text-indent="-0.952cm"/>
    </style:style>
    <style:style style:name="P25" style:family="paragraph">
      <style:paragraph-properties fo:margin-left="0cm" fo:margin-right="0cm" fo:margin-top="0.176cm" fo:margin-bottom="0cm" fo:text-align="justify" fo:text-indent="0cm"/>
    </style:style>
    <style:style style:name="P26" style:family="paragraph">
      <style:paragraph-properties fo:margin-left="0.952cm" fo:margin-right="0cm" fo:margin-top="0.176cm" fo:margin-bottom="0cm" fo:text-align="justify" fo:text-indent="-0.952cm"/>
    </style:style>
    <style:style style:name="P27" style:family="paragraph">
      <style:paragraph-properties fo:margin-left="0cm" fo:margin-right="0cm" fo:margin-top="0.176cm" fo:margin-bottom="0cm" fo:text-indent="0cm"/>
    </style:style>
    <style:style style:name="P28" style:family="paragraph">
      <style:paragraph-properties fo:margin-left="0.952cm" fo:margin-right="0cm" fo:margin-top="0.246cm" fo:margin-bottom="0cm" fo:text-align="center" fo:text-indent="-0.952cm"/>
    </style:style>
    <style:style style:name="P29" style:family="paragraph">
      <style:paragraph-properties fo:margin-left="0.952cm" fo:margin-right="0cm" fo:margin-top="0.352cm" fo:margin-bottom="0cm" fo:text-align="center" fo:text-indent="-0.952cm"/>
    </style:style>
    <style:style style:name="P30" style:family="paragraph">
      <style:paragraph-properties fo:margin-left="0cm" fo:margin-right="0cm" fo:margin-top="0.352cm" fo:margin-bottom="0cm" fo:text-align="center" fo:text-indent="0cm"/>
    </style:style>
    <style:style style:name="P31" style:family="paragraph">
      <style:paragraph-properties fo:margin-left="0cm" fo:margin-right="0cm" fo:text-align="center" fo:text-indent="0cm" style:punctuation-wrap="hanging" style:line-break="strict"/>
    </style:style>
    <style:style style:name="P32" style:family="paragraph">
      <loext:graphic-properties draw:fill="solid" draw:fill-color="#bbe0e3"/>
      <style:paragraph-properties fo:margin-left="0cm" fo:margin-right="0cm" fo:text-align="center" fo:text-indent="0cm" style:punctuation-wrap="hanging" style:line-break="strict" style:writing-mode="lr-tb" style:font-independent-line-spacing="true"/>
    </style:style>
    <style:style style:name="P33" style:family="paragraph">
      <style:paragraph-properties fo:margin-left="0cm" fo:margin-right="0cm" fo:margin-top="0.308cm" fo:margin-bottom="0cm" fo:text-indent="0cm" style:punctuation-wrap="hanging" style:line-break="strict"/>
    </style:style>
    <style:style style:name="P34" style:family="paragraph">
      <style:paragraph-properties fo:margin-left="0cm" fo:margin-right="0cm" fo:margin-top="0.44cm" fo:margin-bottom="0cm" fo:text-align="center" fo:text-indent="0cm" style:punctuation-wrap="hanging" style:line-break="strict"/>
    </style:style>
    <style:style style:name="P35"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style>
    <style:style style:name="P36" style:family="paragraph">
      <style:paragraph-properties fo:margin-left="0cm" fo:margin-right="0cm" fo:margin-top="0.352cm" fo:margin-bottom="0cm" fo:text-indent="0cm" style:punctuation-wrap="hanging" style:line-break="strict"/>
    </style:style>
    <style:style style:name="P37" style:family="paragraph">
      <loext:graphic-properties draw:fill="none" draw:fill-color="#ffffff"/>
      <style:paragraph-properties fo:margin-left="0cm" fo:margin-right="0cm" fo:margin-top="0.352cm" fo:margin-bottom="0cm" fo:text-indent="0cm" style:punctuation-wrap="hanging" style:line-break="strict" style:writing-mode="lr-tb" style:font-independent-line-spacing="true"/>
    </style:style>
    <style:style style:name="P38" style:family="paragraph">
      <loext:graphic-properties draw:fill="none" draw:fill-color="#ffffff"/>
      <style:paragraph-properties fo:text-align="center" style:writing-mode="lr-tb"/>
    </style:style>
    <style:style style:name="P39" style:family="paragraph">
      <loext:graphic-properties draw:fill="solid" draw:fill-color="#b1edb5"/>
      <style:paragraph-properties fo:margin-left="0cm" fo:margin-right="0cm" fo:text-align="center" fo:text-indent="0cm" style:punctuation-wrap="hanging" style:line-break="strict" style:writing-mode="lr-tb" style:font-independent-line-spacing="true"/>
    </style:style>
    <style:style style:name="P40" style:family="paragraph">
      <loext:graphic-properties draw:fill="solid" draw:fill-color="#f5ab67"/>
      <style:paragraph-properties fo:margin-left="0cm" fo:margin-right="0cm" fo:text-align="center" fo:text-indent="0cm" style:punctuation-wrap="hanging" style:line-break="strict" style:writing-mode="lr-tb" style:font-independent-line-spacing="true"/>
    </style:style>
    <style:style style:name="P41" style:family="paragraph">
      <loext:graphic-properties draw:fill="solid" draw:fill-color="#fe8a8a"/>
      <style:paragraph-properties fo:margin-left="0cm" fo:margin-right="0cm" fo:text-align="center" fo:text-indent="0cm" style:punctuation-wrap="hanging" style:line-break="strict" style:writing-mode="lr-tb" style:font-independent-line-spacing="true"/>
    </style:style>
    <style:style style:name="P4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43" style:family="paragraph">
      <loext:graphic-properties draw:fill="solid" draw:fill-color="#bbe0e3"/>
      <style:paragraph-properties fo:margin-left="0cm" fo:margin-right="0cm" fo:text-indent="0cm" style:punctuation-wrap="hanging" style:line-break="strict" style:writing-mode="lr-tb" style:font-independent-line-spacing="true"/>
    </style:style>
    <style:style style:name="P44" style:family="paragraph">
      <style:paragraph-properties fo:margin-left="0.952cm" fo:margin-right="0cm" fo:margin-top="0.388cm" fo:margin-bottom="0cm" fo:text-align="center" fo:text-indent="-0.952cm"/>
    </style:style>
    <style:style style:name="P45" style:family="paragraph">
      <style:paragraph-properties fo:margin-left="0cm" fo:margin-right="0cm" fo:margin-top="0.141cm" fo:margin-bottom="0cm" fo:text-indent="0cm"/>
    </style:style>
    <style:style style:name="P46" style:family="paragraph">
      <style:paragraph-properties fo:margin-left="0.952cm" fo:margin-right="0cm" fo:margin-top="0.141cm" fo:margin-bottom="0cm" fo:text-indent="-0.952cm"/>
    </style:style>
    <style:style style:name="P47" style:family="paragraph">
      <style:paragraph-properties fo:margin-left="0.952cm" fo:margin-right="0cm" fo:margin-top="0.176cm" fo:margin-bottom="0cm" fo:line-height="90%" fo:text-align="justify" fo:text-indent="-0.952cm"/>
    </style:style>
    <style:style style:name="P48" style:family="paragraph">
      <style:paragraph-properties fo:margin-left="0cm" fo:margin-right="0cm" fo:line-height="1.058cm" fo:text-indent="0cm"/>
    </style:style>
    <style:style style:name="P49" style:family="paragraph">
      <style:paragraph-properties fo:margin-left="0.952cm" fo:margin-right="0cm" fo:margin-top="0.105cm" fo:margin-bottom="0cm" fo:line-height="80%" fo:text-align="center" fo:text-indent="-0.952cm"/>
    </style:style>
    <style:style style:name="P50" style:family="paragraph">
      <style:paragraph-properties fo:margin-left="0cm" fo:margin-right="0cm" fo:margin-top="0.176cm" fo:margin-bottom="0cm" fo:line-height="80%" fo:text-indent="0cm"/>
    </style:style>
    <style:style style:name="P51" style:family="paragraph">
      <style:paragraph-properties fo:margin-left="0cm" fo:margin-right="0cm" fo:margin-top="0.158cm" fo:margin-bottom="0cm" fo:line-height="80%" fo:text-indent="0cm"/>
    </style:style>
    <style:style style:name="P52" style:family="paragraph">
      <style:paragraph-properties fo:margin-left="0.952cm" fo:margin-right="0cm" fo:margin-top="0.158cm" fo:margin-bottom="0cm" fo:line-height="80%" fo:text-align="start" fo:text-indent="-0.952cm"/>
    </style:style>
    <style:style style:name="P53" style:family="paragraph">
      <style:paragraph-properties fo:margin-left="0.952cm" fo:margin-right="0cm" fo:margin-top="0.211cm" fo:margin-bottom="0cm" fo:line-height="80%" fo:text-align="center" fo:text-indent="-0.952cm"/>
    </style:style>
    <style:style style:name="P54" style:family="paragraph">
      <style:paragraph-properties fo:margin-left="0cm" fo:margin-right="0cm" fo:margin-top="0.141cm" fo:margin-bottom="0cm" fo:line-height="80%" fo:text-indent="0cm"/>
    </style:style>
    <style:style style:name="P55" style:family="paragraph">
      <style:paragraph-properties fo:margin-left="0.952cm" fo:margin-right="0cm" fo:margin-top="0.088cm" fo:margin-bottom="0cm" fo:line-height="85%" fo:text-align="center" fo:text-indent="-0.952cm"/>
    </style:style>
    <style:style style:name="P56" style:family="paragraph">
      <style:paragraph-properties fo:margin-left="0.952cm" fo:margin-right="0cm" fo:margin-top="0.088cm" fo:margin-bottom="0cm" fo:line-height="80%" fo:text-align="center" fo:text-indent="-0.952cm"/>
    </style:style>
    <style:style style:name="P57" style:family="paragraph">
      <style:paragraph-properties fo:margin-left="0.952cm" fo:margin-right="0cm" fo:margin-top="0.176cm" fo:margin-bottom="0cm" fo:line-height="85%" fo:text-indent="-0.952cm"/>
    </style:style>
    <style:style style:name="P58" style:family="paragraph">
      <style:paragraph-properties fo:margin-left="0.952cm" fo:margin-right="0cm" fo:margin-top="0.039cm" fo:margin-bottom="0cm" fo:line-height="80%" fo:text-align="center" fo:text-indent="-0.952cm"/>
    </style:style>
    <style:style style:name="P59" style:family="paragraph">
      <style:paragraph-properties fo:margin-left="0cm" fo:margin-right="0cm" fo:margin-top="0.039cm" fo:margin-bottom="0cm" fo:line-height="80%" fo:text-indent="0cm"/>
    </style:style>
    <style:style style:name="P60" style:family="paragraph">
      <style:paragraph-properties fo:margin-left="0.952cm" fo:margin-right="0cm" fo:margin-top="0.039cm" fo:margin-bottom="0cm" fo:line-height="80%" fo:text-indent="-0.952cm"/>
    </style:style>
    <style:style style:name="P61" style:family="paragraph">
      <style:paragraph-properties fo:margin-left="0.952cm" fo:margin-right="0cm" fo:margin-top="0.141cm" fo:margin-bottom="0cm" fo:line-height="80%" fo:text-align="center" fo:text-indent="-0.952cm"/>
    </style:style>
    <style:style style:name="P62" style:family="paragraph">
      <style:paragraph-properties fo:margin-left="0.952cm" fo:margin-right="0cm" fo:margin-top="0.044cm" fo:margin-bottom="0cm" fo:line-height="80%" fo:text-align="center" fo:text-indent="-0.952cm"/>
    </style:style>
    <style:style style:name="P63" style:family="paragraph">
      <style:paragraph-properties fo:margin-left="0cm" fo:margin-right="0cm" fo:margin-top="0.035cm" fo:margin-bottom="0cm" fo:line-height="80%" fo:text-indent="0cm"/>
    </style:style>
    <style:style style:name="P64" style:family="paragraph">
      <style:paragraph-properties fo:margin-left="0cm" fo:margin-right="0cm" fo:line-height="0.882cm" fo:text-indent="0cm"/>
    </style:style>
    <style:style style:name="P65" style:family="paragraph">
      <style:paragraph-properties fo:margin-left="0.952cm" fo:margin-right="0cm" fo:margin-top="0.246cm" fo:margin-bottom="0cm" fo:line-height="80%" fo:text-align="center" fo:text-indent="-0.952cm"/>
    </style:style>
    <style:style style:name="P66" style:family="paragraph">
      <style:paragraph-properties fo:margin-left="0.952cm" fo:margin-right="0cm" fo:margin-top="0.052cm" fo:margin-bottom="0cm" fo:line-height="80%" fo:text-align="center" fo:text-indent="-0.952cm"/>
    </style:style>
    <style:style style:name="P67" style:family="paragraph">
      <style:paragraph-properties fo:margin-left="0cm" fo:margin-right="0cm" fo:margin-top="0.141cm" fo:margin-bottom="0cm" fo:line-height="80%" fo:text-align="justify" fo:text-indent="0cm"/>
    </style:style>
    <style:style style:name="P68" style:family="paragraph">
      <style:paragraph-properties fo:margin-left="0.952cm" fo:margin-right="0cm" fo:margin-top="0.141cm" fo:margin-bottom="0cm" fo:line-height="80%" fo:text-align="justify" fo:text-indent="-0.952cm"/>
    </style:style>
    <style:style style:name="P69" style:family="paragraph">
      <style:paragraph-properties fo:margin-left="0.952cm" fo:margin-right="0cm" fo:margin-top="0.035cm" fo:margin-bottom="0cm" fo:line-height="80%" fo:text-align="justify" fo:text-indent="-0.952cm"/>
    </style:style>
    <style:style style:name="P70" style:family="paragraph">
      <style:paragraph-properties fo:margin-left="0.952cm" fo:margin-right="0cm" fo:margin-top="0.141cm" fo:margin-bottom="0cm" fo:line-height="80%" fo:text-indent="-0.952cm"/>
    </style:style>
    <style:style style:name="P71" style:family="paragraph">
      <style:paragraph-properties fo:margin-left="0cm" fo:margin-right="0cm" fo:line-height="1.058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style:paragraph-properties fo:margin-left="0.952cm" fo:margin-right="0cm" fo:margin-top="0.352cm" fo:margin-bottom="0cm" fo:line-height="80%" fo:text-align="center" fo:text-indent="-0.952cm"/>
    </style:style>
    <style:style style:name="P73" style:family="paragraph">
      <style:paragraph-properties fo:margin-left="0.952cm" fo:margin-right="0cm" fo:margin-top="0.123cm" fo:margin-bottom="0cm" fo:line-height="80%" fo:text-align="center" fo:text-indent="-0.952cm"/>
    </style:style>
    <style:style style:name="P74" style:family="paragraph">
      <style:paragraph-properties fo:margin-left="0.952cm" fo:margin-right="0cm" fo:margin-top="0.158cm" fo:margin-bottom="0cm" fo:line-height="85%" fo:text-align="center" fo:text-indent="-0.952cm"/>
    </style:style>
    <style:style style:name="P75" style:family="paragraph">
      <style:paragraph-properties fo:margin-left="0.952cm" fo:margin-right="0cm" fo:margin-top="0.282cm" fo:margin-bottom="0cm" fo:line-height="80%" fo:text-align="center" fo:text-indent="-0.952cm"/>
    </style:style>
    <style:style style:name="P76" style:family="paragraph">
      <style:paragraph-properties fo:margin-left="0.952cm" fo:margin-right="0cm" fo:margin-top="0.282cm" fo:margin-bottom="0cm" fo:line-height="80%" fo:text-indent="-0.952cm"/>
    </style:style>
    <style:style style:name="P77" style:family="paragraph">
      <style:paragraph-properties fo:margin-left="0cm" fo:margin-right="0cm" fo:margin-top="0.211cm" fo:margin-bottom="0cm" fo:line-height="80%" fo:text-indent="0cm"/>
    </style:style>
    <style:style style:name="P78" style:family="paragraph">
      <style:paragraph-properties fo:margin-left="0cm" fo:margin-right="0cm" fo:line-height="1.058cm" fo:text-align="start" fo:text-indent="0cm"/>
    </style:style>
    <style:style style:name="P79" style:family="paragraph">
      <style:text-properties fo:font-size="16pt" style:font-size-asian="16pt" style:font-size-complex="16pt"/>
    </style:style>
    <style:style style:name="P80" style:family="paragraph">
      <style:paragraph-properties fo:margin-left="0.952cm" fo:margin-right="0cm" fo:margin-top="0.317cm" fo:margin-bottom="0cm" fo:line-height="80%" fo:text-align="center" fo:text-indent="-0.952cm"/>
    </style:style>
    <style:style style:name="P81" style:family="paragraph">
      <style:paragraph-properties fo:margin-left="0.952cm" fo:margin-right="0cm" fo:margin-top="0cm" fo:margin-bottom="0cm" fo:line-height="80%" fo:text-align="center" fo:text-indent="-0.952cm"/>
    </style:style>
    <style:style style:name="P82" style:family="paragraph">
      <style:paragraph-properties fo:margin-left="0.952cm" fo:margin-right="0cm" fo:margin-top="0cm" fo:margin-bottom="0cm" fo:line-height="85%" fo:text-indent="-0.952cm"/>
    </style:style>
    <style:style style:name="P83" style:family="paragraph">
      <style:paragraph-properties fo:margin-left="0.952cm" fo:margin-right="0cm" fo:margin-top="0cm" fo:margin-bottom="0cm" fo:line-height="85%" fo:text-align="start" fo:text-indent="-0.952cm"/>
    </style:style>
    <style:style style:name="P84" style:family="paragraph">
      <style:paragraph-properties fo:margin-left="3.175cm" fo:margin-right="0cm" fo:margin-top="0cm" fo:margin-bottom="0cm" fo:line-height="85%" fo:text-align="start" fo:text-indent="-0.635cm"/>
    </style:style>
    <style:style style:name="P85" style:family="paragraph">
      <style:paragraph-properties fo:margin-left="0.952cm" fo:margin-right="0cm" fo:margin-top="0.141cm" fo:margin-bottom="0cm" fo:line-height="80%" fo:text-align="start" fo:text-indent="-0.952cm"/>
    </style:style>
    <style:style style:name="P86" style:family="paragraph">
      <style:paragraph-properties fo:margin-left="0.952cm" fo:margin-right="0cm" fo:margin-top="0.176cm" fo:margin-bottom="0cm" fo:line-height="80%" fo:text-align="start" fo:text-indent="-0.952cm"/>
    </style:style>
    <style:style style:name="P87" style:family="paragraph">
      <style:paragraph-properties fo:margin-left="0.952cm" fo:margin-right="0cm" fo:margin-top="0cm" fo:margin-bottom="0cm" fo:line-height="90%" fo:text-indent="-0.952cm"/>
    </style:style>
    <style:style style:name="P88" style:family="paragraph">
      <style:paragraph-properties fo:margin-left="0.952cm" fo:margin-right="0cm" fo:margin-top="0cm" fo:margin-bottom="0cm" fo:line-height="90%" fo:text-align="center" fo:text-indent="-0.952cm"/>
    </style:style>
    <style:style style:name="P89" style:family="paragraph">
      <style:paragraph-properties fo:margin-left="0.952cm" fo:margin-right="0cm" fo:margin-top="0cm" fo:margin-bottom="0cm" fo:line-height="85%" fo:text-align="center" fo:text-indent="-0.952cm"/>
    </style:style>
    <style:style style:name="P90" style:family="paragraph">
      <style:paragraph-properties fo:margin-left="0cm" fo:margin-right="0cm" fo:margin-top="0.211cm" fo:margin-bottom="0cm" fo:text-align="justify" fo:text-indent="0cm"/>
    </style:style>
    <style:style style:name="P9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40pt"/>
    </style:style>
    <style:style style:name="P92" style:family="paragraph">
      <loext:graphic-properties draw:fill="solid" draw:fill-color="#bbe0e3"/>
      <style:paragraph-properties fo:margin-left="0cm" fo:margin-right="0cm" fo:text-align="center" fo:text-indent="0cm" style:punctuation-wrap="hanging" style:line-break="strict" style:writing-mode="lr-tb" style:font-independent-line-spacing="true"/>
      <style:text-properties fo:font-size="40pt"/>
    </style:style>
    <style:style style:name="P93"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text-properties fo:font-size="40pt"/>
    </style:style>
    <style:style style:name="P94" style:family="paragraph">
      <loext:graphic-properties draw:fill="solid" draw:fill-color="#b1edb5"/>
      <style:paragraph-properties fo:margin-left="0cm" fo:margin-right="0cm" fo:text-align="center" fo:text-indent="0cm" style:punctuation-wrap="hanging" style:line-break="strict" style:writing-mode="lr-tb" style:font-independent-line-spacing="true"/>
      <style:text-properties fo:font-size="40pt"/>
    </style:style>
    <style:style style:name="P95" style:family="paragraph">
      <loext:graphic-properties draw:fill="solid" draw:fill-color="#f5ab67"/>
      <style:paragraph-properties fo:margin-left="0cm" fo:margin-right="0cm" fo:text-align="center" fo:text-indent="0cm" style:punctuation-wrap="hanging" style:line-break="strict" style:writing-mode="lr-tb" style:font-independent-line-spacing="true"/>
      <style:text-properties fo:font-size="40pt"/>
    </style:style>
    <style:style style:name="P96" style:family="paragraph">
      <loext:graphic-properties draw:fill="solid" draw:fill-color="#fe8a8a"/>
      <style:paragraph-properties fo:margin-left="0cm" fo:margin-right="0cm" fo:text-align="center" fo:text-indent="0cm" style:punctuation-wrap="hanging" style:line-break="strict" style:writing-mode="lr-tb" style:font-independent-line-spacing="true"/>
      <style:text-properties fo:font-size="40pt"/>
    </style:style>
    <style:style style:name="P97" style:family="paragraph">
      <loext:graphic-properties draw:fill="none" draw:fill-color="#ffffff"/>
      <style:paragraph-properties fo:margin-left="0cm" fo:margin-right="0cm" fo:margin-top="0.352cm" fo:margin-bottom="0cm" fo:text-indent="0cm" style:punctuation-wrap="hanging" style:line-break="strict" style:writing-mode="lr-tb" style:font-independent-line-spacing="true"/>
      <style:text-properties fo:font-size="40pt"/>
    </style:style>
    <style:style style:name="P98"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40pt"/>
    </style:style>
    <style:style style:name="P99" style:family="paragraph">
      <loext:graphic-properties draw:fill-color="#ffffff"/>
      <style:text-properties fo:font-size="12pt"/>
    </style:style>
    <style:style style:name="P100" style:family="paragraph">
      <style:paragraph-properties fo:margin-left="0.952cm" fo:margin-right="0cm" fo:margin-top="0.211cm" fo:margin-bottom="0cm" fo:line-height="85%" fo:text-indent="-0.952cm"/>
    </style:style>
    <style:style style:name="P101" style:family="paragraph">
      <style:paragraph-properties fo:margin-left="0.952cm" fo:margin-right="0cm" fo:margin-top="0.044cm" fo:margin-bottom="0cm" fo:line-height="85%" fo:text-align="center" fo:text-indent="-0.952cm"/>
    </style:style>
    <style:style style:name="P102" style:family="paragraph">
      <style:paragraph-properties fo:margin-left="0.952cm" fo:margin-right="0cm" fo:margin-top="0.035cm" fo:margin-bottom="0cm" fo:line-height="80%" fo:text-indent="-0.952cm"/>
    </style:style>
    <style:style style:name="P103" style:family="paragraph">
      <style:paragraph-properties fo:margin-left="3.175cm" fo:margin-right="0cm" fo:margin-top="0.141cm" fo:margin-bottom="0cm" fo:line-height="80%" fo:text-indent="-0.635cm"/>
    </style:style>
    <style:style style:name="P104" style:family="paragraph">
      <style:paragraph-properties fo:margin-left="0.952cm" fo:margin-right="0cm" fo:margin-top="0.123cm" fo:margin-bottom="0cm" fo:line-height="80%" fo:text-indent="-0.952cm"/>
    </style:style>
    <style:style style:name="P105" style:family="paragraph">
      <style:paragraph-properties fo:margin-left="2.063cm" fo:margin-right="0cm" fo:margin-top="0.141cm" fo:margin-bottom="0cm" fo:line-height="80%" fo:text-indent="-0.793cm"/>
    </style:style>
    <style:style style:name="P106" style:family="paragraph">
      <style:paragraph-properties fo:margin-left="3.175cm" fo:margin-right="0cm" fo:margin-top="0cm" fo:margin-bottom="0cm" fo:line-height="80%" fo:text-indent="-0.635cm"/>
    </style:style>
    <style:style style:name="T1" style:family="text">
      <style:text-properties fo:font-size="14pt" fo:language="fr" fo:country="FR" style:font-size-asian="14pt" style:language-asian="fr" style:country-asian="FR" style:font-size-complex="14pt" style:language-complex="fr" style:country-complex="FR"/>
    </style:style>
    <style:style style:name="T2" style:family="text">
      <style:text-properties fo:color="#000000" fo:font-size="48pt" fo:language="fr" fo:country="FR" fo:font-weight="bold" style:font-name-asian="SimSun" style:font-size-asian="48pt" style:language-asian="fr" style:country-asian="FR" style:font-weight-asian="bold" style:font-name-complex="SimSun" style:font-size-complex="48pt" style:language-complex="fr" style:country-complex="FR" style:font-weight-complex="bold"/>
    </style:style>
    <style:style style:name="T3" style:family="text">
      <style:text-properties fo:color="#000000" fo:language="fr" fo:country="FR" fo:font-weight="bold" style:font-name-asian="SimSun" style:language-asian="fr" style:country-asian="FR" style:font-weight-asian="bold" style:font-name-complex="SimSun" style:language-complex="fr" style:country-complex="FR" style:font-weight-complex="bold"/>
    </style:style>
    <style:style style:name="T4" style:family="text">
      <style:text-properties fo:color="#004586" fo:font-size="20pt" fo:language="fr" fo:country="FR" style:font-name-asian="SimSun" style:font-size-asian="20pt" style:language-asian="fr" style:country-asian="FR" style:font-name-complex="SimSun" style:font-size-complex="20pt" style:language-complex="fr" style:country-complex="FR"/>
    </style:style>
    <style:style style:name="T5" style:family="text">
      <style:text-properties fo:font-size="40pt" fo:language="fr" fo:country="FR" style:font-size-asian="40pt" style:language-asian="fr" style:country-asian="FR" style:font-size-complex="40pt" style:language-complex="fr" style:country-complex="FR"/>
    </style:style>
    <style:style style:name="T6" style:family="text">
      <style:text-properties fo:font-size="24pt" fo:language="fr" fo:country="FR" style:text-underline-style="solid" style:text-underline-width="auto" style:text-underline-color="font-color" style:font-size-asian="24pt" style:language-asian="fr" style:country-asian="FR" style:font-size-complex="24pt" style:language-complex="fr" style:country-complex="FR"/>
    </style:style>
    <style:style style:name="T7"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8" style:family="text">
      <style:text-properties fo:font-size="24pt" fo:language="fr" fo:country="FR" style:font-size-asian="24pt" style:language-asian="fr" style:country-asian="FR" style:font-size-complex="24pt" style:language-complex="fr" style:country-complex="FR"/>
    </style:style>
    <style:style style:name="T9" style:family="text">
      <style:text-properties fo:language="fr" fo:country="FR" style:language-asian="fr" style:country-asian="FR" style:language-complex="fr" style:country-complex="FR"/>
    </style:style>
    <style:style style:name="T10" style:family="text">
      <style:text-properties fo:font-size="20pt" fo:language="fr" fo:country="FR" style:text-underline-style="solid" style:text-underline-width="auto" style:text-underline-color="font-color" style:font-size-asian="20pt" style:language-asian="fr" style:country-asian="FR" style:font-size-complex="20pt" style:language-complex="fr" style:country-complex="FR"/>
    </style:style>
    <style:style style:name="T11" style:family="text">
      <style:text-properties fo:font-size="20pt" fo:language="fr" fo:country="FR" style:font-size-asian="20pt" style:language-asian="fr" style:country-asian="FR" style:font-size-complex="20pt" style:language-complex="fr" style:country-complex="FR"/>
    </style:style>
    <style:style style:name="T12" style:family="text">
      <style:text-properties fo:language="fr" fo:country="FR" fo:font-weight="bold" style:language-asian="fr" style:country-asian="FR" style:font-weight-asian="bold" style:language-complex="fr" style:country-complex="FR" style:font-weight-complex="bold"/>
    </style:style>
    <style:style style:name="T13" style:family="text">
      <style:text-properties fo:font-size="36pt" fo:language="fr" fo:country="FR" fo:font-weight="bold" style:font-size-asian="36pt" style:language-asian="fr" style:country-asian="FR" style:font-weight-asian="bold" style:font-size-complex="36pt" style:language-complex="fr" style:country-complex="FR" style:font-weight-complex="bold"/>
    </style:style>
    <style:style style:name="T14" style:family="text">
      <style:text-properties fo:font-size="20pt" fo:language="fr" fo:country="FR" fo:font-weight="bold" style:font-size-asian="20pt" style:language-asian="fr" style:country-asian="FR" style:font-weight-asian="bold" style:font-size-complex="20pt" style:language-complex="fr" style:country-complex="FR" style:font-weight-complex="bold"/>
    </style:style>
    <style:style style:name="T15" style:family="text">
      <style:text-properties fo:color="#ff3333" fo:font-size="28pt" fo:language="fr" fo:country="FR" style:text-underline-style="solid" style:text-underline-width="auto" style:text-underline-color="font-color" fo:font-weight="bold" style:font-size-asian="28pt" style:language-asian="fr" style:country-asian="FR" style:font-weight-asian="bold" style:font-size-complex="28pt" style:language-complex="fr" style:country-complex="FR" style:font-weight-complex="bold"/>
    </style:style>
    <style:style style:name="T16" style:family="text">
      <style:text-properties fo:font-size="28pt" fo:language="fr" fo:country="FR" fo:font-weight="bold" style:font-size-asian="28pt" style:language-asian="fr" style:country-asian="FR" style:font-weight-asian="bold" style:font-size-complex="28pt" style:language-complex="fr" style:country-complex="FR" style:font-weight-complex="bold"/>
    </style:style>
    <style:style style:name="T17" style:family="text">
      <style:text-properties fo:font-size="18pt" fo:language="fr" fo:country="FR" fo:font-weight="bold" style:font-size-asian="18pt" style:language-asian="fr" style:country-asian="FR" style:font-weight-asian="bold" style:font-size-complex="18pt" style:language-complex="fr" style:country-complex="FR" style:font-weight-complex="bold"/>
    </style:style>
    <style:style style:name="T18" style:family="text">
      <style:text-properties fo:font-size="18pt" fo:language="fr" fo:country="FR" style:font-size-asian="18pt" style:language-asian="fr" style:country-asian="FR" style:font-size-complex="18pt" style:language-complex="fr" style:country-complex="FR"/>
    </style:style>
    <style:style style:name="T19" style:family="text">
      <style:text-properties fo:font-size="18pt" fo:language="fr" fo:country="FR" fo:font-weight="bold" style:font-name-asian="SimSun" style:font-size-asian="18pt" style:language-asian="fr" style:country-asian="FR" style:font-weight-asian="bold" style:font-name-complex="SimSun" style:font-size-complex="18pt" style:language-complex="fr" style:country-complex="FR" style:font-weight-complex="bold"/>
    </style:style>
    <style:style style:name="T20" style:family="text">
      <style:text-properties fo:font-size="18pt" fo:language="fr" fo:country="FR" style:font-name-asian="SimSun" style:font-size-asian="18pt" style:language-asian="fr" style:country-asian="FR" style:font-name-complex="SimSun" style:font-size-complex="18pt" style:language-complex="fr" style:country-complex="FR"/>
    </style:style>
    <style:style style:name="T21" style:family="text">
      <style:text-properties fo:color="#ff3333" fo:font-size="28pt" fo:language="fr" fo:country="FR" style:text-underline-style="solid" style:text-underline-width="auto" style:text-underline-color="font-color" style:font-size-asian="28pt" style:language-asian="fr" style:country-asian="FR" style:font-size-complex="28pt" style:language-complex="fr" style:country-complex="FR"/>
    </style:style>
    <style:style style:name="T22" style:family="text">
      <style:text-properties fo:color="#ff3333" fo:font-size="28pt" fo:language="fr" fo:country="FR" style:text-underline-style="solid" style:text-underline-width="auto" style:text-underline-color="font-color" fo:font-weight="bold" style:font-name-asian="SimSun" style:font-size-asian="28pt" style:language-asian="fr" style:country-asian="FR" style:font-weight-asian="bold" style:font-name-complex="SimSun" style:font-size-complex="28pt" style:language-complex="fr" style:country-complex="FR" style:font-weight-complex="bold"/>
    </style:style>
    <style:style style:name="T23" style:family="text">
      <style:text-properties style:text-position="super 58%" fo:font-size="20pt" fo:language="fr" fo:country="FR" style:font-size-asian="20pt" style:language-asian="fr" style:country-asian="FR" style:font-size-complex="20pt" style:language-complex="fr" style:country-complex="FR"/>
    </style:style>
    <style:style style:name="T24" style:family="text">
      <style:text-properties fo:font-size="40pt" fo:language="fr" fo:country="FR" fo:font-weight="bold" style:font-size-asian="40pt" style:language-asian="fr" style:country-asian="FR" style:font-weight-asian="bold" style:font-size-complex="40pt" style:language-complex="fr" style:country-complex="FR" style:font-weight-complex="bold"/>
    </style:style>
    <style:style style:name="T25" style:family="text">
      <style:text-properties fo:font-size="8pt" fo:language="fr" fo:country="FR" style:font-size-asian="8pt" style:language-asian="fr" style:country-asian="FR" style:font-size-complex="8pt" style:language-complex="fr" style:country-complex="FR"/>
    </style:style>
    <style:style style:name="T26" style:family="text">
      <style:text-properties fo:font-size="14pt" fo:language="fr" fo:country="FR" fo:font-weight="bold" style:font-size-asian="14pt" style:language-asian="fr" style:country-asian="FR" style:font-weight-asian="bold" style:font-size-complex="14pt" style:language-complex="fr" style:country-complex="FR" style:font-weight-complex="bold"/>
    </style:style>
    <style:style style:name="T27" style:family="text">
      <style:text-properties fo:color="#009999" fo:font-size="16pt" fo:language="fr" fo:country="FR" fo:font-weight="bold" style:font-size-asian="16pt" style:language-asian="fr" style:country-asian="FR" style:font-weight-asian="bold" style:font-size-complex="16pt" style:language-complex="fr" style:country-complex="FR" style:font-weight-complex="bold"/>
    </style:style>
    <style:style style:name="T28" style:family="text">
      <style:text-properties fo:font-size="10pt" fo:language="fr" fo:country="FR" fo:font-weight="bold" style:font-size-asian="10pt" style:language-asian="fr" style:country-asian="FR" style:font-weight-asian="bold" style:font-size-complex="10pt" style:language-complex="fr" style:country-complex="FR" style:font-weight-complex="bold"/>
    </style:style>
    <style:style style:name="T29" style:family="text">
      <style:text-properties fo:font-size="16pt" fo:language="fr" fo:country="FR" fo:font-weight="bold" style:font-size-asian="16pt" style:language-asian="fr" style:country-asian="FR" style:font-weight-asian="bold" style:font-size-complex="16pt" style:language-complex="fr" style:country-complex="FR" style:font-weight-complex="bold"/>
    </style:style>
    <style:style style:name="T30" style:family="text">
      <style:text-properties fo:font-size="44pt" fo:language="fr" fo:country="FR" fo:font-weight="bold" style:font-size-asian="44pt" style:language-asian="fr" style:country-asian="FR" style:font-weight-asian="bold" style:font-size-complex="44pt" style:language-complex="fr" style:country-complex="FR" style:font-weight-complex="bold"/>
    </style:style>
    <style:style style:name="T31" style:family="text">
      <style:text-properties fo:color="#000000" fo:font-size="32pt" fo:language="fr" fo:country="FR" fo:font-weight="bold" style:font-name-asian="SimSun" style:font-size-asian="32pt" style:language-asian="fr" style:country-asian="FR" style:font-weight-asian="bold" style:font-name-complex="SimSun" style:font-size-complex="32pt" style:language-complex="fr" style:country-complex="FR" style:font-weight-complex="bold"/>
    </style:style>
    <style:style style:name="T32" style:family="text">
      <style:text-properties fo:font-size="32pt" fo:language="fr" fo:country="FR" style:font-size-asian="32pt" style:language-asian="fr" style:country-asian="FR" style:font-size-complex="32pt" style:language-complex="fr" style:country-complex="FR"/>
    </style:style>
    <style:style style:name="T33" style:family="text">
      <style:text-properties fo:font-size="16pt" fo:language="fr" fo:country="FR" style:font-size-asian="16pt" style:language-asian="fr" style:country-asian="FR" style:font-size-complex="16pt" style:language-complex="fr" style:country-complex="FR"/>
    </style:style>
    <style:style style:name="T34" style:family="text">
      <style:text-properties fo:font-size="16pt" fo:language="fr" fo:country="FR" style:text-underline-style="solid" style:text-underline-width="auto" style:text-underline-color="font-color" style:font-size-asian="16pt" style:language-asian="fr" style:country-asian="FR" style:font-size-complex="16pt" style:language-complex="fr" style:country-complex="FR"/>
    </style:style>
    <style:style style:name="T35" style:family="text">
      <style:text-properties fo:color="#ff0000" fo:font-size="20pt" fo:language="fr" fo:country="FR" fo:font-weight="bold" style:font-size-asian="20pt" style:language-asian="fr" style:country-asian="FR" style:font-weight-asian="bold" style:font-size-complex="20pt" style:language-complex="fr" style:country-complex="FR" style:font-weight-complex="bold"/>
    </style:style>
    <style:style style:name="T36" style:family="text">
      <style:text-properties fo:color="#000000" fo:font-size="32pt" fo:language="fr" fo:country="FR" style:font-size-asian="32pt" style:language-asian="fr" style:country-asian="FR" style:font-size-complex="32pt" style:language-complex="fr" style:country-complex="FR"/>
    </style:style>
    <style:style style:name="T37" style:family="text">
      <style:text-properties fo:color="#000000" fo:font-size="18pt" fo:language="fr" fo:country="FR" fo:font-weight="bold" style:font-size-asian="18pt" style:language-asian="fr" style:country-asian="FR" style:font-weight-asian="bold" style:font-size-complex="18pt" style:language-complex="fr" style:country-complex="FR" style:font-weight-complex="bold"/>
    </style:style>
    <style:style style:name="T38" style:family="text">
      <style:text-properties fo:color="#000000" fo:font-size="18pt" fo:language="fr" fo:country="FR" style:font-size-asian="18pt" style:language-asian="fr" style:country-asian="FR" style:font-size-complex="18pt" style:language-complex="fr" style:country-complex="FR"/>
    </style:style>
    <style:style style:name="T39" style:family="text">
      <style:text-properties fo:color="#000000" fo:font-size="18pt" fo:language="fr" fo:country="FR" fo:font-style="italic" style:font-size-asian="18pt" style:language-asian="fr" style:country-asian="FR" style:font-style-asian="italic" style:font-size-complex="18pt" style:language-complex="fr" style:country-complex="FR" style:font-style-complex="italic"/>
    </style:style>
    <style:style style:name="T40" style:family="text">
      <style:text-properties fo:font-size="36pt" fo:language="fr" fo:country="FR" style:font-size-asian="36pt" style:language-asian="fr" style:country-asian="FR" style:font-size-complex="36pt" style:language-complex="fr" style:country-complex="FR"/>
    </style:style>
    <style:style style:name="T41" style:family="text">
      <style:text-properties fo:font-size="20pt" fo:language="fr" fo:country="FR" style:text-underline-style="solid" style:text-underline-width="auto" style:text-underline-color="font-color" fo:font-weight="bold" style:font-size-asian="20pt" style:language-asian="fr" style:country-asian="FR" style:font-weight-asian="bold" style:font-size-complex="20pt" style:language-complex="fr" style:country-complex="FR" style:font-weight-complex="bold"/>
    </style:style>
    <style:style style:name="T42" style:family="text">
      <style:text-properties fo:font-size="12pt" fo:language="fr" fo:country="FR" fo:font-weight="bold" style:font-size-asian="12pt" style:language-asian="fr" style:country-asian="FR" style:font-weight-asian="bold" style:font-size-complex="12pt" style:language-complex="fr" style:country-complex="FR" style:font-weight-complex="bold"/>
    </style:style>
    <style:style style:name="T43" style:family="text">
      <style:text-properties fo:font-size="20pt" fo:language="fr" fo:country="FR" style:text-underline-style="solid" style:text-underline-width="auto" style:text-underline-color="font-color" style:font-name-asian="SimSun" style:font-size-asian="20pt" style:language-asian="fr" style:country-asian="FR" style:font-name-complex="SimSun" style:font-size-complex="20pt" style:language-complex="fr" style:country-complex="FR"/>
    </style:style>
    <style:style style:name="T44" style:family="text">
      <style:text-properties fo:font-size="20pt" fo:language="fr" fo:country="FR" style:font-name-asian="SimSun" style:font-size-asian="20pt" style:language-asian="fr" style:country-asian="FR" style:font-name-complex="SimSun" style:font-size-complex="20pt" style:language-complex="fr" style:country-complex="FR"/>
    </style:style>
    <style:style style:name="T45" style:family="text">
      <style:text-properties fo:font-size="18pt" fo:language="fr" fo:country="FR" style:text-underline-style="solid" style:text-underline-width="auto" style:text-underline-color="font-color" fo:font-weight="bold" style:font-size-asian="18pt" style:language-asian="fr" style:country-asian="FR" style:font-weight-asian="bold" style:font-size-complex="18pt" style:language-complex="fr" style:country-complex="FR" style:font-weight-complex="bold"/>
    </style:style>
    <style:style style:name="T46" style:family="text">
      <style:text-properties fo:font-size="28pt" fo:language="fr" fo:country="FR" style:text-underline-style="solid" style:text-underline-width="auto" style:text-underline-color="font-color" style:font-name-asian="SimSun" style:font-size-asian="28pt" style:language-asian="fr" style:country-asian="FR" style:font-name-complex="SimSun" style:font-size-complex="28pt" style:language-complex="fr" style:country-complex="FR"/>
    </style:style>
    <style:style style:name="T47" style:family="text">
      <style:text-properties fo:font-size="28pt" fo:language="fr" fo:country="FR" style:font-name-asian="SimSun" style:font-size-asian="28pt" style:language-asian="fr" style:country-asian="FR" style:font-name-complex="SimSun" style:font-size-complex="28pt" style:language-complex="fr" style:country-complex="FR"/>
    </style:style>
    <style:style style:name="T48" style:family="text">
      <style:text-properties fo:font-size="18pt" fo:language="fr" fo:country="FR" style:text-underline-style="solid" style:text-underline-width="auto" style:text-underline-color="font-color" style:font-name-asian="SimSun" style:font-size-asian="18pt" style:language-asian="fr" style:country-asian="FR" style:font-name-complex="SimSun" style:font-size-complex="18pt" style:language-complex="fr" style:country-complex="FR"/>
    </style:style>
    <style:style style:name="T49" style:family="text">
      <style:text-properties fo:font-size="28pt" fo:language="fr" fo:country="FR" style:font-size-asian="28pt" style:language-asian="fr" style:country-asian="FR" style:font-size-complex="28pt" style:language-complex="fr" style:country-complex="FR"/>
    </style:style>
    <style:style style:name="T50" style:family="text">
      <style:text-properties fo:font-size="16pt" fo:language="fr" fo:country="FR" fo:font-style="italic" style:font-size-asian="16pt" style:language-asian="fr" style:country-asian="FR" style:font-style-asian="italic" style:font-size-complex="16pt" style:language-complex="fr" style:country-complex="FR" style:font-style-complex="italic"/>
    </style:style>
    <style:style style:name="T51" style:family="text">
      <style:text-properties fo:font-size="24pt" fo:language="fr" fo:country="FR" style:text-underline-style="solid" style:text-underline-width="auto" style:text-underline-color="font-color" fo:font-weight="bold" style:font-size-asian="24pt" style:language-asian="fr" style:country-asian="FR" style:font-weight-asian="bold" style:font-size-complex="24pt" style:language-complex="fr" style:country-complex="FR" style:font-weight-complex="bold"/>
    </style:style>
    <style:style style:name="T52" style:family="text">
      <style:text-properties fo:font-size="16pt" fo:language="fr" fo:country="FR" style:font-name-asian="SimSun" style:font-size-asian="16pt" style:language-asian="fr" style:country-asian="FR" style:font-name-complex="SimSun" style:font-size-complex="16pt" style:language-complex="fr" style:country-complex="FR"/>
    </style:style>
    <style:style style:name="T53" style:family="text">
      <style:text-properties fo:color="#ff0000" fo:font-size="20pt" fo:language="fr" fo:country="FR" fo:font-weight="bold" style:font-name-asian="SimSun" style:font-size-asian="20pt" style:language-asian="fr" style:country-asian="FR" style:font-weight-asian="bold" style:font-name-complex="SimSun" style:font-size-complex="20pt" style:language-complex="fr" style:country-complex="FR" style:font-weight-complex="bold"/>
    </style:style>
    <style:style style:name="T54" style:family="text">
      <style:text-properties fo:font-size="26pt" fo:language="fr" fo:country="FR" style:text-underline-style="solid" style:text-underline-width="auto" style:text-underline-color="font-color" style:font-name-asian="SimSun" style:font-size-asian="26pt" style:language-asian="fr" style:country-asian="FR" style:font-name-complex="SimSun" style:font-size-complex="26pt" style:language-complex="fr" style:country-complex="FR"/>
    </style:style>
    <style:style style:name="T55" style:family="text">
      <style:text-properties fo:font-size="26pt" fo:language="fr" fo:country="FR" style:font-name-asian="SimSun" style:font-size-asian="26pt" style:language-asian="fr" style:country-asian="FR" style:font-name-complex="SimSun" style:font-size-complex="26pt" style:language-complex="fr" style:country-complex="FR"/>
    </style:style>
    <style:style style:name="T56" style:family="text">
      <style:text-properties fo:font-size="18pt" fo:language="fr" fo:country="FR" style:text-underline-style="solid" style:text-underline-width="auto" style:text-underline-color="font-color" fo:font-weight="bold" style:font-name-asian="SimSun" style:font-size-asian="18pt" style:language-asian="fr" style:country-asian="FR" style:font-weight-asian="bold" style:font-name-complex="SimSun" style:font-size-complex="18pt" style:language-complex="fr" style:country-complex="FR" style:font-weight-complex="bold"/>
    </style:style>
    <style:style style:name="T57" style:family="text">
      <style:text-properties fo:color="#ff0000" fo:font-size="18pt" fo:language="fr" fo:country="FR" fo:font-weight="bold" style:font-name-asian="SimSun" style:font-size-asian="18pt" style:language-asian="fr" style:country-asian="FR" style:font-weight-asian="bold" style:font-name-complex="SimSun" style:font-size-complex="18pt" style:language-complex="fr" style:country-complex="FR" style:font-weight-complex="bold"/>
    </style:style>
    <style:style style:name="T58" style:family="text">
      <style:text-properties fo:font-size="20pt" fo:language="fr" fo:country="FR" fo:font-weight="bold" style:font-name-asian="SimSun" style:font-size-asian="20pt" style:language-asian="fr" style:country-asian="FR" style:font-weight-asian="bold" style:font-name-complex="SimSun" style:font-size-complex="20pt" style:language-complex="fr" style:country-complex="FR" style:font-weight-complex="bold"/>
    </style:style>
    <style:style style:name="T59" style:family="text">
      <style:text-properties fo:font-size="26pt" fo:language="fr" fo:country="FR" style:font-size-asian="26pt" style:language-asian="fr" style:country-asian="FR" style:font-size-complex="26pt" style:language-complex="fr" style:country-complex="FR"/>
    </style:style>
    <style:style style:name="T60" style:family="text">
      <style:text-properties fo:color="#ff0000" fo:font-size="16pt" fo:language="fr" fo:country="FR" fo:font-weight="bold" style:font-size-asian="16pt" style:language-asian="fr" style:country-asian="FR" style:font-weight-asian="bold" style:font-size-complex="16pt" style:language-complex="fr" style:country-complex="FR" style:font-weight-complex="bold"/>
    </style:style>
    <style:style style:name="T61" style:family="text">
      <style:text-properties fo:font-size="24pt" fo:language="fr" fo:country="FR" style:font-name-asian="SimSun" style:font-size-asian="24pt" style:language-asian="fr" style:country-asian="FR" style:font-name-complex="SimSun" style:font-size-complex="24pt" style:language-complex="fr" style:country-complex="FR"/>
    </style:style>
    <style:style style:name="T62" style:family="text">
      <style:text-properties fo:font-size="28pt" fo:language="fr" fo:country="FR" style:text-underline-style="solid" style:text-underline-width="auto" style:text-underline-color="font-color" style:font-size-asian="28pt" style:language-asian="fr" style:country-asian="FR" style:font-size-complex="28pt" style:language-complex="fr" style:country-complex="FR"/>
    </style:style>
    <style:style style:name="T63" style:family="text">
      <style:text-properties fo:font-size="18pt" fo:language="fr" fo:country="FR" fo:text-shadow="1pt 1pt" style:text-underline-style="solid" style:text-underline-width="auto" style:text-underline-color="font-color" style:font-name-asian="SimSun" style:font-size-asian="18pt" style:language-asian="fr" style:country-asian="FR" style:font-name-complex="SimSun" style:font-size-complex="18pt" style:language-complex="fr" style:country-complex="FR"/>
    </style:style>
    <style:style style:name="T64" style:family="text">
      <style:text-properties fo:font-size="18pt" fo:language="fr" fo:country="FR" fo:font-style="italic" style:font-name-asian="SimSun" style:font-size-asian="18pt" style:language-asian="fr" style:country-asian="FR" style:font-style-asian="italic" style:font-name-complex="SimSun" style:font-size-complex="18pt" style:language-complex="fr" style:country-complex="FR" style:font-style-complex="italic"/>
    </style:style>
    <style:style style:name="T65" style:family="text">
      <style:text-properties fo:font-size="20pt" fo:language="fr" fo:country="FR" style:text-underline-style="solid" style:text-underline-width="auto" style:text-underline-color="font-color" fo:font-weight="bold" style:font-name-asian="SimSun" style:font-size-asian="20pt" style:language-asian="fr" style:country-asian="FR" style:font-weight-asian="bold" style:font-name-complex="SimSun" style:font-size-complex="20pt" style:language-complex="fr" style:country-complex="FR" style:font-weight-complex="bold"/>
    </style:style>
    <style:style style:name="T66" style:family="text">
      <style:text-properties fo:font-size="24pt" fo:language="fr" fo:country="FR" fo:font-weight="bold" style:font-name-asian="SimSun" style:font-size-asian="24pt" style:language-asian="fr" style:country-asian="FR" style:font-weight-asian="bold" style:font-name-complex="SimSun" style:font-size-complex="24pt" style:language-complex="fr" style:country-complex="FR" style:font-weight-complex="bold"/>
    </style:style>
    <style:style style:name="T67" style:family="text">
      <style:text-properties fo:color="#000000" fo:font-size="16pt" fo:language="fr" fo:country="FR" fo:font-weight="bold" style:font-size-asian="16pt" style:language-asian="fr" style:country-asian="FR" style:font-weight-asian="bold" style:font-size-complex="16pt" style:language-complex="fr" style:country-complex="FR" style:font-weight-complex="bold"/>
    </style:style>
    <style:style style:name="T68" style:family="text">
      <style:text-properties fo:color="#000000" fo:font-size="16pt" fo:language="fr" fo:country="FR" style:font-size-asian="16pt" style:language-asian="fr" style:country-asian="FR" style:font-size-complex="16pt" style:language-complex="fr" style:country-complex="FR"/>
    </style:style>
    <style:style style:name="T69" style:family="text">
      <style:text-properties fo:color="#000000" fo:font-size="16pt" fo:language="fr" fo:country="FR" fo:font-style="italic" style:font-size-asian="16pt" style:language-asian="fr" style:country-asian="FR" style:font-style-asian="italic" style:font-size-complex="16pt" style:language-complex="fr" style:country-complex="FR" style:font-style-complex="italic"/>
    </style:style>
    <style:style style:name="T70" style:family="text">
      <style:text-properties fo:color="#000000" fo:language="fr" fo:country="FR" fo:font-style="italic" style:language-asian="fr" style:country-asian="FR" style:font-style-asian="italic" style:language-complex="fr" style:country-complex="FR" style:font-style-complex="italic"/>
    </style:style>
    <style:style style:name="T71" style:family="text">
      <style:text-properties fo:color="#000000" fo:font-size="16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style:style style:name="T72" style:family="text">
      <style:text-properties fo:font-size="10pt" fo:language="fr" fo:country="FR" style:font-name-asian="SimSun" style:font-size-asian="10pt" style:language-asian="fr" style:country-asian="FR" style:font-name-complex="SimSun" style:font-size-complex="10pt" style:language-complex="fr" style:country-complex="FR"/>
    </style:style>
    <style:style style:name="T73" style:family="text">
      <style:text-properties fo:font-size="16pt" fo:language="fr" fo:country="FR" style:text-underline-style="solid" style:text-underline-width="auto" style:text-underline-color="font-color" style:font-name-asian="SimSun" style:font-size-asian="16pt" style:language-asian="fr" style:country-asian="FR" style:font-name-complex="SimSun" style:font-size-complex="16pt" style:language-complex="fr" style:country-complex="FR"/>
    </style:style>
    <style:style style:name="T74" style:family="text">
      <style:text-properties fo:font-size="24pt" fo:language="fr" fo:country="FR" style:text-underline-style="solid" style:text-underline-width="auto" style:text-underline-color="font-color" style:font-name-asian="SimSun" style:font-size-asian="24pt" style:language-asian="fr" style:country-asian="FR" style:font-name-complex="SimSun" style:font-size-complex="24pt" style:language-complex="fr" style:country-complex="FR"/>
    </style:style>
    <style:style style:name="T75" style:family="text">
      <style:text-properties fo:font-size="16pt" fo:language="fr" fo:country="FR" fo:font-style="italic" style:font-name-asian="SimSun" style:font-size-asian="16pt" style:language-asian="fr" style:country-asian="FR" style:font-style-asian="italic" style:font-name-complex="SimSun" style:font-size-complex="16pt" style:language-complex="fr" style:country-complex="FR" style:font-style-complex="italic"/>
    </style:style>
    <style:style style:name="T76" style:family="text">
      <style:text-properties fo:language="fr" fo:country="FR" style:font-name-asian="SimSun" style:language-asian="fr" style:country-asian="FR" style:font-name-complex="SimSun" style:language-complex="fr" style:country-complex="FR"/>
    </style:style>
    <style:style style:name="T77" style:family="text">
      <style:text-properties fo:font-size="14pt" fo:language="fr" fo:country="FR" style:text-underline-style="solid" style:text-underline-width="auto" style:text-underline-color="font-color" fo:font-weight="bold" style:font-name-asian="SimSun" style:font-size-asian="14pt" style:language-asian="fr" style:country-asian="FR" style:font-weight-asian="bold" style:font-name-complex="SimSun" style:font-size-complex="14pt" style:language-complex="fr" style:country-complex="FR" style:font-weight-complex="bold"/>
    </style:style>
    <style:style style:name="T78" style:family="text">
      <style:text-properties fo:language="fr" fo:country="FR" style:text-underline-style="solid" style:text-underline-width="auto" style:text-underline-color="font-color" style:language-asian="fr" style:country-asian="FR" style:language-complex="fr" style:country-complex="FR"/>
    </style:style>
    <style:style style:name="T79" style:family="text">
      <style:text-properties fo:color="#ff0000" fo:font-size="18pt" fo:language="fr" fo:country="FR" fo:font-weight="bold" style:font-size-asian="18pt" style:language-asian="fr" style:country-asian="FR" style:font-weight-asian="bold" style:font-size-complex="18pt" style:language-complex="fr" style:country-complex="FR" style:font-weight-complex="bold"/>
    </style:style>
    <style:style style:name="T80" style:family="text">
      <style:text-properties fo:color="#ff0000" fo:font-size="18pt" fo:language="fr" fo:country="FR" style:font-size-asian="18pt" style:language-asian="fr" style:country-asian="FR" style:font-size-complex="18pt" style:language-complex="fr" style:country-complex="FR"/>
    </style:style>
    <style:style style:name="T81" style:family="text">
      <style:text-properties fo:font-size="16pt" fo:language="fr" fo:country="FR" style:text-underline-style="solid" style:text-underline-width="auto" style:text-underline-color="font-color" fo:font-weight="bold" style:font-name-asian="SimSun" style:font-size-asian="16pt" style:language-asian="fr" style:country-asian="FR" style:font-weight-asian="bold" style:font-name-complex="SimSun" style:font-size-complex="16pt" style:language-complex="fr" style:country-complex="FR" style:font-weight-complex="bold"/>
    </style:style>
    <style:style style:name="T82" style:family="text">
      <style:text-properties fo:font-size="16pt" style:font-size-asian="16pt" style:font-size-complex="16pt"/>
    </style:style>
    <style:style style:name="T83" style:family="text">
      <style:text-properties fo:font-size="36pt" fo:language="fr" fo:country="FR" style:text-underline-style="solid" style:text-underline-width="auto" style:text-underline-color="font-color" style:font-size-asian="36pt" style:language-asian="fr" style:country-asian="FR" style:font-size-complex="36pt" style:language-complex="fr" style:country-complex="FR"/>
    </style:style>
    <style:style style:name="T84" style:family="text">
      <style:text-properties fo:color="#ff0000" fo:font-size="20pt" fo:language="fr" fo:country="FR" style:font-name-asian="SimSun" style:font-size-asian="20pt" style:language-asian="fr" style:country-asian="FR" style:font-name-complex="SimSun" style:font-size-complex="20pt" style:language-complex="fr" style:country-complex="FR"/>
    </style:style>
    <style:style style:name="T85" style:family="text">
      <style:text-properties fo:font-size="16pt" fo:language="fr" fo:country="FR" fo:text-shadow="1pt 1pt" style:text-underline-style="solid" style:text-underline-width="auto" style:text-underline-color="font-color" style:font-name-asian="SimSun" style:font-size-asian="16pt" style:language-asian="fr" style:country-asian="FR" style:font-name-complex="SimSun" style:font-size-complex="16pt" style:language-complex="fr" style:country-complex="FR"/>
    </style:style>
    <style:style style:name="T86" style:family="text">
      <style:text-properties fo:font-size="26pt" fo:language="fr" fo:country="FR" fo:text-shadow="1pt 1pt" style:text-underline-style="solid" style:text-underline-width="auto" style:text-underline-color="font-color" style:font-name-asian="SimSun" style:font-size-asian="26pt" style:language-asian="fr" style:country-asian="FR" style:font-name-complex="SimSun" style:font-size-complex="26pt" style:language-complex="fr" style:country-complex="FR"/>
    </style:style>
    <style:style style:name="T87" style:family="text">
      <style:text-properties fo:font-size="26pt" fo:language="fr" fo:country="FR" fo:text-shadow="1pt 1pt" style:font-name-asian="SimSun" style:font-size-asian="26pt" style:language-asian="fr" style:country-asian="FR" style:font-name-complex="SimSun" style:font-size-complex="26pt" style:language-complex="fr" style:country-complex="FR"/>
    </style:style>
    <style:style style:name="T88" style:family="text">
      <style:text-properties fo:font-size="48pt" fo:language="fr" fo:country="FR" style:font-size-asian="48pt" style:language-asian="fr" style:country-asian="FR" style:font-size-complex="48pt" style:language-complex="fr" style:country-complex="FR"/>
    </style:style>
    <style:style style:name="T89" style:family="text">
      <style:text-properties fo:font-size="22pt" fo:language="fr" fo:country="FR" fo:text-shadow="1pt 1pt" style:text-underline-style="solid" style:text-underline-width="auto" style:text-underline-color="font-color" style:font-name-asian="SimSun" style:font-size-asian="22pt" style:language-asian="fr" style:country-asian="FR" style:font-name-complex="SimSun" style:font-size-complex="22pt" style:language-complex="fr" style:country-complex="FR"/>
    </style:style>
    <style:style style:name="T90" style:family="text">
      <style:text-properties fo:font-size="22pt" fo:language="fr" fo:country="FR" fo:text-shadow="1pt 1pt" style:font-name-asian="SimSun" style:font-size-asian="22pt" style:language-asian="fr" style:country-asian="FR" style:font-name-complex="SimSun" style:font-size-complex="22pt" style:language-complex="fr" style:country-complex="FR"/>
    </style:style>
    <style:style style:name="T91" style:family="text">
      <style:text-properties fo:font-size="22pt" fo:language="fr" fo:country="FR" style:font-size-asian="22pt" style:language-asian="fr" style:country-asian="FR" style:font-size-complex="22pt" style:language-complex="fr" style:country-complex="FR"/>
    </style:style>
    <style:style style:name="T92" style:family="text">
      <style:text-properties fo:font-size="22pt" fo:language="fr" fo:country="FR" fo:font-weight="bold" style:font-size-asian="22pt" style:language-asian="fr" style:country-asian="FR" style:font-weight-asian="bold" style:font-size-complex="22pt" style:language-complex="fr" style:country-complex="FR" style:font-weight-complex="bold"/>
    </style:style>
    <style:style style:name="T93" style:family="text">
      <style:text-properties fo:font-size="20pt" fo:language="fr" fo:country="FR" fo:text-shadow="1pt 1pt" style:text-underline-style="solid" style:text-underline-width="auto" style:text-underline-color="font-color" style:font-name-asian="SimSun" style:font-size-asian="20pt" style:language-asian="fr" style:country-asian="FR" style:font-name-complex="SimSun" style:font-size-complex="20pt" style:language-complex="fr" style:country-complex="FR"/>
    </style:style>
    <style:style style:name="T94" style:family="text">
      <style:text-properties fo:font-size="28pt" fo:language="fr" fo:country="FR" fo:text-shadow="1pt 1pt" style:text-underline-style="solid" style:text-underline-width="auto" style:text-underline-color="font-color" style:font-name-asian="SimSun" style:font-size-asian="28pt" style:language-asian="fr" style:country-asian="FR" style:font-name-complex="SimSun" style:font-size-complex="28pt" style:language-complex="fr" style:country-complex="FR"/>
    </style:style>
    <style:style style:name="T95" style:family="text">
      <style:text-properties fo:font-size="28pt" fo:language="fr" fo:country="FR" fo:text-shadow="1pt 1pt" style:font-name-asian="SimSun" style:font-size-asian="28pt" style:language-asian="fr" style:country-asian="FR" style:font-name-complex="SimSun" style:font-size-complex="28pt" style:language-complex="fr" style:country-complex="FR"/>
    </style:style>
    <style:style style:name="T96" style:family="text">
      <style:text-properties fo:color="#009999" fo:font-size="14pt" fo:language="fr" fo:country="FR" style:font-size-asian="14pt" style:language-asian="fr" style:country-asian="FR" style:font-size-complex="14pt" style:language-complex="fr" style:country-complex="FR"/>
    </style:style>
    <style:style style:name="T97" style:family="text">
      <style:text-properties fo:font-size="24pt" fo:language="fr" fo:country="FR" style:text-underline-style="solid" style:text-underline-width="auto" style:text-underline-color="font-color" fo:font-weight="bold" style:font-name-asian="SimSun" style:font-size-asian="24pt" style:language-asian="fr" style:country-asian="FR" style:font-weight-asian="bold" style:font-name-complex="SimSun" style:font-size-complex="24pt" style:language-complex="fr" style:country-complex="FR" style:font-weight-complex="bold"/>
    </style:style>
    <style:style style:name="T98" style:family="text">
      <style:text-properties fo:color="#ff0000" fo:font-size="16pt" fo:language="fr" fo:country="FR" fo:font-weight="bold" style:font-name-asian="SimSun" style:font-size-asian="16pt" style:language-asian="fr" style:country-asian="FR" style:font-weight-asian="bold" style:font-name-complex="SimSun" style:font-size-complex="16pt" style:language-complex="fr" style:country-complex="FR" style:font-weight-complex="bold"/>
    </style:style>
    <style:style style:name="T99" style:family="text">
      <style:text-properties fo:font-size="16pt" fo:language="fr" fo:country="FR" fo:font-weight="bold" style:font-name-asian="SimSun" style:font-size-asian="16pt" style:language-asian="fr" style:country-asian="FR" style:font-weight-asian="bold" style:font-name-complex="SimSun" style:font-size-complex="16pt" style:language-complex="fr" style:country-complex="FR"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458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0"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 draw:text-style-name="P4" draw:layer="layout" svg:width="21.004cm" svg:height="14.804cm" svg:x="3.298cm" svg:y="3.523cm" presentation:class="title" presentation:user-transformed="true">
          <draw:text-box>
            <text:list text:style-name="L2">
              <text:list-header>
                <text:p text:style-name="P3"><text:span text:style-name="T2">Label « qualité des formations au sein des écoles de conduite »</text:span><text:span text:style-name="T2"><text:line-break/></text:span><text:span text:style-name="T2"><text:line-break/></text:span><text:span text:style-name="T3"> </text:span></text:p>
              </text:list-header>
            </text:list>
          </draw:text-box>
        </draw:frame>
        <draw:frame presentation:style-name="pr2" draw:text-style-name="P4" draw:layer="layout" svg:width="11.2cm" svg:height="2.602cm" svg:x="11.501cm" svg:y="15.125cm" presentation:class="subtitle" presentation:user-transformed="true">
          <draw:text-box>
            <text:list text:style-name="L3">
              <text:list-header>
                <text:p text:style-name="P5"><text:span text:style-name="T4"/></text:p>
                <text:p text:style-name="P5"><text:span text:style-name="T4"/></text:p>
                <text:p text:style-name="P5"><text:span text:style-name="T4"/></text:p>
                <text:p text:style-name="P5"><text:span text:style-name="T4"/></text:p>
              </text:list-header>
            </text:list>
          </draw:text-box>
        </draw:frame>
        <presentation:notes draw:style-name="dp2">
          <draw:page-thumbnail draw:style-name="gr2" draw:layer="layout" svg:width="13.785cm" svg:height="10.341cm" svg:x="2.548cm" svg:y="2.067cm" draw:page-number="1" presentation:class="page"/>
          <draw:frame presentation:style-name="pr3" draw:text-style-name="P6" draw:layer="layout" svg:width="15.108cm" svg:height="12.409cm" svg:x="1.887cm" svg:y="13.096cm" presentation:class="notes" presentation:placeholder="true">
            <draw:text-box/>
          </draw:frame>
        </presentation:notes>
      </draw:page>
      <draw:page draw:name="page2"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 draw:text-style-name="P4" draw:layer="layout" svg:width="19.429cm" svg:height="1.759cm" svg:x="4.7cm" svg:y="0.762cm" presentation:class="title" presentation:user-transformed="true">
          <draw:text-box>
            <text:list text:style-name="L2">
              <text:list-header>
                <text:p text:style-name="P7"><text:span text:style-name="T3"><text:line-break/></text:span><text:span text:style-name="T3">Genèse du label</text:span><text:span text:style-name="T5"> </text:span><text:span text:style-name="T5"><text:line-break/></text:span><text:span text:style-name="T5"/></text:p>
              </text:list-header>
            </text:list>
          </draw:text-box>
        </draw:frame>
        <draw:frame presentation:style-name="pr5" draw:text-style-name="P4" draw:layer="layout" svg:width="21.405cm" svg:height="14.799cm" svg:x="3.297cm" svg:y="3.725cm" presentation:class="outline" presentation:user-transformed="true">
          <draw:text-box>
            <text:list text:style-name="L4">
              <text:list-header>
                <text:p text:style-name="P8"><text:span text:style-name="T6">Volonté de l’Etat d’inciter les professionnels à s’engager dans une démarche de qualité</text:span></text:p>
                <text:p text:style-name="P8"><text:span text:style-name="T6"/></text:p>
              </text:list-header>
            </text:list>
            <text:list text:style-name="L5">
              <text:list-item>
                <text:p text:style-name="P9"><text:span text:style-name="T7">2005</text:span><text:span text:style-name="T8"> : dispositif du « permis à un euro par jour » ;</text:span></text:p>
              </text:list-item>
              <text:list-item>
                <text:p text:style-name="P9"><text:span text:style-name="T7">2009</text:span><text:span text:style-name="T8"> : CISR ; </text:span></text:p>
              </text:list-item>
              <text:list-item>
                <text:p text:style-name="P9"><text:span text:style-name="T7">2014</text:span><text:span text:style-name="T8"> : réforme du permis de conduire ; </text:span></text:p>
              </text:list-item>
              <text:list-item>
                <text:p text:style-name="P9"><text:span text:style-name="T7">2015</text:span><text:span text:style-name="T8"> : loi du 6 août pour la croissance, l’activité et l’égalité des chances économiques ; </text:span></text:p>
              </text:list-item>
              <text:list-item>
                <text:p text:style-name="P9"><text:span text:style-name="T7">2017</text:span><text:span text:style-name="T8"> : loi égalité et citoyenneté : financement de la formation au permis de conduire par le CPF.</text:span></text:p>
              </text:list-item>
            </text:list>
            <text:list text:style-name="L4">
              <text:list-header>
                <text:p text:style-name="P10"><text:span text:style-name="T8"/></text:p>
              </text:list-header>
            </text:list>
          </draw:text-box>
        </draw:frame>
        <presentation:notes draw:style-name="dp2">
          <draw:page-thumbnail draw:style-name="gr2" draw:layer="layout" svg:width="13.785cm" svg:height="10.341cm" svg:x="2.548cm" svg:y="2.067cm" draw:page-number="2" presentation:class="page"/>
          <draw:frame presentation:style-name="pr3" draw:text-style-name="P6" draw:layer="layout" svg:width="15.108cm" svg:height="12.409cm" svg:x="1.887cm" svg:y="13.096cm" presentation:class="notes" presentation:placeholder="true">
            <draw:text-box/>
          </draw:frame>
        </presentation:notes>
      </draw:page>
      <draw:page draw:name="page3"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0.029cm" svg:height="3.175cm" svg:x="4.1cm" svg:y="0.762cm" presentation:class="title" presentation:user-transformed="true">
          <draw:text-box>
            <text:list text:style-name="L2">
              <text:list-header>
                <text:p text:style-name="P7"><text:span text:style-name="T2"><text:s text:c="4"/></text:span><text:span text:style-name="T2">Critères de qualité</text:span><text:span text:style-name="T9"> </text:span></text:p>
              </text:list-header>
            </text:list>
          </draw:text-box>
        </draw:frame>
        <draw:frame presentation:style-name="pr7" draw:text-style-name="P4" draw:layer="layout" svg:width="22.203cm" svg:height="14.001cm" svg:x="2.499cm" svg:y="3.924cm" presentation:class="outline" presentation:user-transformed="true">
          <draw:text-box>
            <text:list text:style-name="L4">
              <text:list-header>
                <text:p text:style-name="P11"><text:span text:style-name="T10"/></text:p>
                <text:p text:style-name="P11"><text:span text:style-name="T10">Loi du 5 mars 2014</text:span><text:span text:style-name="T11"> vise entre autres la qualité des formations. </text:span></text:p>
                <text:p text:style-name="P11"><text:span text:style-name="T10">Décret du 30 juin 2015</text:span><text:span text:style-name="T11"> qui définit 6 critères de qualité :</text:span></text:p>
                <text:p text:style-name="P11"><text:span text:style-name="T11">1. Identification précise des objectifs de la formation et son adaptation au public formé ; </text:span></text:p>
                <text:p text:style-name="P11"><text:span text:style-name="T11">2. Adaptation des dispositifs d’accueil, du suivi pédagogique et d’évaluation aux publics d’apprenants ; <text:s/></text:span></text:p>
                <text:p text:style-name="P11"><text:span text:style-name="T11">3. Adéquation des moyens pédagogiques, techniques et d’encadrement à l’offre de formation ; </text:span></text:p>
                <text:p text:style-name="P11"><text:span text:style-name="T11">4. Qualification professionnelle et formation continue des personnels chargés de la formation ; <text:s/></text:span></text:p>
                <text:p text:style-name="P11"><text:span text:style-name="T11">5.Condition d’information du public sur l’offre de formation, les délais d’accès et les résultats obtenus ; </text:span></text:p>
                <text:p text:style-name="P11"><text:span text:style-name="T11">6. Prise en compte des appréciations rendues par les élèves.</text:span></text:p>
              </text:list-header>
            </text:list>
          </draw:text-box>
        </draw:frame>
        <presentation:notes draw:style-name="dp2">
          <draw:page-thumbnail draw:style-name="gr2" draw:layer="layout" svg:width="13.785cm" svg:height="10.341cm" svg:x="2.548cm" svg:y="2.067cm" draw:page-number="3" presentation:class="page"/>
          <draw:frame presentation:style-name="pr3" draw:text-style-name="P6" draw:layer="layout" svg:width="15.108cm" svg:height="12.409cm" svg:x="1.887cm" svg:y="13.096cm" presentation:class="notes" presentation:placeholder="true">
            <draw:text-box/>
          </draw:frame>
        </presentation:notes>
      </draw:page>
      <draw:page draw:name="page4"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27cm" svg:y="0.762cm" presentation:class="title" presentation:user-transformed="true">
          <draw:text-box>
            <text:list text:style-name="L2">
              <text:list-header>
                <text:p text:style-name="P7"><text:span text:style-name="T12">Concertations</text:span><text:span text:style-name="T9"> </text:span></text:p>
              </text:list-header>
            </text:list>
          </draw:text-box>
        </draw:frame>
        <draw:frame presentation:style-name="pr8" draw:text-style-name="P4" draw:layer="layout" svg:width="21.061cm" svg:height="11.773cm" svg:x="3.099cm" svg:y="5.322cm" presentation:class="outline" presentation:user-transformed="true">
          <draw:text-box>
            <text:list text:style-name="L4">
              <text:list-header>
                <text:p text:style-name="P12"><text:span text:style-name="T9"/></text:p>
              </text:list-header>
            </text:list>
            <text:list text:style-name="L5">
              <text:list-item>
                <text:p text:style-name="P13"><text:span text:style-name="T9">Avec les membres du CSER</text:span></text:p>
              </text:list-item>
            </text:list>
            <text:list text:style-name="L4">
              <text:list-header>
                <text:p text:style-name="P12"><text:span text:style-name="T9">5 réunions tout au long de l’année 2017.</text:span></text:p>
                <text:p text:style-name="P12"><text:span text:style-name="T9"/></text:p>
              </text:list-header>
            </text:list>
            <text:list text:style-name="L5">
              <text:list-item>
                <text:p text:style-name="P13"><text:span text:style-name="T9">Avec la DGEFP (ministère de l’emploi)</text:span></text:p>
              </text:list-item>
            </text:list>
            <text:list text:style-name="L4">
              <text:list-header>
                <text:p text:style-name="P12"><text:span text:style-name="T9">Réunion CSER + réunions bilatérales. <text:s/></text:span></text:p>
              </text:list-header>
            </text:list>
          </draw:text-box>
        </draw:frame>
        <presentation:notes draw:style-name="dp2">
          <draw:page-thumbnail draw:style-name="gr2" draw:layer="layout" svg:width="13.785cm" svg:height="10.341cm" svg:x="2.548cm" svg:y="2.067cm" draw:page-number="4" presentation:class="page"/>
          <draw:frame presentation:style-name="pr3" draw:text-style-name="P6" draw:layer="layout" svg:width="15.108cm" svg:height="12.409cm" svg:x="1.887cm" svg:y="13.096cm" presentation:class="notes" presentation:placeholder="true">
            <draw:text-box/>
          </draw:frame>
        </presentation:notes>
      </draw:page>
      <draw:page draw:name="page5"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12">Validation du label</text:span><text:span text:style-name="T9"> </text:span></text:p>
              </text:list-header>
            </text:list>
          </draw:text-box>
        </draw:frame>
        <draw:frame presentation:style-name="pr9" draw:text-style-name="P4" draw:layer="layout" svg:width="21.03cm" svg:height="12.572cm" svg:x="3.1cm" svg:y="4.445cm" presentation:class="outline" presentation:user-transformed="true">
          <draw:text-box>
            <text:list text:style-name="L4">
              <text:list-header>
                <text:p text:style-name="P14"><text:span text:style-name="T11">Conseil national de l’emploi, de la formation et de l’orientation professionnelles (CNEFOP)</text:span></text:p>
                <text:p text:style-name="P14"><text:span text:style-name="T11"/></text:p>
                <text:p text:style-name="P14"><text:span text:style-name="T11"/></text:p>
                <text:p text:style-name="P15"><text:span text:style-name="T10">9 janvier 2018</text:span><text:span text:style-name="T11"> : validation par le bureau du CNEFOP du label</text:span></text:p>
                <text:p text:style-name="P15"><text:span text:style-name="T11">« qualité des formations au sein des écoles de conduite » ; </text:span></text:p>
                <text:p text:style-name="P15"><text:span text:style-name="T11"/></text:p>
                <text:p text:style-name="P15"><text:span text:style-name="T10">23 janvier 2018</text:span><text:span text:style-name="T11"> : avis favorable du CNEFOP sur l’arrêté portant</text:span></text:p>
                <text:p text:style-name="P15"><text:span text:style-name="T11">création du label ; </text:span></text:p>
                <text:p text:style-name="P15"><text:span text:style-name="T11"/></text:p>
                <text:p text:style-name="P15"><text:span text:style-name="T10">Arrêté du 26 février 2018 </text:span><text:span text:style-name="T11">: portant création du label « qualité des</text:span></text:p>
                <text:p text:style-name="P15"><text:span text:style-name="T11">formations au sein des écoles de conduite » (en cours de publication). <text:s text:c="3"/></text:span></text:p>
                <text:p text:style-name="P15"><text:span text:style-name="T11"><text:s/></text:span></text:p>
                <text:p text:style-name="P15"><text:span text:style-name="T11"><text:s text:c="2"/></text:span></text:p>
              </text:list-header>
            </text:list>
          </draw:text-box>
        </draw:frame>
        <presentation:notes draw:style-name="dp2">
          <draw:page-thumbnail draw:style-name="gr2" draw:layer="layout" svg:width="13.785cm" svg:height="10.341cm" svg:x="2.548cm" svg:y="2.067cm" draw:page-number="5" presentation:class="page"/>
          <draw:frame presentation:style-name="pr3" draw:text-style-name="P6" draw:layer="layout" svg:width="15.108cm" svg:height="12.409cm" svg:x="1.887cm" svg:y="13.096cm" presentation:class="notes" presentation:placeholder="true">
            <draw:text-box/>
          </draw:frame>
        </presentation:notes>
      </draw:page>
      <draw:page draw:name="page6"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0" draw:text-style-name="P4" draw:layer="layout" svg:width="18.803cm" svg:height="2.8cm" svg:x="4.898cm" svg:y="0.525cm" presentation:class="title" presentation:user-transformed="true">
          <draw:text-box>
            <text:list text:style-name="L2">
              <text:list-header>
                <text:p text:style-name="P7"><text:span text:style-name="T13"><text:line-break/></text:span><text:span text:style-name="T13"> </text:span><text:span text:style-name="T13">Contreparties </text:span><text:span text:style-name="T13"><text:line-break/></text:span><text:span text:style-name="T13">= évolutions réglementaires</text:span><text:span text:style-name="T13"><text:line-break/></text:span><text:span text:style-name="T13"/></text:p>
              </text:list-header>
            </text:list>
          </draw:text-box>
        </draw:frame>
        <draw:frame presentation:style-name="pr11" draw:text-style-name="P4" draw:layer="layout" svg:width="21.802cm" svg:height="14.402cm" svg:x="3.598cm" svg:y="3.925cm" presentation:class="outline" presentation:user-transformed="true">
          <draw:text-box>
            <text:list text:style-name="L4">
              <text:list-header>
                <text:p text:style-name="P14"><text:span text:style-name="T14"/></text:p>
                <text:p text:style-name="P14"><text:span text:style-name="T15">Permis à un euro par jour</text:span><text:span text:style-name="T16"> </text:span></text:p>
                <text:p text:style-name="P14"><text:span text:style-name="T14"/></text:p>
                <text:p text:style-name="P16"><text:span text:style-name="T17">Décret n°2005-1225 du 29 septembre 2005</text:span><text:span text:style-name="T18"> modifié instituant une aide au</text:span></text:p>
                <text:p text:style-name="P16"><text:span text:style-name="T18">financement..., </text:span><text:span text:style-name="T17">arrêté du 29 septembre 2005 </text:span><text:span text:style-name="T18">modifié portant approbation</text:span></text:p>
                <text:p text:style-name="P16"><text:span text:style-name="T18">de la convention type entre l’Etat et les établissements d’enseignement (...) </text:span></text:p>
                <text:p text:style-name="P17"><text:span text:style-name="T17"/></text:p>
                <text:p text:style-name="P14"><text:span text:style-name="T15">Code 96</text:span></text:p>
                <text:p text:style-name="P18"><text:span text:style-name="T14"/></text:p>
                <text:p text:style-name="P19"><text:span text:style-name="T19">Arrêté du 17 janvier 2013 </text:span><text:span text:style-name="T20">relatif à la formation requise pour les titulaires de la catégorie B du permis de conduire en vue de la conduite d'un ensemble composé d'un véhicule tracteur relevant de la catégorie B auquel est attelée une remorque dont le poids total autorisé en charge (PTAC) est supérieur à 750 kilogrammes, lorsque la somme des PTAC du véhicule tracteur et de la remorque est supérieure à 3 500 kilogrammes sans excéder 4 250 kilogrammes.</text:span></text:p>
                <text:p text:style-name="P20"><text:span text:style-name="T18"><text:s/></text:span></text:p>
                <text:p text:style-name="P17"><text:span text:style-name="T18"/></text:p>
                <text:p text:style-name="P17"><text:span text:style-name="T18"/></text:p>
              </text:list-header>
            </text:list>
          </draw:text-box>
        </draw:frame>
        <presentation:notes draw:style-name="dp2">
          <draw:page-thumbnail draw:style-name="gr2" draw:layer="layout" svg:width="13.785cm" svg:height="10.341cm" svg:x="2.548cm" svg:y="2.067cm" draw:page-number="6" presentation:class="page"/>
          <draw:frame presentation:style-name="pr3" draw:text-style-name="P6" draw:layer="layout" svg:width="15.108cm" svg:height="12.409cm" svg:x="1.887cm" svg:y="13.096cm" presentation:class="notes" presentation:placeholder="true">
            <draw:text-box/>
          </draw:frame>
        </presentation:notes>
      </draw:page>
      <draw:page draw:name="page7"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2" draw:text-style-name="P4" draw:layer="layout" svg:width="19.002cm" svg:height="4.163cm" svg:x="5.3cm" svg:y="0.762cm" presentation:class="title" presentation:user-transformed="true">
          <draw:text-box>
            <text:list text:style-name="L2">
              <text:list-header>
                <text:p text:style-name="P7"><text:span text:style-name="T13">Contreparties </text:span><text:span text:style-name="T13"><text:line-break/></text:span><text:span text:style-name="T13">= évolutions réglementaires</text:span><text:span text:style-name="T13"><text:line-break/></text:span><text:span text:style-name="T13"/></text:p>
              </text:list-header>
            </text:list>
          </draw:text-box>
        </draw:frame>
        <draw:frame presentation:style-name="pr9" draw:text-style-name="P4" draw:layer="layout" svg:width="21.03cm" svg:height="12.572cm" svg:x="3.1cm" svg:y="4.445cm" presentation:class="outline" presentation:user-transformed="true">
          <draw:text-box>
            <text:list text:style-name="L4">
              <text:list-header>
                <text:p text:style-name="P21"><text:span text:style-name="T15">Code 78</text:span><text:span text:style-name="T21"> </text:span></text:p>
                <text:p text:style-name="P22"><text:span text:style-name="T19">Arrêté du 14 octobre 2016</text:span><text:span text:style-name="T20"> relatif à la formation des titulaires de la catégorie B du permis de conduire limité aux véhicules à changement de vitesses automatique pour des raisons non médicales en vue de conduire des véhicules à changement de vitesses manuel relevant de cette même catégorie. </text:span></text:p>
                <text:p text:style-name="P23"><text:span text:style-name="T20"/></text:p>
                <text:p text:style-name="P24"><text:span text:style-name="T22">Post-permis conducteurs novices volontaires</text:span></text:p>
                <text:p text:style-name="P24"><text:span text:style-name="T7"/></text:p>
                <text:p text:style-name="P23"><text:span text:style-name="T17">Loi du 18 novembre 2016</text:span><text:span text:style-name="T18"> relative à la modernisation de la justice du</text:span></text:p>
                <text:p text:style-name="P23"><text:span text:style-name="T18">XXIe siècle et le </text:span><text:span text:style-name="T17">CISR du 9 janvier 2018.</text:span></text:p>
              </text:list-header>
            </text:list>
          </draw:text-box>
        </draw:frame>
        <presentation:notes draw:style-name="dp2">
          <draw:page-thumbnail draw:style-name="gr2" draw:layer="layout" svg:width="13.785cm" svg:height="10.341cm" svg:x="2.548cm" svg:y="2.067cm" draw:page-number="7" presentation:class="page"/>
          <draw:frame presentation:style-name="pr3" draw:text-style-name="P6" draw:layer="layout" svg:width="15.108cm" svg:height="12.409cm" svg:x="1.887cm" svg:y="13.096cm" presentation:class="notes" presentation:placeholder="true">
            <draw:text-box/>
          </draw:frame>
        </presentation:notes>
      </draw:page>
      <draw:page draw:name="page8"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2" draw:text-style-name="P4" draw:layer="layout" svg:width="19.002cm" svg:height="4.163cm" svg:x="5.3cm" svg:y="0.762cm" presentation:class="title" presentation:user-transformed="true">
          <draw:text-box>
            <text:list text:style-name="L2">
              <text:list-header>
                <text:p text:style-name="P7"><text:span text:style-name="T13">Campagne d’information</text:span><text:span text:style-name="T13"><text:line-break/></text:span><text:span text:style-name="T13"/></text:p>
              </text:list-header>
            </text:list>
          </draw:text-box>
        </draw:frame>
        <draw:frame presentation:style-name="pr9" draw:text-style-name="P4" draw:layer="layout" svg:width="21.03cm" svg:height="12.572cm" svg:x="3cm" svg:y="6.2cm" presentation:class="outline" presentation:user-transformed="true">
          <draw:text-box>
            <text:list text:style-name="L6">
              <text:list-item>
                <text:p text:style-name="P25"><text:span text:style-name="T11">Publication le 1</text:span><text:span text:style-name="T23">er</text:span><text:span text:style-name="T11"> mars de l’arrêté du 26 février 2018 portant création du label « qualité des formations au sein des écoles de conduite »</text:span></text:p>
                <text:p text:style-name="P25"><text:span text:style-name="T11"><text:s/></text:span></text:p>
              </text:list-item>
              <text:list-item>
                <text:p text:style-name="P25"><text:span text:style-name="T11">Courrier daté du 26 février 2018 à l’attention des écoles de conduite et associations agréées</text:span></text:p>
                <text:p text:style-name="P25"><text:span text:style-name="T11"/></text:p>
              </text:list-item>
              <text:list-item>
                <text:p text:style-name="P25"><text:span text:style-name="T11">Instruction à l’ensemble des préfets de département pour le déploiement du label (à venir)</text:span></text:p>
                <text:p text:style-name="P25"><text:span text:style-name="T11"/></text:p>
              </text:list-item>
              <text:list-item>
                <text:p text:style-name="P25"><text:span text:style-name="T11">Création d’une page dédiée au label sur le site Internet de la DSR (en cours)</text:span></text:p>
                <text:p text:style-name="P25"><text:span text:style-name="T11"/></text:p>
              </text:list-item>
            </text:list>
            <text:list text:style-name="L4">
              <text:list-header>
                <text:p text:style-name="P26"><text:span text:style-name="T11"/></text:p>
              </text:list-header>
            </text:list>
            <text:list text:style-name="L6">
              <text:list-header>
                <text:p text:style-name="P27"><text:span text:style-name="T11"/></text:p>
              </text:list-header>
            </text:list>
          </draw:text-box>
        </draw:frame>
        <presentation:notes draw:style-name="dp2">
          <draw:page-thumbnail draw:style-name="gr2" draw:layer="layout" svg:width="13.785cm" svg:height="10.341cm" svg:x="2.548cm" svg:y="2.067cm" draw:page-number="8" presentation:class="page"/>
          <draw:frame presentation:style-name="pr3" draw:text-style-name="P6" draw:layer="layout" svg:width="15.108cm" svg:height="12.409cm" svg:x="1.887cm" svg:y="13.096cm" presentation:class="notes" presentation:placeholder="true">
            <draw:text-box/>
          </draw:frame>
        </presentation:notes>
      </draw:page>
      <draw:page draw:name="page9"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9" draw:text-style-name="P4" draw:layer="layout" svg:width="21.03cm" svg:height="12.572cm" svg:x="3.1cm" svg:y="4.445cm" presentation:class="outline" presentation:user-transformed="true">
          <draw:text-box>
            <text:list text:style-name="L4">
              <text:list-header>
                <text:p text:style-name="P28"><text:span text:style-name="T16"><text:s/></text:span></text:p>
                <text:p text:style-name="P28"><text:span text:style-name="T16"/></text:p>
                <text:p text:style-name="P29"><text:span text:style-name="T24"><text:s text:c="3"/></text:span><text:span text:style-name="T24">Procédure d’instruction, d’attribution, de mise en conformité et de retrait. <text:s/></text:span></text:p>
              </text:list-header>
            </text:list>
            <text:list text:style-name="L5">
              <text:list-header>
                <text:p text:style-name="P30"><text:span text:style-name="T24"/></text:p>
              </text:list-header>
            </text:list>
          </draw:text-box>
        </draw:frame>
        <presentation:notes draw:style-name="dp2">
          <draw:page-thumbnail draw:style-name="gr2" draw:layer="layout" svg:width="13.785cm" svg:height="10.341cm" svg:x="2.548cm" svg:y="2.067cm" draw:page-number="9" presentation:class="page"/>
          <draw:frame presentation:style-name="pr3" draw:text-style-name="P6" draw:layer="layout" svg:width="15.108cm" svg:height="12.409cm" svg:x="1.887cm" svg:y="13.096cm" presentation:class="notes" presentation:placeholder="true">
            <draw:text-box/>
          </draw:frame>
        </presentation:notes>
      </draw:page>
      <draw:page draw:name="page10"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custom-shape draw:name="Rectangle 2" draw:style-name="gr3" draw:text-style-name="P32" draw:layer="layout" svg:width="4.798cm" svg:height="10.2cm" svg:x="0.3cm" svg:y="6.4cm">
          <text:list text:style-name="L1">
            <text:list-header>
              <text:p text:style-name="P31"><text:span text:style-name="T1">Dépôt de la demande sur la boîte fonctionnelle départementale (formulaire de demande d’adhésion + pièces justificatives + attestation sur l’honneur)</text:span></text:p>
            </text:list-header>
            <text:list-item>
              <text:p text:style-name="P31"><text:span text:style-name="T1"/></text:p>
            </text:list-item>
            <text:list-item>
              <text:p text:style-name="P31"><text:span text:style-name="T25"><text:a xlink:href="mailto:ddt-labelqualite-agrement@drome.gouv.fr" xlink:type="simple">ddt-labelqualite-agrement@drome.gouv.fr</text:a></text:span></text:p>
            </text:list-item>
            <text:list-item>
              <text:p text:style-name="P31"><text:span text:style-name="T25"/></text:p>
            </text:list-item>
            <text:list-item>
              <text:p text:style-name="P31"><text:span text:style-name="T25">ddt-sih-er@ardeche.gouv.fr</text:span></text:p>
            </text:list-item>
            <text:list-item>
              <text:p text:style-name="P31"><text:span text:style-name="T1"/></text:p>
            </text:list-item>
          </text:list>
          <draw:enhanced-geometry svg:viewBox="0 0 21600 21600" draw:type="rectangle" draw:enhanced-path="M 0 0 L 21600 0 21600 21600 0 21600 0 0 Z N"/>
        </draw:custom-shape>
        <draw:custom-shape draw:name="Rectangle 3" draw:style-name="gr4" draw:text-style-name="P32" draw:layer="layout" svg:width="5.199cm" svg:height="1.799cm" svg:x="5.499cm" svg:y="3.726cm">
          <text:list text:style-name="L1">
            <text:list-item>
              <text:p text:style-name="P31"><text:span text:style-name="T26">INSTRUCTION</text:span></text:p>
            </text:list-item>
          </text:list>
          <draw:enhanced-geometry svg:viewBox="0 0 21600 21600" draw:type="rectangle" draw:enhanced-path="M 0 0 L 21600 0 21600 21600 0 21600 0 0 Z N"/>
        </draw:custom-shape>
        <draw:custom-shape draw:name="Text Box 4" draw:style-name="gr5" draw:text-style-name="P35" draw:layer="layout" svg:width="3.4cm" svg:height="6cm" svg:x="5.3cm" svg:y="8.123cm">
          <text:list text:style-name="L7">
            <text:list-item>
              <text:p text:style-name="P33"><text:span text:style-name="T1"><text:s/></text:span><text:span text:style-name="T1">Critère d’éligibilité (validité de l’agrément préfectoral)</text:span></text:p>
            </text:list-item>
          </text:list>
          <text:list text:style-name="L1">
            <text:list-header>
              <text:p text:style-name="P34"><text:span text:style-name="T14">+</text:span></text:p>
            </text:list-header>
          </text:list>
          <text:list text:style-name="L7">
            <text:list-item>
              <text:p text:style-name="P33"><text:span text:style-name="T1"><text:s/></text:span><text:span text:style-name="T1">Critères de qualité</text:span></text:p>
            </text:list-item>
          </text:list>
          <draw:enhanced-geometry svg:viewBox="0 0 21600 21600" draw:type="mso-spt202" draw:enhanced-path="M 0 0 L 21600 0 21600 21600 0 21600 0 0 Z N"/>
        </draw:custom-shape>
        <draw:custom-shape draw:name="Text Box 5" draw:style-name="gr6" draw:text-style-name="P37" draw:layer="layout" svg:width="4.004cm" svg:height="0.937cm" svg:x="6.099cm" svg:y="6.526cm">
          <text:list text:style-name="L8">
            <text:list-header>
              <text:p text:style-name="P36"><text:span text:style-name="T27"><text:s text:c="5"/></text:span><text:span text:style-name="T27">2 mois</text:span></text:p>
            </text:list-header>
          </text:list>
          <draw:enhanced-geometry svg:viewBox="0 0 21600 21600" draw:type="mso-spt202" draw:enhanced-path="M 0 0 L 21600 0 21600 21600 0 21600 0 0 Z N"/>
        </draw:custom-shape>
        <draw:custom-shape draw:name="Oval 6" draw:style-name="gr7" draw:text-style-name="P32" draw:layer="layout" svg:width="4.202cm" svg:height="2.201cm" svg:x="5.098cm" svg:y="16.126cm">
          <text:list text:style-name="L1">
            <text:list-header>
              <text:p text:style-name="P31"><text:span text:style-name="T1">Entretien conseil</text:span></text:p>
              <text:p text:style-name="P31"><text:span text:style-name="T1">facultatif</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8" draw:text-style-name="P32" draw:layer="layout" svg:width="4.202cm" svg:height="1.799cm" svg:x="10.901cm" svg:y="3.726cm">
          <text:list text:style-name="L1">
            <text:list-item>
              <text:p text:style-name="P31"><text:span text:style-name="T26">DECISION</text:span></text:p>
            </text:list-item>
            <text:list-item>
              <text:p text:style-name="P31"><text:span text:style-name="T26">Préfet </text:span></text:p>
            </text:list-item>
            <text:list-item>
              <text:p text:style-name="P31"><text:span text:style-name="T26">Ou représentant</text:span></text:p>
            </text:list-item>
          </text:list>
          <draw:enhanced-geometry svg:viewBox="0 0 21600 21600" draw:type="rectangle" draw:enhanced-path="M 0 0 L 21600 0 21600 21600 0 21600 0 0 Z N"/>
        </draw:custom-shape>
        <draw:custom-shape draw:name="Rectangle 8" draw:style-name="gr9" draw:text-style-name="P32" draw:layer="layout" svg:width="4.803cm" svg:height="1.799cm" svg:x="20.302cm" svg:y="3.726cm">
          <text:list text:style-name="L1">
            <text:list-header>
              <text:p text:style-name="P31"><text:span text:style-name="T26">AUDITS DE SUIVI</text:span></text:p>
              <text:p text:style-name="P31"><text:span text:style-name="T28">Bureaux de l’éducation routière (DPCSR et IPCSR)</text:span></text:p>
            </text:list-header>
          </text:list>
          <draw:enhanced-geometry svg:viewBox="0 0 21600 21600" draw:type="rectangle" draw:enhanced-path="M 0 0 L 21600 0 21600 21600 0 21600 0 0 Z N"/>
        </draw:custom-shape>
        <draw:custom-shape draw:name="Text Box 9" draw:style-name="gr10" draw:text-style-name="P35" draw:layer="layout" svg:width="3.801cm" svg:height="3.813cm" svg:x="11.298cm" svg:y="7.924cm">
          <text:list text:style-name="L1">
            <text:list-header>
              <text:p text:style-name="P33"><text:span text:style-name="T1">Signature du contrat de labellisation + remise du certificat de conformité</text:span></text:p>
            </text:list-header>
          </text:list>
          <draw:enhanced-geometry svg:viewBox="0 0 21600 21600" draw:type="mso-spt202" draw:enhanced-path="M 0 0 L 21600 0 21600 21600 0 21600 0 0 Z N"/>
        </draw:custom-shape>
        <draw:line draw:name="Line 10" draw:style-name="gr11" draw:text-style-name="P38" draw:layer="layout" svg:x1="8.7cm" svg:y1="10.124cm" svg:x2="10.698cm" svg:y2="8.325cm">
          <text:p/>
        </draw:line>
        <draw:custom-shape draw:name="Rectangle 11" draw:style-name="gr12" draw:text-style-name="P39" draw:layer="layout" svg:width="4.401cm" svg:height="0.798cm" svg:x="10.901cm" svg:y="7.126cm">
          <text:list text:style-name="L1">
            <text:list-header>
              <text:p text:style-name="P31"><text:span text:style-name="T29">FAVORABLE</text:span></text:p>
            </text:list-header>
          </text:list>
          <draw:enhanced-geometry svg:viewBox="0 0 21600 21600" draw:type="rectangle" draw:enhanced-path="M 0 0 L 21600 0 21600 21600 0 21600 0 0 Z N"/>
        </draw:custom-shape>
        <draw:custom-shape draw:name="Rectangle 12" draw:style-name="gr13" draw:text-style-name="P40" draw:layer="layout" svg:width="4.202cm" svg:height="0.802cm" svg:x="10.901cm" svg:y="11.924cm">
          <text:list text:style-name="L1">
            <text:list-header>
              <text:p text:style-name="P31"><text:span text:style-name="T29">Réservée</text:span></text:p>
            </text:list-header>
          </text:list>
          <draw:enhanced-geometry svg:viewBox="0 0 21600 21600" draw:type="rectangle" draw:enhanced-path="M 0 0 L 21600 0 21600 21600 0 21600 0 0 Z N"/>
        </draw:custom-shape>
        <draw:line draw:name="Line 13" draw:style-name="gr14" draw:text-style-name="P38" draw:layer="layout" svg:x1="12.299cm" svg:y1="13.326cm" svg:x2="12.299cm" svg:y2="13.326cm">
          <text:p/>
        </draw:line>
        <draw:custom-shape draw:name="Text Box 14" draw:style-name="gr10" draw:text-style-name="P35" draw:layer="layout" svg:width="3.201cm" svg:height="1.445cm" svg:x="15.099cm" svg:y="12.524cm">
          <text:list text:style-name="L1">
            <text:list-header>
              <text:p text:style-name="P33"><text:span text:style-name="T1">Mise en conformité</text:span></text:p>
            </text:list-header>
          </text:list>
          <draw:enhanced-geometry svg:viewBox="0 0 21600 21600" draw:type="mso-spt202" draw:enhanced-path="M 0 0 L 21600 0 21600 21600 0 21600 0 0 Z N"/>
        </draw:custom-shape>
        <draw:line draw:name="Line 15" draw:style-name="gr11" draw:text-style-name="P38" draw:layer="layout" svg:x1="11.099cm" svg:y1="8.326cm" svg:x2="11.496cm" svg:y2="8.326cm">
          <text:p/>
        </draw:line>
        <draw:custom-shape draw:name="Text Box 16" draw:style-name="gr15" draw:text-style-name="P37" draw:layer="layout" svg:width="2.602cm" svg:height="0.937cm" svg:x="15.099cm" svg:y="11.126cm">
          <text:list text:style-name="L8">
            <text:list-header>
              <text:p text:style-name="P36"><text:span text:style-name="T27">2 mois</text:span></text:p>
            </text:list-header>
          </text:list>
          <draw:enhanced-geometry svg:viewBox="0 0 21600 21600" draw:type="mso-spt202" draw:enhanced-path="M 0 0 L 21600 0 21600 21600 0 21600 0 0 Z N"/>
        </draw:custom-shape>
        <draw:custom-shape draw:name="Rectangle 17" draw:style-name="gr16" draw:text-style-name="P41" draw:layer="layout" svg:width="4.599cm" svg:height="1.001cm" svg:x="10.901cm" svg:y="14.124cm">
          <text:list text:style-name="L1">
            <text:list-header>
              <text:p text:style-name="P31"><text:span text:style-name="T29">DEFAVORABLE</text:span></text:p>
            </text:list-header>
          </text:list>
          <draw:enhanced-geometry svg:viewBox="0 0 21600 21600" draw:type="rectangle" draw:enhanced-path="M 0 0 L 21600 0 21600 21600 0 21600 0 0 Z N"/>
        </draw:custom-shape>
        <draw:line draw:name="Line 18" draw:style-name="gr11" draw:text-style-name="P38" draw:layer="layout" svg:x1="8.7cm" svg:y1="12.127cm" svg:x2="10.5cm" svg:y2="14.124cm">
          <text:p/>
        </draw:line>
        <draw:custom-shape draw:name="Rectangle 19" draw:style-name="gr17" draw:text-style-name="P39" draw:layer="layout" svg:width="3.603cm" svg:height="0.803cm" svg:x="18.499cm" svg:y="11.527cm">
          <text:list text:style-name="L1">
            <text:list-header>
              <text:p text:style-name="P31"><text:span text:style-name="T29">FAVORABLE</text:span></text:p>
            </text:list-header>
          </text:list>
          <draw:enhanced-geometry svg:viewBox="0 0 21600 21600" draw:type="rectangle" draw:enhanced-path="M 0 0 L 21600 0 21600 21600 0 21600 0 0 Z N"/>
        </draw:custom-shape>
        <draw:custom-shape draw:name="Rectangle 20" draw:style-name="gr18" draw:text-style-name="P41" draw:layer="layout" svg:width="4.401cm" svg:height="0.798cm" svg:x="18.499cm" svg:y="12.925cm">
          <text:list text:style-name="L1">
            <text:list-header>
              <text:p text:style-name="P31"><text:span text:style-name="T29">DEFAVORABLE</text:span></text:p>
            </text:list-header>
          </text:list>
          <draw:enhanced-geometry svg:viewBox="0 0 21600 21600" draw:type="rectangle" draw:enhanced-path="M 0 0 L 21600 0 21600 21600 0 21600 0 0 Z N"/>
        </draw:custom-shape>
        <draw:line draw:name="Line 22" draw:style-name="gr11" draw:text-style-name="P38" draw:layer="layout" svg:x1="17.299cm" svg:y1="12.925cm" svg:x2="18.3cm" svg:y2="12.127cm">
          <text:p/>
        </draw:line>
        <draw:line draw:name="Line 23" draw:style-name="gr11" draw:text-style-name="P38" draw:layer="layout" svg:x1="8.899cm" svg:y1="11.126cm" svg:x2="10.5cm" svg:y2="12.127cm">
          <text:p/>
        </draw:line>
        <draw:line draw:name="Line 24" draw:style-name="gr19" draw:text-style-name="P38" draw:layer="layout" svg:x1="15.302cm" svg:y1="7.523cm" svg:x2="24.104cm" svg:y2="7.523cm">
          <text:p/>
        </draw:line>
        <draw:custom-shape draw:name="Text Box 25" draw:style-name="gr20" draw:text-style-name="P37" draw:layer="layout" svg:width="3.603cm" svg:height="0.937cm" svg:x="17.101cm" svg:y="6.324cm">
          <text:list text:style-name="L8">
            <text:list-header>
              <text:p text:style-name="P36"><text:span text:style-name="T27"><text:s text:c="3"/></text:span><text:span text:style-name="T27">6 mois</text:span></text:p>
            </text:list-header>
          </text:list>
          <draw:enhanced-geometry svg:viewBox="0 0 21600 21600" draw:type="mso-spt202" draw:enhanced-path="M 0 0 L 21600 0 21600 21600 0 21600 0 0 Z N"/>
        </draw:custom-shape>
        <draw:line draw:name="Line 26" draw:style-name="gr21" draw:text-style-name="P38" draw:layer="layout" svg:x1="22.102cm" svg:y1="11.924cm" svg:x2="24.099cm" svg:y2="11.924cm">
          <text:p/>
        </draw:line>
        <draw:custom-shape draw:name="Text Box 27" draw:style-name="gr22" draw:text-style-name="P37" draw:layer="layout" svg:width="2.399cm" svg:height="0.937cm" svg:x="21.903cm" svg:y="10.724cm">
          <text:list text:style-name="L8">
            <text:list-header>
              <text:p text:style-name="P36"><text:span text:style-name="T27">6 mois</text:span></text:p>
            </text:list-header>
          </text:list>
          <draw:enhanced-geometry svg:viewBox="0 0 21600 21600" draw:type="mso-spt202" draw:enhanced-path="M 0 0 L 21600 0 21600 21600 0 21600 0 0 Z N"/>
        </draw:custom-shape>
        <draw:line draw:name="Line 28" draw:style-name="gr14" draw:text-style-name="P38" draw:layer="layout" svg:x1="11.099cm" svg:y1="7.924cm" svg:x2="11.099cm" svg:y2="8.326cm">
          <text:p/>
        </draw:line>
        <draw:line draw:name="Line 29" draw:style-name="gr23" draw:text-style-name="P38" draw:layer="layout" svg:x1="5.499cm" svg:y1="7.523cm" svg:x2="10.901cm" svg:y2="7.523cm">
          <text:p/>
        </draw:line>
        <draw:line draw:name="Line 30" draw:style-name="gr24" draw:text-style-name="P38" draw:layer="layout" svg:x1="15.5cm" svg:y1="12.325cm" svg:x2="17.498cm" svg:y2="12.325cm">
          <text:p/>
        </draw:line>
        <draw:line draw:name="Line 31" draw:style-name="gr11" draw:text-style-name="P38" draw:layer="layout" svg:x1="17.299cm" svg:y1="12.925cm" svg:x2="18.3cm" svg:y2="13.326cm">
          <text:p/>
        </draw:line>
        <draw:custom-shape draw:name="Oval 32" draw:style-name="gr25" draw:text-style-name="P32" draw:layer="layout" svg:width="6.002cm" svg:height="2.8cm" svg:x="10.301cm" svg:y="15.928cm">
          <text:list text:style-name="L1">
            <text:list-header>
              <text:p text:style-name="P31"><text:span text:style-name="T1">Le silence de l’administration pendant deux mois vaut rej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3" draw:style-name="gr26" draw:text-style-name="P40" draw:layer="layout" svg:width="4.401cm" svg:height="0.802cm" svg:x="10.901cm" svg:y="11.924cm">
          <text:list text:style-name="L1">
            <text:list-header>
              <text:p text:style-name="P31"><text:span text:style-name="T29">RESERVEE</text:span></text:p>
            </text:list-header>
          </text:list>
          <draw:enhanced-geometry svg:viewBox="0 0 21600 21600" draw:type="rectangle" draw:enhanced-path="M 0 0 L 21600 0 21600 21600 0 21600 0 0 Z N"/>
        </draw:custom-shape>
        <draw:custom-shape draw:name="Oval 36" draw:style-name="gr27" draw:text-style-name="P32" draw:layer="layout" svg:width="6.8cm" svg:height="4.004cm" svg:x="18.102cm" svg:y="14.724cm">
          <text:list text:style-name="L1">
            <text:list-header>
              <text:p text:style-name="P31"><text:span text:style-name="T1">Nouvelle demande d’adhésion 6 mois après la date de la décision défavorab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11" draw:text-style-name="P38" draw:layer="layout" svg:x1="15.5cm" svg:y1="14.526cm" svg:x2="18.3cm" svg:y2="15.725cm">
          <text:p/>
        </draw:line>
        <draw:line draw:name="Line 39" draw:style-name="gr11" draw:text-style-name="P38" draw:layer="layout" svg:x1="20.699cm" svg:y1="13.727cm" svg:x2="20.902cm" svg:y2="14.724cm">
          <text:p/>
        </draw:line>
        <draw:line draw:name="Line 43" draw:style-name="gr11" draw:text-style-name="P38" draw:layer="layout" svg:x1="20.698cm" svg:y1="11.323cm" svg:x2="14.899cm" svg:y2="9.722cm">
          <text:p/>
        </draw:line>
        <draw:custom-shape draw:name="Text Box 46" draw:style-name="gr10" draw:text-style-name="P37" draw:layer="layout" svg:width="0.798cm" svg:height="0.937cm" svg:x="2.099cm" svg:y="6.324cm">
          <text:list text:style-name="L1">
            <text:list-header>
              <text:p text:style-name="P36"><text:span text:style-name="T29">1</text:span></text:p>
            </text:list-header>
          </text:list>
          <draw:enhanced-geometry svg:viewBox="0 0 21600 21600" draw:type="mso-spt202" draw:enhanced-path="M 0 0 L 21600 0 21600 21600 0 21600 0 0 Z N"/>
        </draw:custom-shape>
        <draw:custom-shape draw:name="Rectangle 47" draw:style-name="gr10" draw:text-style-name="P42" draw:layer="layout" svg:width="0.825cm" svg:height="0.937cm" svg:x="7.501cm" svg:y="2.522cm">
          <text:list text:style-name="L1">
            <text:list-header>
              <text:p text:style-name="P3"><text:span text:style-name="T29">2</text:span></text:p>
            </text:list-header>
          </text:list>
          <draw:enhanced-geometry svg:viewBox="0 0 21600 21600" draw:type="rectangle" draw:enhanced-path="M 0 0 L 21600 0 21600 21600 0 21600 0 0 Z N"/>
        </draw:custom-shape>
        <draw:custom-shape draw:name="Rectangle 48" draw:style-name="gr28" draw:text-style-name="P42" draw:layer="layout" svg:width="0.815cm" svg:height="0.937cm" svg:x="12.502cm" svg:y="2.522cm">
          <text:list text:style-name="L1">
            <text:list-header>
              <text:p text:style-name="P3"><text:span text:style-name="T29">3</text:span></text:p>
            </text:list-header>
          </text:list>
          <draw:enhanced-geometry svg:viewBox="0 0 21600 21600" draw:type="rectangle" draw:enhanced-path="M 0 0 L 21600 0 21600 21600 0 21600 0 0 Z N"/>
        </draw:custom-shape>
        <draw:custom-shape draw:name="Rectangle 49" draw:style-name="gr28" draw:text-style-name="P42" draw:layer="layout" svg:width="0.815cm" svg:height="0.937cm" svg:x="21.7cm" svg:y="2.522cm">
          <text:list text:style-name="L1">
            <text:list-header>
              <text:p text:style-name="P3"><text:span text:style-name="T29">4</text:span></text:p>
            </text:list-header>
          </text:list>
          <draw:enhanced-geometry svg:viewBox="0 0 21600 21600" draw:type="rectangle" draw:enhanced-path="M 0 0 L 21600 0 21600 21600 0 21600 0 0 Z N"/>
        </draw:custom-shape>
        <draw:custom-shape draw:name="AutoShape 50" draw:style-name="gr29" draw:text-style-name="P43" draw:layer="layout" svg:width="0.203cm" svg:height="0.198cm" svg:x="5.697cm" svg:y="4.723cm">
          <text:list text:style-name="L1">
            <text:list-header>
              <text:p text:style-name="P3"><text:span text:style-name="T9"/></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1" draw:style-name="gr29" draw:text-style-name="P43" draw:layer="layout" svg:width="0.401cm" svg:height="0.198cm" svg:x="11.699cm" svg:y="4.926cm">
          <text:list text:style-name="L1">
            <text:list-header>
              <text:p text:style-name="P3"><text:span text:style-name="T9"/></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52" draw:style-name="gr29" draw:text-style-name="P43" draw:layer="layout" svg:width="0.397cm" svg:height="0.198cm" svg:x="20.501cm" svg:y="4.926cm">
          <text:list text:style-name="L1">
            <text:list-header>
              <text:p text:style-name="P3"><text:span text:style-name="T9"/></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85cm" svg:height="10.341cm" svg:x="2.548cm" svg:y="2.067cm" draw:page-number="10" presentation:class="page"/>
          <draw:frame presentation:style-name="pr3" draw:text-style-name="P6" draw:layer="layout" svg:width="15.108cm" svg:height="12.409cm" svg:x="1.887cm" svg:y="13.096cm" presentation:class="notes" presentation:placeholder="true">
            <draw:text-box/>
          </draw:frame>
        </presentation:notes>
      </draw:page>
      <draw:page draw:name="page11"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3" draw:text-style-name="P4" draw:layer="layout" svg:width="20.832cm" svg:height="13.494cm" svg:x="3.298cm" svg:y="3.523cm" presentation:class="outline" presentation:user-transformed="true">
          <draw:text-box>
            <text:list text:style-name="L4">
              <text:list-header>
                <text:p text:style-name="P44"><text:span text:style-name="T30"/></text:p>
                <text:p text:style-name="P44"><text:span text:style-name="T30">CRITERES </text:span></text:p>
                <text:p text:style-name="P44"><text:span text:style-name="T30">ET </text:span></text:p>
                <text:p text:style-name="P44"><text:span text:style-name="T30">ELEMENTS DE PREUVE </text:span></text:p>
              </text:list-header>
            </text:list>
          </draw:text-box>
        </draw:frame>
        <presentation:notes draw:style-name="dp2">
          <draw:page-thumbnail draw:style-name="gr2" draw:layer="layout" svg:width="13.785cm" svg:height="10.341cm" svg:x="2.548cm" svg:y="2.067cm" draw:page-number="11" presentation:class="page"/>
          <draw:frame presentation:style-name="pr3" draw:text-style-name="P6" draw:layer="layout" svg:width="15.108cm" svg:height="12.409cm" svg:x="1.887cm" svg:y="13.096cm" presentation:class="notes" presentation:placeholder="true">
            <draw:text-box/>
          </draw:frame>
        </presentation:notes>
      </draw:page>
      <draw:page draw:name="page12"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0.029cm" svg:height="3.175cm" svg:x="4.1cm" svg:y="0.762cm" presentation:class="title" presentation:user-transformed="true">
          <draw:text-box>
            <text:list text:style-name="L2">
              <text:list-header>
                <text:p text:style-name="P7"><text:span text:style-name="T31"><text:s text:c="4"/></text:span><text:span text:style-name="T31">Critères de qualité</text:span><text:span text:style-name="T32"> </text:span></text:p>
              </text:list-header>
            </text:list>
          </draw:text-box>
        </draw:frame>
        <draw:frame presentation:style-name="pr14" draw:text-style-name="P4" draw:layer="layout" svg:width="22.203cm" svg:height="14.001cm" svg:x="2.499cm" svg:y="4.8cm" presentation:class="outline" presentation:user-transformed="true">
          <draw:text-box>
            <text:list text:style-name="L4">
              <text:list-header>
                <text:p text:style-name="P26"><text:span text:style-name="T11">1. Identification précise des objectifs de la formation et son adaptation au public formé (5 sous-critères)</text:span></text:p>
                <text:p text:style-name="P26"><text:span text:style-name="T11">2. Adaptation des dispositifs d’accueil, du suivi pédagogique et d’évaluation aux publics d’apprenants (5 sous-critères)</text:span></text:p>
                <text:p text:style-name="P26"><text:span text:style-name="T11">3. Adéquation des moyens pédagogiques, techniques et d’encadrement à l’offre de formation (3 sous-critères)</text:span></text:p>
                <text:p text:style-name="P26"><text:span text:style-name="T11">4. Qualification professionnelle et formation continue des personnels chargés de la formation (2 sous-critères)</text:span></text:p>
                <text:p text:style-name="P26"><text:span text:style-name="T11">5.Condition d’information du public sur l’offre de formation, les délais d’accès et les résultats obtenus (5 sous-critères)</text:span></text:p>
                <text:p text:style-name="P26"><text:span text:style-name="T11">6. Prise en compte des appréciations rendues par les élèves (3 sous-critères)</text:span></text:p>
              </text:list-header>
            </text:list>
          </draw:text-box>
        </draw:frame>
        <presentation:notes draw:style-name="dp2">
          <draw:page-thumbnail draw:style-name="gr2" draw:layer="layout" svg:width="13.785cm" svg:height="10.341cm" svg:x="2.548cm" svg:y="2.067cm" draw:page-number="12" presentation:class="page"/>
          <draw:frame presentation:style-name="pr3" draw:text-style-name="P6" draw:layer="layout" svg:width="15.108cm" svg:height="12.409cm" svg:x="1.887cm" svg:y="13.096cm" presentation:class="notes" presentation:placeholder="true">
            <draw:text-box/>
          </draw:frame>
        </presentation:notes>
      </draw:page>
      <draw:page draw:name="page13"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0.029cm" svg:height="3.175cm" svg:x="4.1cm" svg:y="0.762cm" presentation:class="title" presentation:user-transformed="true">
          <draw:text-box>
            <text:list text:style-name="L2">
              <text:list-header>
                <text:p text:style-name="P7"><text:span text:style-name="T31"><text:s text:c="4"/></text:span><text:span text:style-name="T31">Critères de qualité</text:span><text:span text:style-name="T32"> </text:span></text:p>
              </text:list-header>
            </text:list>
          </draw:text-box>
        </draw:frame>
        <draw:frame presentation:style-name="pr7" draw:text-style-name="P4" draw:layer="layout" svg:width="22.203cm" svg:height="11.201cm" svg:x="2.4cm" svg:y="6.199cm" presentation:class="outline" presentation:user-transformed="true">
          <draw:text-box>
            <text:list text:style-name="L6">
              <text:list-item>
                <text:p text:style-name="P45"><text:span text:style-name="T33">Un total 23 sous-critères pour lesquels les écoles de conduites et associations agréées doivent apporter une preuve.</text:span></text:p>
              </text:list-item>
            </text:list>
            <text:list text:style-name="L4">
              <text:list-header>
                <text:p text:style-name="P46"><text:span text:style-name="T33"/></text:p>
              </text:list-header>
            </text:list>
            <text:list text:style-name="L6">
              <text:list-header>
                <text:p text:style-name="P45"><text:span text:style-name="T33"/></text:p>
              </text:list-header>
            </text:list>
            <text:list text:style-name="L9">
              <text:list-item>
                <text:list>
                  <text:list-item>
                    <text:p text:style-name="P45"><text:span text:style-name="T34">Lors de l’instruction </text:span><text:span text:style-name="T33">:</text:span></text:p>
                    <text:p text:style-name="P45"><text:span text:style-name="T33"/></text:p>
                  </text:list-item>
                </text:list>
              </text:list-item>
            </text:list>
            <text:list text:style-name="L10">
              <text:list-item>
                <text:list>
                  <text:list-item>
                    <text:list>
                      <text:list-item>
                        <text:p text:style-name="P45"><text:span text:style-name="T33">13 critères font l’objet d’une déclaration sur l’honneur</text:span></text:p>
                      </text:list-item>
                      <text:list-item>
                        <text:p text:style-name="P45"><text:span text:style-name="T33">13 critères impliquent une vérification matérielle (soit une vingtaine de pièces)</text:span></text:p>
                        <text:p text:style-name="P45"><text:span text:style-name="T33"/></text:p>
                      </text:list-item>
                    </text:list>
                  </text:list-item>
                </text:list>
              </text:list-item>
            </text:list>
            <text:list text:style-name="L9">
              <text:list-item>
                <text:list>
                  <text:list-header>
                    <text:p text:style-name="P45"><text:span text:style-name="T33"/></text:p>
                  </text:list-header>
                </text:list>
              </text:list-item>
            </text:list>
          </draw:text-box>
        </draw:frame>
        <presentation:notes draw:style-name="dp2">
          <draw:page-thumbnail draw:style-name="gr2" draw:layer="layout" svg:width="13.785cm" svg:height="10.341cm" svg:x="2.548cm" svg:y="2.067cm" draw:page-number="13" presentation:class="page"/>
          <draw:frame presentation:style-name="pr3" draw:text-style-name="P6" draw:layer="layout" svg:width="15.108cm" svg:height="12.409cm" svg:x="1.887cm" svg:y="13.096cm" presentation:class="notes" presentation:placeholder="true">
            <draw:text-box/>
          </draw:frame>
        </presentation:notes>
      </draw:page>
      <draw:page draw:name="page14"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0.029cm" svg:height="3.175cm" svg:x="4.1cm" svg:y="0.722cm" presentation:class="title" presentation:user-transformed="true">
          <draw:text-box>
            <text:list text:style-name="L2">
              <text:list-header>
                <text:p text:style-name="P7"><text:span text:style-name="T31"><text:s text:c="4"/></text:span><text:span text:style-name="T31">Critères de qualité</text:span><text:span text:style-name="T32"> </text:span></text:p>
              </text:list-header>
            </text:list>
          </draw:text-box>
        </draw:frame>
        <draw:frame presentation:style-name="pr15" draw:text-style-name="P4" draw:layer="layout" svg:width="22.203cm" svg:height="11.999cm" svg:x="2.499cm" svg:y="5.926cm" presentation:class="outline" presentation:user-transformed="true">
          <draw:text-box>
            <text:list text:style-name="L11">
              <text:list-header>
                <text:p text:style-name="P47"><text:span text:style-name="T35">1. Identification précise des objectifs de la formation et son adaptation au public formé (5 sous-critères)</text:span></text:p>
              </text:list-header>
            </text:list>
            <text:list text:style-name="L4">
              <text:list-header>
                <text:p text:style-name="P47"><text:span text:style-name="T11">2. Adaptation des dispositifs d’accueil, du suivi pédagogique et d’évaluation aux publics d’apprenants (5 sous-critères)</text:span></text:p>
                <text:p text:style-name="P47"><text:span text:style-name="T11">3. Adéquation des moyens pédagogiques, techniques et d’encadrement à l’offre de formation (3 sous-critères)</text:span></text:p>
                <text:p text:style-name="P47"><text:span text:style-name="T11">4. Qualification professionnelle et formation continue des personnels chargés de la formation (2 sous-critères)</text:span></text:p>
                <text:p text:style-name="P47"><text:span text:style-name="T11">5.Condition d’information du public sur l’offre de formation, les délais d’accès et les résultats obtenus (5 sous-critères)</text:span></text:p>
                <text:p text:style-name="P47"><text:span text:style-name="T11">6. Prise en compte des appréciations rendues par les élèves (3 sous-critères)</text:span></text:p>
              </text:list-header>
            </text:list>
          </draw:text-box>
        </draw:frame>
        <presentation:notes draw:style-name="dp2">
          <draw:page-thumbnail draw:style-name="gr2" draw:layer="layout" svg:width="13.785cm" svg:height="10.341cm" svg:x="2.548cm" svg:y="2.067cm" draw:page-number="14" presentation:class="page"/>
          <draw:frame presentation:style-name="pr3" draw:text-style-name="P6" draw:layer="layout" svg:width="15.108cm" svg:height="12.409cm" svg:x="1.887cm" svg:y="13.096cm" presentation:class="notes" presentation:placeholder="true">
            <draw:text-box/>
          </draw:frame>
        </presentation:notes>
      </draw:page>
      <draw:page draw:name="page15"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6" draw:text-style-name="P4" draw:layer="layout" svg:width="20.598cm" svg:height="8.008cm" svg:x="2.897cm" svg:y="5.918cm" presentation:class="title" presentation:user-transformed="true">
          <draw:text-box>
            <text:list text:style-name="L2">
              <text:list-header>
                <text:p text:style-name="P48"><text:span text:style-name="T36"><text:line-break/></text:span><text:span text:style-name="T36"><text:line-break/></text:span><text:span text:style-name="T36"><text:line-break/></text:span><text:span text:style-name="T36"><text:line-break/></text:span><text:span text:style-name="T36">1.1 Décrire et formaliser le procédé d’évaluation utilisé au sein de l’école </text:span><text:span text:style-name="T36"><text:line-break/></text:span><text:span text:style-name="T36">de conduite et de l’association et le mettre à la disposition </text:span><text:span text:style-name="T36"><text:line-break/></text:span><text:span text:style-name="T36">du public.</text:span><text:span text:style-name="T36"><text:line-break/></text:span><text:span text:style-name="T36"><text:line-break/></text:span><text:span text:style-name="T37">L’article R. 213-3 du code de la route</text:span><text:span text:style-name="T38"> dispose que « </text:span><text:span text:style-name="T39">le contrat écrit doit mentionner l’évaluation du niveau de l’élève avant l’entrée en formation, notamment le nombre prévisionnel d’heures de formation.». </text:span><text:span text:style-name="T39"><text:line-break/></text:span><text:span text:style-name="T38">Seule l’évaluation avant l’entrée en formation est réglementée et sans précision sur les modalités. </text:span><text:span text:style-name="T38"><text:line-break/></text:span><text:span text:style-name="T38"><text:line-break/></text:span><text:span text:style-name="T36"><text:line-break/></text:span><text:span text:style-name="T36"/></text:p>
              </text:list-header>
            </text:list>
          </draw:text-box>
        </draw:frame>
        <presentation:notes draw:style-name="dp2">
          <draw:page-thumbnail draw:style-name="gr2" draw:layer="layout" svg:width="13.785cm" svg:height="10.341cm" svg:x="2.548cm" svg:y="2.067cm" draw:page-number="15" presentation:class="page"/>
          <draw:frame presentation:style-name="pr3" draw:text-style-name="P6" draw:layer="layout" svg:width="15.108cm" svg:height="12.409cm" svg:x="1.887cm" svg:y="13.096cm" presentation:class="notes" presentation:placeholder="true">
            <draw:text-box/>
          </draw:frame>
        </presentation:notes>
      </draw:page>
      <draw:page draw:name="page16"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2.86cm" svg:height="3.175cm" svg:x="1.27cm" svg:y="0.762cm" presentation:class="title" presentation:user-transformed="true">
          <draw:text-box>
            <text:list text:style-name="L2">
              <text:list-header>
                <text:p text:style-name="P7"><text:span text:style-name="T40"><text:s text:c="6"/></text:span><text:span text:style-name="T40">Eléments de preuve </text:span></text:p>
              </text:list-header>
            </text:list>
          </draw:text-box>
        </draw:frame>
        <draw:frame presentation:style-name="pr9" draw:text-style-name="P4" draw:layer="layout" svg:width="21.03cm" svg:height="12.572cm" svg:x="3.1cm" svg:y="4.445cm" presentation:class="outline" presentation:user-transformed="true">
          <draw:text-box>
            <text:list text:style-name="L4">
              <text:list-header>
                <text:p text:style-name="P14"><text:span text:style-name="T41"/></text:p>
                <text:p text:style-name="P49"><text:span text:style-name="T42"/></text:p>
                <text:p text:style-name="P15"><text:span text:style-name="T43">Pièces justificatives</text:span><text:span text:style-name="T44"> constituées d’un ou plusieurs documents</text:span></text:p>
                <text:p text:style-name="P15"><text:span text:style-name="T44">détaillant : </text:span></text:p>
                <text:p text:style-name="P15"><text:span text:style-name="T44"/></text:p>
              </text:list-header>
            </text:list>
            <text:list text:style-name="L6">
              <text:list-item>
                <text:p text:style-name="P50"><text:span text:style-name="T44">les moyens utilisés pour l’évaluation (ordinateur, simulateur, véhicule, questionnaire...) ;</text:span></text:p>
              </text:list-item>
              <text:list-item>
                <text:p text:style-name="P50"><text:span text:style-name="T44">les compétences évaluées (pré-requis, expériences vécues en tant qu’usagers de la route, motivation compétences psychomotrices, cognitives...) ; <text:s/></text:span></text:p>
              </text:list-item>
              <text:list-item>
                <text:p text:style-name="P50"><text:span text:style-name="T44">la durée de l’évaluation (pas de durée minimale obligatoire) ; </text:span></text:p>
              </text:list-item>
              <text:list-item>
                <text:p text:style-name="P50"><text:span text:style-name="T44">la mise à disposition auprès du public d’un document exposant le procédé d’évaluation (remis individuellement, affichage...). <text:s/></text:span></text:p>
              </text:list-item>
            </text:list>
            <text:list text:style-name="L4">
              <text:list-header>
                <text:p text:style-name="P14"><text:span text:style-name="T11"/></text:p>
                <text:p text:style-name="P14"><text:span text:style-name="T11"/></text:p>
              </text:list-header>
            </text:list>
          </draw:text-box>
        </draw:frame>
        <presentation:notes draw:style-name="dp2">
          <draw:page-thumbnail draw:style-name="gr2" draw:layer="layout" svg:width="13.785cm" svg:height="10.341cm" svg:x="2.548cm" svg:y="2.067cm" draw:page-number="16" presentation:class="page"/>
          <draw:frame presentation:style-name="pr3" draw:text-style-name="P6" draw:layer="layout" svg:width="15.108cm" svg:height="12.409cm" svg:x="1.887cm" svg:y="13.096cm" presentation:class="notes" presentation:placeholder="true">
            <draw:text-box/>
          </draw:frame>
        </presentation:notes>
      </draw:page>
      <draw:page draw:name="page17"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7" draw:text-style-name="P4" draw:layer="layout" svg:width="22.102cm" svg:height="14.204cm" svg:x="3.298cm" svg:y="4.123cm" presentation:class="title" presentation:user-transformed="true">
          <draw:text-box>
            <text:list text:style-name="L2">
              <text:list-header>
                <text:p text:style-name="P48"><text:span text:style-name="T32">1.2 Avoir souscrit à un dispositif </text:span><text:span text:style-name="T32"><text:line-break/></text:span><text:span text:style-name="T32">de garantie financière renouvelé annuellement et couvrant l’ensemble </text:span><text:span text:style-name="T32"><text:line-break/></text:span><text:span text:style-name="T32">des élèves et des formations </text:span><text:span text:style-name="T32"><text:line-break/></text:span><text:span text:style-name="T32">préparant aux différentes catégories </text:span><text:span text:style-name="T32"><text:line-break/></text:span><text:span text:style-name="T32">du permis de conduire.</text:span><text:span text:style-name="T9"> </text:span><text:span text:style-name="T9"><text:line-break/></text:span><text:span text:style-name="T9"><text:line-break/></text:span><text:span text:style-name="T18"> Seules les écoles de conduite conventionnées « permis à un euro par jour » ont l’obligation de souscrire à une garantie financière, <text:s/>conformément au </text:span><text:span text:style-name="T17">décret n°2005-1225 du 29 septembre 2005</text:span><text:span text:style-name="T18"> modifié </text:span><text:span text:style-name="T18"><text:line-break/></text:span><text:span text:style-name="T18">instituant une aide au financement. </text:span></text:p>
              </text:list-header>
            </text:list>
          </draw:text-box>
        </draw:frame>
        <presentation:notes draw:style-name="dp2">
          <draw:page-thumbnail draw:style-name="gr2" draw:layer="layout" svg:width="13.785cm" svg:height="10.341cm" svg:x="2.548cm" svg:y="2.067cm" draw:page-number="17" presentation:class="page"/>
          <draw:frame presentation:style-name="pr3" draw:text-style-name="P6" draw:layer="layout" svg:width="15.108cm" svg:height="12.409cm" svg:x="1.887cm" svg:y="13.096cm" presentation:class="notes" presentation:placeholder="true">
            <draw:text-box/>
          </draw:frame>
        </presentation:notes>
      </draw:page>
      <draw:page draw:name="page18"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032cm" svg:height="3.175cm" svg:x="5.0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9" draw:text-style-name="P4" draw:layer="layout" svg:width="21.03cm" svg:height="12.572cm" svg:x="3.1cm" svg:y="4.445cm" presentation:class="outline" presentation:user-transformed="true">
          <draw:text-box>
            <text:list text:style-name="L4">
              <text:list-header>
                <text:p text:style-name="P17"><text:span text:style-name="T45"/></text:p>
              </text:list-header>
              <text:list-item>
                <text:p text:style-name="P17"><text:span text:style-name="T45"/></text:p>
              </text:list-item>
              <text:list-item>
                <text:p text:style-name="P17"><text:span text:style-name="T45"/></text:p>
              </text:list-item>
              <text:list-item>
                <text:p text:style-name="P17"><text:span text:style-name="T45"/></text:p>
              </text:list-item>
              <text:list-item>
                <text:p text:style-name="P17"><text:span text:style-name="T45"/></text:p>
                <text:p text:style-name="P14"><text:span text:style-name="T14"/></text:p>
                <text:p text:style-name="P17"><text:span text:style-name="T46">Déclaration sur l’honneur</text:span><text:span text:style-name="T47"> s’engageant à renouveler et à transmettre </text:span></text:p>
                <text:p text:style-name="P17"><text:span text:style-name="T46">annuellement</text:span><text:span text:style-name="T47"> la garantie financière.</text:span></text:p>
              </text:list-item>
              <text:list-item>
                <text:p text:style-name="P17"><text:span text:style-name="T47"/></text:p>
              </text:list-item>
              <text:list-item>
                <text:p text:style-name="P17"><text:span text:style-name="T47"/></text:p>
                <text:p text:style-name="P20"><text:span text:style-name="T48">Pièces justificatives</text:span><text:span text:style-name="T20"> constituées de l’attestation de la garantie financière</text:span></text:p>
                <text:p text:style-name="P20"><text:span text:style-name="T20">mentionnant : </text:span></text:p>
              </text:list-item>
            </text:list>
            <text:list text:style-name="L6">
              <text:list-item>
                <text:p text:style-name="P51"><text:span text:style-name="T20">Toutes les formations préparatoires aux examens du permis de conduire ;</text:span></text:p>
              </text:list-item>
              <text:list-item>
                <text:p text:style-name="P51"><text:span text:style-name="T20">La date de validité de la garantie ; </text:span></text:p>
              </text:list-item>
              <text:list-item>
                <text:p text:style-name="P51"><text:span text:style-name="T20">Le nom et adresse de l’organisme garant ; </text:span></text:p>
              </text:list-item>
              <text:list-item>
                <text:p text:style-name="P51"><text:span text:style-name="T20">Le numéro de contrat ;</text:span></text:p>
              </text:list-item>
              <text:list-item>
                <text:p text:style-name="P51"><text:span text:style-name="T20">Le montant garanti ( 30 % du chiffre d’affaires annuel N-1). </text:span></text:p>
              </text:list-item>
            </text:list>
            <text:list text:style-name="L4">
              <text:list-header>
                <text:p text:style-name="P17"><text:span text:style-name="T20"/></text:p>
                <text:p text:style-name="P52"><text:span text:style-name="T49"/></text:p>
                <text:p text:style-name="P17"><text:span text:style-name="T48"/></text:p>
              </text:list-header>
            </text:list>
          </draw:text-box>
        </draw:frame>
        <presentation:notes draw:style-name="dp2">
          <draw:page-thumbnail draw:style-name="gr2" draw:layer="layout" svg:width="13.785cm" svg:height="10.341cm" svg:x="2.548cm" svg:y="2.067cm" draw:page-number="18" presentation:class="page"/>
          <draw:frame presentation:style-name="pr3" draw:text-style-name="P6" draw:layer="layout" svg:width="15.108cm" svg:height="12.409cm" svg:x="1.887cm" svg:y="13.096cm" presentation:class="notes" presentation:placeholder="true">
            <draw:text-box/>
          </draw:frame>
        </presentation:notes>
      </draw:page>
      <draw:page draw:name="page19"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8" draw:text-style-name="P4" draw:layer="layout" svg:width="20.832cm" svg:height="11.201cm" svg:x="3.298cm" svg:y="5.123cm" presentation:class="title" presentation:user-transformed="true">
          <draw:text-box>
            <text:list text:style-name="L2">
              <text:list-header>
                <text:p text:style-name="P48"><text:span text:style-name="T32">1.3 Définir pour chaque catégorie de formation un programme détaillé théorique et/ou pratique.</text:span><text:span text:style-name="T32"><text:line-break/></text:span><text:span text:style-name="T32"><text:line-break/></text:span><text:span text:style-name="T29">L’article R. 213-3 du code de la route</text:span><text:span text:style-name="T33"> dispose que : « </text:span><text:span text:style-name="T50">le contrat écrit doit mentionner le programme et le déroulement de la formation, les moyens pédagogiques et techniques mis en œuvre pour la formation et l’évaluation du candidat. ».</text:span><text:span text:style-name="T9"> <text:s/></text:span></text:p>
              </text:list-header>
            </text:list>
          </draw:text-box>
        </draw:frame>
        <presentation:notes draw:style-name="dp2">
          <draw:page-thumbnail draw:style-name="gr2" draw:layer="layout" svg:width="13.785cm" svg:height="10.341cm" svg:x="2.548cm" svg:y="2.067cm" draw:page-number="19" presentation:class="page"/>
          <draw:frame presentation:style-name="pr3" draw:text-style-name="P6" draw:layer="layout" svg:width="15.108cm" svg:height="12.409cm" svg:x="1.887cm" svg:y="13.096cm" presentation:class="notes" presentation:placeholder="true">
            <draw:text-box/>
          </draw:frame>
        </presentation:notes>
      </draw:page>
      <draw:page draw:name="page20"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8.83cm" svg:height="3.175cm" svg:x="5.3cm" svg:y="0.762cm" presentation:class="title" presentation:user-transformed="true">
          <draw:text-box>
            <text:list text:style-name="L2">
              <text:list-header>
                <text:p text:style-name="P7"><text:span text:style-name="T40">Eléments de preuve </text:span></text:p>
              </text:list-header>
            </text:list>
          </draw:text-box>
        </draw:frame>
        <draw:frame presentation:style-name="pr9" draw:text-style-name="P4" draw:layer="layout" svg:width="20.832cm" svg:height="12.572cm" svg:x="3.298cm" svg:y="4.445cm" presentation:class="outline" presentation:user-transformed="true">
          <draw:text-box>
            <text:list text:style-name="L4">
              <text:list-header>
                <text:p text:style-name="P53"><text:span text:style-name="T6"/></text:p>
                <text:p text:style-name="P53"><text:span text:style-name="T51"/></text:p>
                <text:p text:style-name="P53"><text:span text:style-name="T8"><text:s/></text:span></text:p>
                <text:p text:style-name="P15"><text:span text:style-name="T43">Pièces justificatives</text:span><text:span text:style-name="T44"> constituées d’un ou plusieurs documents</text:span></text:p>
                <text:p text:style-name="P15"><text:span text:style-name="T44">détaillant : </text:span></text:p>
              </text:list-header>
            </text:list>
            <text:list text:style-name="L6">
              <text:list-item>
                <text:p text:style-name="P50"><text:span text:style-name="T44">le contenu de chaque formation, tant théorique que pratique,</text:span></text:p>
              </text:list-item>
            </text:list>
            <text:list text:style-name="L4">
              <text:list-header>
                <text:p text:style-name="P15"><text:span text:style-name="T44">s’articulant autour des quatre compétences globales du REMC</text:span></text:p>
                <text:p text:style-name="P15"><text:span text:style-name="T44">qui peut se matérialiser sous la forme de :</text:span></text:p>
              </text:list-header>
            </text:list>
            <text:list text:style-name="L10">
              <text:list-item>
                <text:list>
                  <text:list-item>
                    <text:list>
                      <text:list-item>
                        <text:p text:style-name="P54"><text:span text:style-name="T52">Dépliants ; <text:s/></text:span></text:p>
                      </text:list-item>
                      <text:list-item>
                        <text:p text:style-name="P54"><text:span text:style-name="T52">Plaquettes ; </text:span></text:p>
                      </text:list-item>
                      <text:list-item>
                        <text:p text:style-name="P54"><text:span text:style-name="T52">Panneaux d’affichage au sein des locaux pour l’audit. </text:span></text:p>
                      </text:list-item>
                    </text:list>
                  </text:list-item>
                </text:list>
              </text:list-item>
            </text:list>
            <text:list text:style-name="L4">
              <text:list-header>
                <text:p text:style-name="P15"><text:span text:style-name="T44"/></text:p>
              </text:list-header>
            </text:list>
            <text:list text:style-name="L11">
              <text:list-header>
                <text:p text:style-name="P15"><text:span text:style-name="T53">Le ou les programmes présentés ne sont en aucun cas les</text:span></text:p>
                <text:p text:style-name="P55"><text:span text:style-name="T53"><text:s/></text:span><text:span text:style-name="T53">livrets d’apprentissage.</text:span></text:p>
                <text:p text:style-name="P56"><text:span text:style-name="T53"/></text:p>
              </text:list-header>
            </text:list>
          </draw:text-box>
        </draw:frame>
        <presentation:notes draw:style-name="dp2">
          <draw:page-thumbnail draw:style-name="gr2" draw:layer="layout" svg:width="13.785cm" svg:height="10.341cm" svg:x="2.548cm" svg:y="2.067cm" draw:page-number="20" presentation:class="page"/>
          <draw:frame presentation:style-name="pr3" draw:text-style-name="P6" draw:layer="layout" svg:width="15.108cm" svg:height="12.409cm" svg:x="1.887cm" svg:y="13.096cm" presentation:class="notes" presentation:placeholder="true">
            <draw:text-box/>
          </draw:frame>
        </presentation:notes>
      </draw:page>
      <draw:page draw:name="page21"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9" draw:text-style-name="P4" draw:layer="layout" svg:width="20.832cm" svg:height="13.401cm" svg:x="3.298cm" svg:y="3.725cm" presentation:class="title" presentation:user-transformed="true">
          <draw:text-box>
            <text:list text:style-name="L2">
              <text:list-header>
                <text:p text:style-name="P7"><text:span text:style-name="T32">1.4 Afficher les horaires </text:span><text:span text:style-name="T32"><text:line-break/></text:span><text:span text:style-name="T32">des cours théoriques. </text:span><text:span text:style-name="T32"><text:line-break/></text:span><text:span text:style-name="T32"> </text:span><text:span text:style-name="T32"><text:line-break/></text:span><text:span text:style-name="T18">Pas de réglementation en vigueur sur l’affichage des horaires.</text:span><text:span text:style-name="T9"> </text:span></text:p>
              </text:list-header>
            </text:list>
          </draw:text-box>
        </draw:frame>
        <presentation:notes draw:style-name="dp2">
          <draw:page-thumbnail draw:style-name="gr2" draw:layer="layout" svg:width="13.785cm" svg:height="10.341cm" svg:x="2.548cm" svg:y="2.067cm" draw:page-number="21" presentation:class="page"/>
          <draw:frame presentation:style-name="pr3" draw:text-style-name="P6" draw:layer="layout" svg:width="15.108cm" svg:height="12.409cm" svg:x="1.887cm" svg:y="13.096cm" presentation:class="notes" presentation:placeholder="true">
            <draw:text-box/>
          </draw:frame>
        </presentation:notes>
      </draw:page>
      <draw:page draw:name="page22"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032cm" svg:height="3.175cm" svg:x="5.0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9" draw:text-style-name="P4" draw:layer="layout" svg:width="21.03cm" svg:height="12.572cm" svg:x="3.1cm" svg:y="4.445cm" presentation:class="outline" presentation:user-transformed="true">
          <draw:text-box>
            <text:list text:style-name="L4">
              <text:list-header>
                <text:p text:style-name="P53"><text:span text:style-name="T51"/></text:p>
              </text:list-header>
              <text:list-item>
                <text:p text:style-name="P53"><text:span text:style-name="T51"/></text:p>
              </text:list-item>
              <text:list-item>
                <text:p text:style-name="P53"><text:span text:style-name="T51"/></text:p>
              </text:list-item>
              <text:list-item>
                <text:p text:style-name="P53"><text:span text:style-name="T51"/></text:p>
              </text:list-item>
              <text:list-item>
                <text:p text:style-name="P53"><text:span text:style-name="T51"/></text:p>
                <text:p text:style-name="P14"><text:span text:style-name="T11"><text:s/></text:span></text:p>
                <text:p text:style-name="P57"><text:span text:style-name="T43">Déclaration sur l’honneur</text:span><text:span text:style-name="T44"> s’engageant à afficher les horaires. </text:span></text:p>
                <text:p text:style-name="P57"><text:span text:style-name="T44"/></text:p>
                <text:p text:style-name="P24"><text:span text:style-name="T44"><text:s/></text:span></text:p>
              </text:list-item>
            </text:list>
          </draw:text-box>
        </draw:frame>
        <presentation:notes draw:style-name="dp2">
          <draw:page-thumbnail draw:style-name="gr2" draw:layer="layout" svg:width="13.785cm" svg:height="10.341cm" svg:x="2.548cm" svg:y="2.067cm" draw:page-number="22" presentation:class="page"/>
          <draw:frame presentation:style-name="pr3" draw:text-style-name="P6" draw:layer="layout" svg:width="15.108cm" svg:height="12.409cm" svg:x="1.887cm" svg:y="13.096cm" presentation:class="notes" presentation:placeholder="true">
            <draw:text-box/>
          </draw:frame>
        </presentation:notes>
      </draw:page>
      <draw:page draw:name="page23"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0" draw:text-style-name="P4" draw:layer="layout" svg:width="20.832cm" svg:height="12.802cm" svg:x="3.298cm" svg:y="3.726cm" presentation:class="title" presentation:user-transformed="true">
          <draw:text-box>
            <text:list text:style-name="L2">
              <text:list-header>
                <text:p text:style-name="P48"><text:span text:style-name="T40"><text:line-break/></text:span><text:span text:style-name="T40"><text:line-break/></text:span><text:span text:style-name="T40">1.5 - Proposer un rendez-vous post-permis pour les conducteurs novices volontaires.</text:span><text:span text:style-name="T40"><text:line-break/></text:span><text:span text:style-name="T40"><text:line-break/></text:span><text:span text:style-name="T40"><text:line-break/></text:span><text:span text:style-name="T11">Pas de réglementation en vigueur sur les rendez-vous </text:span><text:span text:style-name="T11"><text:line-break/></text:span><text:span text:style-name="T11">post-permis. <text:s/></text:span><text:span text:style-name="T11"><text:line-break/></text:span><text:span text:style-name="T11"/></text:p>
              </text:list-header>
            </text:list>
          </draw:text-box>
        </draw:frame>
        <presentation:notes draw:style-name="dp2">
          <draw:page-thumbnail draw:style-name="gr2" draw:layer="layout" svg:width="13.785cm" svg:height="10.341cm" svg:x="2.548cm" svg:y="2.067cm" draw:page-number="23" presentation:class="page"/>
          <draw:frame presentation:style-name="pr3" draw:text-style-name="P6" draw:layer="layout" svg:width="15.108cm" svg:height="12.409cm" svg:x="1.887cm" svg:y="13.096cm" presentation:class="notes" presentation:placeholder="true">
            <draw:text-box/>
          </draw:frame>
        </presentation:notes>
      </draw:page>
      <draw:page draw:name="page24"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8.83cm" svg:height="3.175cm" svg:x="5.3cm" svg:y="0.762cm" presentation:class="title" presentation:user-transformed="true">
          <draw:text-box>
            <text:list text:style-name="L2">
              <text:list-header>
                <text:p text:style-name="P7"><text:span text:style-name="T40">Eléments de preuve </text:span></text:p>
              </text:list-header>
            </text:list>
          </draw:text-box>
        </draw:frame>
        <draw:frame presentation:style-name="pr9" draw:text-style-name="P4" draw:layer="layout" svg:width="22.203cm" svg:height="12.572cm" svg:x="2.597cm" svg:y="4.6cm" presentation:class="outline" presentation:user-transformed="true">
          <draw:text-box>
            <text:list text:style-name="L4">
              <text:list-header>
                <text:p text:style-name="P17"><text:span text:style-name="T45"/></text:p>
              </text:list-header>
              <text:list-item>
                <text:p text:style-name="P17"><text:span text:style-name="T45"/></text:p>
              </text:list-item>
              <text:list-item>
                <text:p text:style-name="P17"><text:span text:style-name="T45"/></text:p>
              </text:list-item>
              <text:list-item>
                <text:p text:style-name="P17"><text:span text:style-name="T45"/></text:p>
                <text:p text:style-name="P17"><text:span text:style-name="T19"/></text:p>
                <text:p text:style-name="P17"><text:span text:style-name="T54">Déclaration sur l’honneur</text:span><text:span text:style-name="T55"> s’engageant à proposer un rendez-vous post-</text:span></text:p>
                <text:p text:style-name="P17"><text:span text:style-name="T55">permis pour les conducteurs novices volontaires.</text:span></text:p>
                <text:p text:style-name="P17"><text:span text:style-name="T18"/></text:p>
                <text:p text:style-name="P17"><text:span text:style-name="T18"><text:s/></text:span></text:p>
                <text:p text:style-name="P58"><text:span text:style-name="T56"/></text:p>
              </text:list-item>
            </text:list>
            <text:list text:style-name="L6">
              <text:list-header>
                <text:p text:style-name="P59"><text:span text:style-name="T20"/></text:p>
                <text:p text:style-name="P59"><text:span text:style-name="T20"/></text:p>
              </text:list-header>
            </text:list>
            <text:list text:style-name="L4">
              <text:list-header>
                <text:p text:style-name="P60"><text:span text:style-name="T20"><text:s text:c="2"/></text:span></text:p>
              </text:list-header>
            </text:list>
            <text:list text:style-name="L11">
              <text:list-header>
                <text:p text:style-name="P58"><text:span text:style-name="T57">Dispositif mis en œuvre dès le début de l’année 2019, </text:span></text:p>
                <text:p text:style-name="P58"><text:span text:style-name="T57"/></text:p>
                <text:p text:style-name="P60"><text:span text:style-name="T57"/></text:p>
              </text:list-header>
            </text:list>
            <text:list text:style-name="L4">
              <text:list-header>
                <text:p text:style-name="P60"><text:span text:style-name="T20"><text:s/></text:span></text:p>
              </text:list-header>
            </text:list>
          </draw:text-box>
        </draw:frame>
        <presentation:notes draw:style-name="dp2">
          <draw:page-thumbnail draw:style-name="gr2" draw:layer="layout" svg:width="13.785cm" svg:height="10.341cm" svg:x="2.548cm" svg:y="2.067cm" draw:page-number="24" presentation:class="page"/>
          <draw:frame presentation:style-name="pr3" draw:text-style-name="P6" draw:layer="layout" svg:width="15.108cm" svg:height="12.409cm" svg:x="1.887cm" svg:y="13.096cm" presentation:class="notes" presentation:placeholder="true">
            <draw:text-box/>
          </draw:frame>
        </presentation:notes>
      </draw:page>
      <draw:page draw:name="page25"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0.029cm" svg:height="3.175cm" svg:x="4.1cm" svg:y="0.722cm" presentation:class="title" presentation:user-transformed="true">
          <draw:text-box>
            <text:list text:style-name="L2">
              <text:list-header>
                <text:p text:style-name="P7"><text:span text:style-name="T31"><text:s text:c="4"/></text:span><text:span text:style-name="T31">Critères de qualité</text:span><text:span text:style-name="T32"> </text:span></text:p>
              </text:list-header>
            </text:list>
          </draw:text-box>
        </draw:frame>
        <draw:frame presentation:style-name="pr21" draw:text-style-name="P4" draw:layer="layout" svg:width="22.203cm" svg:height="12.202cm" svg:x="2.499cm" svg:y="5.724cm" presentation:class="outline" presentation:user-transformed="true">
          <draw:text-box>
            <text:list text:style-name="L4">
              <text:list-header>
                <text:p text:style-name="P26"><text:span text:style-name="T11">1. Identification précise des objectifs de la formation et son adaptation au public formé (5 sous-critères)</text:span></text:p>
              </text:list-header>
            </text:list>
            <text:list text:style-name="L11">
              <text:list-header>
                <text:p text:style-name="P26"><text:span text:style-name="T35">2. Adaptation des dispositifs d’accueil, du suivi pédagogique et d’évaluation aux publics d’apprenants (5 sous-critères)</text:span></text:p>
              </text:list-header>
            </text:list>
            <text:list text:style-name="L4">
              <text:list-header>
                <text:p text:style-name="P26"><text:span text:style-name="T11">3. Adéquation des moyens pédagogiques, techniques et d’encadrement à l’offre de formation (3 sous-critères)</text:span></text:p>
                <text:p text:style-name="P26"><text:span text:style-name="T11">4. Qualification professionnelle et formation continue des personnels chargés de la formation (2 sous-critères)</text:span></text:p>
                <text:p text:style-name="P26"><text:span text:style-name="T11">5.Condition d’information du public sur l’offre de formation, les délais d’accès et les résultats obtenus (5 sous-critères)</text:span></text:p>
                <text:p text:style-name="P26"><text:span text:style-name="T11">6. Prise en compte des appréciations rendues par les élèves (3 sous-critères)</text:span></text:p>
              </text:list-header>
            </text:list>
          </draw:text-box>
        </draw:frame>
        <presentation:notes draw:style-name="dp2">
          <draw:page-thumbnail draw:style-name="gr2" draw:layer="layout" svg:width="13.785cm" svg:height="10.341cm" svg:x="2.548cm" svg:y="2.067cm" draw:page-number="25" presentation:class="page"/>
          <draw:frame presentation:style-name="pr3" draw:text-style-name="P6" draw:layer="layout" svg:width="15.108cm" svg:height="12.409cm" svg:x="1.887cm" svg:y="13.096cm" presentation:class="notes" presentation:placeholder="true">
            <draw:text-box/>
          </draw:frame>
        </presentation:notes>
      </draw:page>
      <draw:page draw:name="page26"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2" draw:text-style-name="P4" draw:layer="layout" svg:width="20.832cm" svg:height="11.8cm" svg:x="3.298cm" svg:y="5.724cm" presentation:class="title" presentation:user-transformed="true">
          <draw:text-box>
            <text:list text:style-name="L2">
              <text:list-header>
                <text:p text:style-name="P48"><text:span text:style-name="T49">2.1 - Soumettre à l’élève une proposition détaillée et chiffrée de la formation proposée, faisant apparaître le contenu de l’offre sur la base de l’évaluation, réalisée préalablement, et les coûts unitaires de chaque prestation complémentaire en cas de nécessité de dépassement de cette offre.</text:span><text:span text:style-name="T49"><text:line-break/></text:span><text:span text:style-name="T49"><text:line-break/></text:span><text:span text:style-name="T49"> </text:span><text:span text:style-name="T33">Instauré dans le cadre du dispositif du « permis à un euro par jour », </text:span><text:span text:style-name="T29">l’article R. 213-3 du code de la route</text:span><text:span text:style-name="T33"> dispose que : « </text:span><text:span text:style-name="T50">le contrat écrit doit mentionner le tarif des prestations de formation quelle qu’en soit la forme et le tarif des éventuelles prestations administratives ». </text:span><text:span text:style-name="T50"><text:line-break/></text:span><text:span text:style-name="T50"/></text:p>
              </text:list-header>
            </text:list>
          </draw:text-box>
        </draw:frame>
        <presentation:notes draw:style-name="dp2">
          <draw:page-thumbnail draw:style-name="gr2" draw:layer="layout" svg:width="13.785cm" svg:height="10.341cm" svg:x="2.548cm" svg:y="2.067cm" draw:page-number="26" presentation:class="page"/>
          <draw:frame presentation:style-name="pr3" draw:text-style-name="P6" draw:layer="layout" svg:width="15.108cm" svg:height="12.409cm" svg:x="1.887cm" svg:y="13.096cm" presentation:class="notes" presentation:placeholder="true">
            <draw:text-box/>
          </draw:frame>
        </presentation:notes>
      </draw:page>
      <draw:page draw:name="page27"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3" draw:text-style-name="P4" draw:layer="layout" svg:width="20.832cm" svg:height="13.171cm" svg:x="3.558cm" svg:y="4.066cm" presentation:class="outline" presentation:user-transformed="true">
          <draw:text-box>
            <text:list text:style-name="L4">
              <text:list-header>
                <text:p text:style-name="P14"><text:span text:style-name="T41"/></text:p>
              </text:list-header>
              <text:list-item>
                <text:p text:style-name="P14"><text:span text:style-name="T41"/></text:p>
              </text:list-item>
              <text:list-item>
                <text:p text:style-name="P14"><text:span text:style-name="T41"/></text:p>
              </text:list-item>
              <text:list-item>
                <text:p text:style-name="P14"><text:span text:style-name="T41"/></text:p>
                <text:p text:style-name="P14"><text:span text:style-name="T58"/></text:p>
                <text:p text:style-name="P61"><text:span text:style-name="T54">Déclaration sur l’honneur</text:span><text:span text:style-name="T55"> s’engageant à proposer à chaque élève une</text:span></text:p>
                <text:p text:style-name="P61"><text:span text:style-name="T55">proposition </text:span><text:span text:style-name="T59">détaillée et chiffrée de la formation. <text:s/></text:span></text:p>
                <text:p text:style-name="P61"><text:span text:style-name="T55"/></text:p>
                <text:p text:style-name="P62"><text:span text:style-name="T58"/></text:p>
              </text:list-item>
            </text:list>
            <text:list text:style-name="L6">
              <text:list-header>
                <text:p text:style-name="P63"><text:span text:style-name="T52"/></text:p>
              </text:list-header>
            </text:list>
            <text:list text:style-name="L4">
              <text:list-header>
                <text:p text:style-name="P61"><text:span text:style-name="T33"/></text:p>
              </text:list-header>
            </text:list>
            <text:list text:style-name="L11">
              <text:list-header>
                <text:p text:style-name="P61"><text:span text:style-name="T60">Pas d’obligation que cette proposition soit annexée au contrat écrit.</text:span><text:span text:style-name="T33"> </text:span></text:p>
              </text:list-header>
            </text:list>
            <text:list text:style-name="L6">
              <text:list-header>
                <text:p text:style-name="P63"><text:span text:style-name="T52"/></text:p>
                <text:p text:style-name="P63"><text:span text:style-name="T52"/></text:p>
              </text:list-header>
            </text:list>
          </draw:text-box>
        </draw:frame>
        <presentation:notes draw:style-name="dp2">
          <draw:page-thumbnail draw:style-name="gr2" draw:layer="layout" svg:width="13.785cm" svg:height="10.341cm" svg:x="2.548cm" svg:y="2.067cm" draw:page-number="27" presentation:class="page"/>
          <draw:frame presentation:style-name="pr3" draw:text-style-name="P6" draw:layer="layout" svg:width="15.108cm" svg:height="12.409cm" svg:x="1.887cm" svg:y="13.096cm" presentation:class="notes" presentation:placeholder="true">
            <draw:text-box/>
          </draw:frame>
        </presentation:notes>
      </draw:page>
      <draw:page draw:name="page28"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4" draw:text-style-name="P4" draw:layer="layout" svg:width="21.03cm" svg:height="14.398cm" svg:x="3.1cm" svg:y="3.126cm" presentation:class="title" presentation:user-transformed="true">
          <draw:text-box>
            <text:list text:style-name="L2">
              <text:list-header>
                <text:p text:style-name="P64"><text:span text:style-name="T32">2.2 - Mettre à disposition une documentation détaillée exposant les enjeux de la formation préparatoire à l’examen du permis de conduire, son déroulement et les conditions de</text:span><text:span text:style-name="T32"><text:line-break/></text:span><text:span text:style-name="T32">passage des épreuves de l’examen.</text:span><text:span text:style-name="T32"><text:line-break/></text:span><text:span text:style-name="T32"><text:line-break/></text:span><text:span text:style-name="T32"><text:line-break/></text:span><text:span text:style-name="T33">Seules les écoles de conduite conventionnées « permis à un euro par jour » ont l’obligation de mettre à disposition cette documentation (</text:span><text:span text:style-name="T29">décret n°2005-1225 du 29 septembre 2005 <text:s/></text:span><text:span text:style-name="T33">modifié instituant une aide au financement et </text:span><text:span text:style-name="T29">arrêté du 29 septembre 2005 </text:span><text:span text:style-name="T33">modifié portant approbation de la convention type entre l’Etat et les établissements d’enseignement....</text:span><text:span text:style-name="T9"> </text:span></text:p>
              </text:list-header>
            </text:list>
          </draw:text-box>
        </draw:frame>
        <presentation:notes draw:style-name="dp2">
          <draw:page-thumbnail draw:style-name="gr2" draw:layer="layout" svg:width="13.785cm" svg:height="10.341cm" svg:x="2.548cm" svg:y="2.067cm" draw:page-number="28" presentation:class="page"/>
          <draw:frame presentation:style-name="pr3" draw:text-style-name="P6" draw:layer="layout" svg:width="15.108cm" svg:height="12.409cm" svg:x="1.887cm" svg:y="13.096cm" presentation:class="notes" presentation:placeholder="true">
            <draw:text-box/>
          </draw:frame>
        </presentation:notes>
      </draw:page>
      <draw:page draw:name="page29"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032cm" svg:height="3.175cm" svg:x="5.0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5" draw:text-style-name="P4" draw:layer="layout" svg:width="21.833cm" svg:height="13.48cm" svg:x="2.896cm" svg:y="4.326cm" presentation:class="outline" presentation:user-transformed="true">
          <draw:text-box>
            <text:list text:style-name="L4">
              <text:list-header>
                <text:p text:style-name="P14"><text:span text:style-name="T41"/></text:p>
                <text:p text:style-name="P14"><text:span text:style-name="T58"/></text:p>
                <text:p text:style-name="P15"><text:span text:style-name="T43">Pièces justificatives</text:span><text:span text:style-name="T44"> constituées d’un ou plusieurs documents exposant: <text:s text:c="2"/></text:span></text:p>
                <text:p text:style-name="P15"><text:span text:style-name="T44"/></text:p>
                <text:p text:style-name="P15"><text:span text:style-name="T44">- Les enjeux de la formation à la conduite (en terme de sécurité,</text:span></text:p>
                <text:p text:style-name="P15"><text:span text:style-name="T44">de connaissances, de partage de la route...) ; </text:span></text:p>
              </text:list-header>
            </text:list>
            <text:list text:style-name="L6">
              <text:list-item>
                <text:p text:style-name="P50"><text:span text:style-name="T44">Le déroulement de la formation (évaluation, piste, simulateur,</text:span></text:p>
              </text:list-item>
            </text:list>
            <text:list text:style-name="L4">
              <text:list-header>
                <text:p text:style-name="P15"><text:span text:style-name="T44">alternance entre théorie et pratique, bilan des compétences...) ; </text:span></text:p>
                <text:p text:style-name="P15"><text:span text:style-name="T44">- Les conditions de passage des épreuves de l’examen du permis</text:span></text:p>
                <text:p text:style-name="P15"><text:span text:style-name="T44">de conduire (examens théorique et pratique, accompagnement...). <text:s/></text:span></text:p>
                <text:p text:style-name="P15"><text:span text:style-name="T44"/></text:p>
                <text:p text:style-name="P14"><text:span text:style-name="T11"/></text:p>
                <text:p text:style-name="P15"><text:span text:style-name="T11"/></text:p>
                <text:p text:style-name="P53"><text:span text:style-name="T61"/></text:p>
                <text:p text:style-name="P53"><text:span text:style-name="T61"/></text:p>
              </text:list-header>
            </text:list>
          </draw:text-box>
        </draw:frame>
        <presentation:notes draw:style-name="dp2">
          <draw:page-thumbnail draw:style-name="gr2" draw:layer="layout" svg:width="13.785cm" svg:height="10.341cm" svg:x="2.548cm" svg:y="2.067cm" draw:page-number="29" presentation:class="page"/>
          <draw:frame presentation:style-name="pr3" draw:text-style-name="P6" draw:layer="layout" svg:width="15.108cm" svg:height="12.409cm" svg:x="1.887cm" svg:y="13.096cm" presentation:class="notes" presentation:placeholder="true">
            <draw:text-box/>
          </draw:frame>
        </presentation:notes>
      </draw:page>
      <draw:page draw:name="page30"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6" draw:text-style-name="P4" draw:layer="layout" svg:width="20.832cm" svg:height="13.199cm" svg:x="3.298cm" svg:y="3.725cm" presentation:class="title" presentation:user-transformed="true">
          <draw:text-box>
            <text:list text:style-name="L2">
              <text:list-header>
                <text:p text:style-name="P48"><text:span text:style-name="T32"><text:line-break/></text:span><text:span text:style-name="T32"> </text:span><text:span text:style-name="T32">2.3 - Établir un règlement intérieur. </text:span><text:span text:style-name="T32"><text:line-break/></text:span><text:span text:style-name="T32"><text:line-break/></text:span><text:span text:style-name="T32"><text:line-break/></text:span><text:span text:style-name="T32"> </text:span><text:span text:style-name="T32"><text:line-break/></text:span><text:span text:style-name="T11">Pas de réglementation en vigueur sur l’établissement d’un règlement intérieur.</text:span><text:span text:style-name="T9"> </text:span></text:p>
              </text:list-header>
            </text:list>
          </draw:text-box>
        </draw:frame>
        <presentation:notes draw:style-name="dp2">
          <draw:page-thumbnail draw:style-name="gr2" draw:layer="layout" svg:width="13.785cm" svg:height="10.341cm" svg:x="2.548cm" svg:y="2.067cm" draw:page-number="30" presentation:class="page"/>
          <draw:frame presentation:style-name="pr3" draw:text-style-name="P6" draw:layer="layout" svg:width="15.108cm" svg:height="12.409cm" svg:x="1.887cm" svg:y="13.096cm" presentation:class="notes" presentation:placeholder="true">
            <draw:text-box/>
          </draw:frame>
        </presentation:notes>
      </draw:page>
      <draw:page draw:name="page31"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231cm" svg:height="3.175cm" svg:x="4.8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7" draw:text-style-name="P4" draw:layer="layout" svg:width="21.604cm" svg:height="13.282cm" svg:x="3.298cm" svg:y="4.445cm" presentation:class="outline" presentation:user-transformed="true">
          <draw:text-box>
            <text:list text:style-name="L4">
              <text:list-header>
                <text:p text:style-name="P65"><text:span text:style-name="T62"/></text:p>
                <text:p text:style-name="P65"><text:span text:style-name="T47"/></text:p>
                <text:p text:style-name="P60"><text:span text:style-name="T63">Pièces justificatives</text:span><text:span text:style-name="T20"> constituées d’un document <text:s/>mentionnant </text:span><text:span text:style-name="T64">a minima </text:span><text:span text:style-name="T20">: </text:span></text:p>
                <text:p text:style-name="P60"><text:span text:style-name="T20"/></text:p>
              </text:list-header>
            </text:list>
            <text:list text:style-name="L6">
              <text:list-item>
                <text:p text:style-name="P59"><text:span text:style-name="T20">Les règles d’hygiène et de sécurité ; </text:span></text:p>
              </text:list-item>
              <text:list-item>
                <text:p text:style-name="P59"><text:span text:style-name="T20">Les consignes de sécurité ; </text:span></text:p>
              </text:list-item>
              <text:list-item>
                <text:p text:style-name="P59"><text:span text:style-name="T20">L’accès aux locaux ;</text:span></text:p>
              </text:list-item>
              <text:list-item>
                <text:p text:style-name="P59"><text:span text:style-name="T20">L’organisation des cours théoriques et pratiques ; </text:span></text:p>
              </text:list-item>
              <text:list-item>
                <text:p text:style-name="P59"><text:span text:style-name="T20">La tenue vestimentaire exigée pour les cours pratiques ; </text:span></text:p>
              </text:list-item>
              <text:list-item>
                <text:p text:style-name="P59"><text:span text:style-name="T20">L’utilisation du matériel pédagogique ; </text:span></text:p>
              </text:list-item>
              <text:list-item>
                <text:p text:style-name="P59"><text:span text:style-name="T20">L’assiduité des stagiaires ; </text:span></text:p>
              </text:list-item>
              <text:list-item>
                <text:p text:style-name="P59"><text:span text:style-name="T20">Le comportement des stagiaires ; </text:span></text:p>
              </text:list-item>
              <text:list-item>
                <text:p text:style-name="P59"><text:span text:style-name="T20">Les sanctions disciplinaires. </text:span></text:p>
              </text:list-item>
            </text:list>
            <text:list text:style-name="L4">
              <text:list-header>
                <text:p text:style-name="P60"><text:span text:style-name="T20"/></text:p>
                <text:p text:style-name="P60"><text:span text:style-name="T20"/></text:p>
              </text:list-header>
            </text:list>
          </draw:text-box>
        </draw:frame>
        <presentation:notes draw:style-name="dp2">
          <draw:page-thumbnail draw:style-name="gr2" draw:layer="layout" svg:width="13.785cm" svg:height="10.341cm" svg:x="2.548cm" svg:y="2.067cm" draw:page-number="31" presentation:class="page"/>
          <draw:frame presentation:style-name="pr3" draw:text-style-name="P6" draw:layer="layout" svg:width="15.108cm" svg:height="12.409cm" svg:x="1.887cm" svg:y="13.096cm" presentation:class="notes" presentation:placeholder="true">
            <draw:text-box/>
          </draw:frame>
        </presentation:notes>
      </draw:page>
      <draw:page draw:name="page32"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8" draw:text-style-name="P4" draw:layer="layout" svg:width="20.832cm" svg:height="13.803cm" svg:x="3.298cm" svg:y="3.522cm" presentation:class="title" presentation:user-transformed="true">
          <draw:text-box>
            <text:list text:style-name="L2">
              <text:list-header>
                <text:p text:style-name="P48"><text:span text:style-name="T32">2.4 - Assurer la traçabilité de l’assiduité des élèves à la formation pour les tiers légitimes (financeurs, parents, représentant légal…) qui en font la demande. </text:span><text:span text:style-name="T9"><text:s/></text:span><text:span text:style-name="T9"><text:line-break/></text:span><text:span text:style-name="T9"><text:line-break/></text:span><text:span text:style-name="T9"><text:line-break/></text:span><text:span text:style-name="T33">Pas de réglementation en vigueur sur la traçabilité de l’assiduité des élèves.</text:span><text:span text:style-name="T9"> </text:span></text:p>
              </text:list-header>
            </text:list>
          </draw:text-box>
        </draw:frame>
        <presentation:notes draw:style-name="dp2">
          <draw:page-thumbnail draw:style-name="gr2" draw:layer="layout" svg:width="13.785cm" svg:height="10.341cm" svg:x="2.548cm" svg:y="2.067cm" draw:page-number="32" presentation:class="page"/>
          <draw:frame presentation:style-name="pr3" draw:text-style-name="P6" draw:layer="layout" svg:width="15.108cm" svg:height="12.409cm" svg:x="1.887cm" svg:y="13.096cm" presentation:class="notes" presentation:placeholder="true">
            <draw:text-box/>
          </draw:frame>
        </presentation:notes>
      </draw:page>
      <draw:page draw:name="page33"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9" draw:text-style-name="P4" draw:layer="layout" svg:width="21.03cm" svg:height="13.481cm" svg:x="3.1cm" svg:y="4.444cm" presentation:class="outline" presentation:user-transformed="true">
          <draw:text-box>
            <text:list text:style-name="L4">
              <text:list-header>
                <text:p text:style-name="P14"><text:span text:style-name="T41"/></text:p>
              </text:list-header>
              <text:list-item>
                <text:p text:style-name="P14"><text:span text:style-name="T41"/></text:p>
              </text:list-item>
              <text:list-item>
                <text:p text:style-name="P14"><text:span text:style-name="T41"/></text:p>
              </text:list-item>
              <text:list-item>
                <text:p text:style-name="P14"><text:span text:style-name="T41"/></text:p>
              </text:list-item>
              <text:list-item>
                <text:p text:style-name="P14"><text:span text:style-name="T41"/></text:p>
              </text:list-item>
              <text:list-item>
                <text:p text:style-name="P14"><text:span text:style-name="T65"/></text:p>
                <text:p text:style-name="P17"><text:span text:style-name="T46">Déclaration sur l’honneur</text:span><text:span text:style-name="T47"> s’engageant à assurer la traçabilité des</text:span></text:p>
                <text:p text:style-name="P17"><text:span text:style-name="T47">élèves et à la communiquer aux tiers qui en font la demande. <text:s text:c="2"/></text:span></text:p>
                <text:p text:style-name="P58"><text:span text:style-name="T62"/></text:p>
                <text:p text:style-name="P58"><text:span text:style-name="T19"/></text:p>
              </text:list-item>
            </text:list>
            <text:list text:style-name="L6">
              <text:list-header>
                <text:p text:style-name="P51"><text:span text:style-name="T20"/></text:p>
                <text:p text:style-name="P51"><text:span text:style-name="T20"/></text:p>
              </text:list-header>
            </text:list>
          </draw:text-box>
        </draw:frame>
        <presentation:notes draw:style-name="dp2">
          <draw:page-thumbnail draw:style-name="gr2" draw:layer="layout" svg:width="13.785cm" svg:height="10.341cm" svg:x="2.548cm" svg:y="2.067cm" draw:page-number="33" presentation:class="page"/>
          <draw:frame presentation:style-name="pr3" draw:text-style-name="P6" draw:layer="layout" svg:width="15.108cm" svg:height="12.409cm" svg:x="1.887cm" svg:y="13.096cm" presentation:class="notes" presentation:placeholder="true">
            <draw:text-box/>
          </draw:frame>
        </presentation:notes>
      </draw:page>
      <draw:page draw:name="page34"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0" draw:text-style-name="P4" draw:layer="layout" svg:width="20.832cm" svg:height="13.798cm" svg:x="3.298cm" svg:y="3.726cm" presentation:class="title" presentation:user-transformed="true">
          <draw:text-box>
            <text:list text:style-name="L2">
              <text:list-header>
                <text:p text:style-name="P48"><text:span text:style-name="T32">2.5 - Organiser le suivi pédagogique des élèves et le cas échéant y associer les tiers légitimes (financeurs, parents,</text:span><text:span text:style-name="T32"><text:line-break/></text:span><text:span text:style-name="T32">représentant légal…).</text:span><text:span text:style-name="T9"> </text:span><text:span text:style-name="T9"><text:line-break/></text:span><text:span text:style-name="T9"><text:line-break/></text:span><text:span text:style-name="T9"><text:line-break/></text:span><text:span text:style-name="T33">Pas de réglementation en vigueur sur l’organisation </text:span><text:span text:style-name="T33"><text:line-break/></text:span><text:span text:style-name="T33">d’un suivi pédagogique des élèves.</text:span><text:span text:style-name="T9"> </text:span></text:p>
              </text:list-header>
            </text:list>
          </draw:text-box>
        </draw:frame>
        <presentation:notes draw:style-name="dp2">
          <draw:page-thumbnail draw:style-name="gr2" draw:layer="layout" svg:width="13.785cm" svg:height="10.341cm" svg:x="2.548cm" svg:y="2.067cm" draw:page-number="34" presentation:class="page"/>
          <draw:frame presentation:style-name="pr3" draw:text-style-name="P6" draw:layer="layout" svg:width="15.108cm" svg:height="12.409cm" svg:x="1.887cm" svg:y="13.096cm" presentation:class="notes" presentation:placeholder="true">
            <draw:text-box/>
          </draw:frame>
        </presentation:notes>
      </draw:page>
      <draw:page draw:name="page35"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231cm" svg:height="3.175cm" svg:x="4.8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7" draw:text-style-name="P4" draw:layer="layout" svg:width="20.832cm" svg:height="13.282cm" svg:x="3.298cm" svg:y="4.445cm" presentation:class="outline" presentation:user-transformed="true">
          <draw:text-box>
            <text:list text:style-name="L4">
              <text:list-header>
                <text:p text:style-name="P53"><text:span text:style-name="T51"/></text:p>
                <text:p text:style-name="P53"><text:span text:style-name="T66"/></text:p>
                <text:p text:style-name="P20"><text:span text:style-name="T48"/></text:p>
              </text:list-header>
              <text:list-item>
                <text:p text:style-name="P20"><text:span text:style-name="T48"/></text:p>
              </text:list-item>
              <text:list-item>
                <text:p text:style-name="P20"><text:span text:style-name="T48"/></text:p>
              </text:list-item>
              <text:list-item>
                <text:p text:style-name="P20"><text:span text:style-name="T48">Pièces justificatives</text:span><text:span text:style-name="T20"> constituées d’un ou plusieurs supports tels que</text:span></text:p>
                <text:p text:style-name="P20"><text:span text:style-name="T20">fiche de suivi, extraction de logiciel informatique ou tout autre document retraçant le suivi pédagogique de : <text:s/></text:span></text:p>
              </text:list-item>
            </text:list>
            <text:list text:style-name="L6">
              <text:list-item>
                <text:p text:style-name="P51"><text:span text:style-name="T20">trois élèves pour l’instruction ; </text:span></text:p>
              </text:list-item>
              <text:list-item>
                <text:p text:style-name="P51"><text:span text:style-name="T20">d’un panel d’une dizaine d’élèves pour l’audit de suivi. </text:span></text:p>
              </text:list-item>
            </text:list>
            <text:list text:style-name="L4">
              <text:list-header>
                <text:p text:style-name="P66"><text:span text:style-name="T7"/></text:p>
                <text:p text:style-name="P20"><text:span text:style-name="T20"/></text:p>
                <text:p text:style-name="P20"><text:span text:style-name="T20"/></text:p>
              </text:list-header>
            </text:list>
          </draw:text-box>
        </draw:frame>
        <presentation:notes draw:style-name="dp2">
          <draw:page-thumbnail draw:style-name="gr2" draw:layer="layout" svg:width="13.785cm" svg:height="10.341cm" svg:x="2.548cm" svg:y="2.067cm" draw:page-number="35" presentation:class="page"/>
          <draw:frame presentation:style-name="pr3" draw:text-style-name="P6" draw:layer="layout" svg:width="15.108cm" svg:height="12.409cm" svg:x="1.887cm" svg:y="13.096cm" presentation:class="notes" presentation:placeholder="true">
            <draw:text-box/>
          </draw:frame>
        </presentation:notes>
      </draw:page>
      <draw:page draw:name="page36"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0.029cm" svg:height="3.175cm" svg:x="4.1cm" svg:y="0.762cm" presentation:class="title" presentation:user-transformed="true">
          <draw:text-box>
            <text:list text:style-name="L2">
              <text:list-header>
                <text:p text:style-name="P7"><text:span text:style-name="T31"><text:s text:c="4"/></text:span><text:span text:style-name="T31">Critères de qualité</text:span><text:span text:style-name="T32"> </text:span></text:p>
              </text:list-header>
            </text:list>
          </draw:text-box>
        </draw:frame>
        <draw:frame presentation:style-name="pr21" draw:text-style-name="P4" draw:layer="layout" svg:width="22.203cm" svg:height="12.202cm" svg:x="2.499cm" svg:y="5.724cm" presentation:class="outline" presentation:user-transformed="true">
          <draw:text-box>
            <text:list text:style-name="L4">
              <text:list-header>
                <text:p text:style-name="P26"><text:span text:style-name="T11">1. Identification précise des objectifs de la formation et son adaptation au public formé (5 sous-critères)</text:span></text:p>
                <text:p text:style-name="P26"><text:span text:style-name="T11">2. Adaptation des dispositifs d’accueil, du suivi pédagogique et d’évaluation aux publics d’apprenants (5 sous-critères)</text:span></text:p>
              </text:list-header>
            </text:list>
            <text:list text:style-name="L11">
              <text:list-header>
                <text:p text:style-name="P26"><text:span text:style-name="T35">3. Adéquation des moyens pédagogiques, techniques et d’encadrement à l’offre de formation (3 sous-critères)</text:span></text:p>
              </text:list-header>
            </text:list>
            <text:list text:style-name="L4">
              <text:list-header>
                <text:p text:style-name="P26"><text:span text:style-name="T11">4. Qualification professionnelle et formation continue des personnels chargés de la formation (2 sous-critères)</text:span></text:p>
                <text:p text:style-name="P26"><text:span text:style-name="T11">5.Condition d’information du public sur l’offre de formation, les délais d’accès et les résultats obtenus (5 sous-critères)</text:span></text:p>
                <text:p text:style-name="P26"><text:span text:style-name="T11">6. Prise en compte des appréciations rendues par les élèves (3 sous-critères)</text:span></text:p>
              </text:list-header>
            </text:list>
          </draw:text-box>
        </draw:frame>
        <presentation:notes draw:style-name="dp2">
          <draw:page-thumbnail draw:style-name="gr2" draw:layer="layout" svg:width="13.785cm" svg:height="10.341cm" svg:x="2.548cm" svg:y="2.067cm" draw:page-number="36" presentation:class="page"/>
          <draw:frame presentation:style-name="pr3" draw:text-style-name="P6" draw:layer="layout" svg:width="15.108cm" svg:height="12.409cm" svg:x="1.887cm" svg:y="13.096cm" presentation:class="notes" presentation:placeholder="true">
            <draw:text-box/>
          </draw:frame>
        </presentation:notes>
      </draw:page>
      <draw:page draw:name="page37"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1" draw:text-style-name="P4" draw:layer="layout" svg:width="20.404cm" svg:height="15.201cm" svg:x="3.298cm" svg:y="2.124cm" presentation:class="title" presentation:user-transformed="true">
          <draw:text-box>
            <text:list text:style-name="L2">
              <text:list-header>
                <text:p text:style-name="P7"><text:span text:style-name="T8">3.1 - Établir avec chaque élève un parcours de formation comportant systématiquement :</text:span><text:span text:style-name="T8"><text:line-break/></text:span><text:span text:style-name="T8">- des cours collectifs exposant, notamment, les grands thèmes de la sécurité routière (alcool et stupéfiants, vitesse, défaut de port de la ceinture de sécurité, distracteurs…) dispensés en présentiel par des enseignants de la conduite et de la sécurité routière (le cas échéant, les spécificités de la conduite et de la sécurité des motocyclettes et des véhicules du « groupe lourd ») ;</text:span><text:span text:style-name="T8"><text:line-break/></text:span><text:span text:style-name="T8">- un apprentissage de la conduite progressif, prenant en compte la variété des situations de conduite (conduite sur voie rapide, de nuit ou dans un environnement dégradé, par temps de pluie par exemple).</text:span></text:p>
              </text:list-header>
            </text:list>
          </draw:text-box>
        </draw:frame>
        <presentation:notes draw:style-name="dp2">
          <draw:page-thumbnail draw:style-name="gr2" draw:layer="layout" svg:width="13.785cm" svg:height="10.341cm" svg:x="2.548cm" svg:y="2.067cm" draw:page-number="37" presentation:class="page"/>
          <draw:frame presentation:style-name="pr3" draw:text-style-name="P6" draw:layer="layout" svg:width="15.108cm" svg:height="12.409cm" svg:x="1.887cm" svg:y="13.096cm" presentation:class="notes" presentation:placeholder="true">
            <draw:text-box/>
          </draw:frame>
        </presentation:notes>
      </draw:page>
      <draw:page draw:name="page38"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2" draw:text-style-name="P4" draw:layer="layout" svg:width="21.03cm" svg:height="12.281cm" svg:x="3.1cm" svg:y="6.124cm" presentation:class="outline" presentation:user-transformed="true">
          <draw:text-box>
            <text:list text:style-name="L5">
              <text:list-header>
                <text:p text:style-name="P67"><text:span text:style-name="T33"/></text:p>
              </text:list-header>
            </text:list>
            <text:list text:style-name="L4">
              <text:list-header>
                <text:p text:style-name="P68"><text:span text:style-name="T29">L’arrêté du 22 décembre 2009</text:span><text:span text:style-name="T33"> relatif à l’apprentissage de la conduite des </text:span></text:p>
                <text:p text:style-name="P68"><text:span text:style-name="T33">véhicules de la catégorie B dans un établissement d’enseignement agréé fixe à</text:span></text:p>
                <text:p text:style-name="P68"><text:span text:style-name="T33">20 heures la formation pratique, dont 15 heures sur les voies ouvertes à la </text:span></text:p>
                <text:p text:style-name="P68"><text:span text:style-name="T33">circulation.</text:span></text:p>
                <text:p text:style-name="P68"><text:span text:style-name="T33">La réglementation précise que la phase de formation initiale est composée d’une</text:span></text:p>
                <text:p text:style-name="P68"><text:span text:style-name="T33">partie théorique et d’une partie pratique, elle ne fixe pas de durée d’heures de</text:span></text:p>
                <text:p text:style-name="P68"><text:span text:style-name="T33">formation théorique. </text:span></text:p>
              </text:list-header>
            </text:list>
            <text:list text:style-name="L5">
              <text:list-header>
                <text:p text:style-name="P67"><text:span text:style-name="T33"/></text:p>
              </text:list-header>
            </text:list>
            <text:list text:style-name="L4">
              <text:list-header>
                <text:p text:style-name="P68"><text:span text:style-name="T33">Seules les écoles de conduite conventionnées « permis à un euro par jour » ont</text:span></text:p>
                <text:p text:style-name="P68"><text:span text:style-name="T33">l’obligation de dispenser des cours théoriques et de proposer un apprentissage de</text:span></text:p>
                <text:p text:style-name="P68"><text:span text:style-name="T33">la conduite progressif, conformément au </text:span><text:span text:style-name="T29">décret n°2005-1225 du 29 septembre</text:span></text:p>
                <text:p text:style-name="P68"><text:span text:style-name="T29">2005</text:span><text:span text:style-name="T33"> modifié instituant une aide au financement de la formation et à </text:span><text:span text:style-name="T29">l’arrêté du</text:span></text:p>
                <text:p text:style-name="P68"><text:span text:style-name="T29">29 septembre 2005 modifié</text:span><text:span text:style-name="T33"> portant approbation de la convention type entre</text:span></text:p>
                <text:p text:style-name="P68"><text:span text:style-name="T33">l’Etat et les établissements d’enseignement... </text:span></text:p>
              </text:list-header>
            </text:list>
          </draw:text-box>
        </draw:frame>
        <presentation:notes draw:style-name="dp2">
          <draw:page-thumbnail draw:style-name="gr2" draw:layer="layout" svg:width="13.785cm" svg:height="10.341cm" svg:x="2.548cm" svg:y="2.067cm" draw:page-number="38" presentation:class="page"/>
          <draw:frame presentation:style-name="pr3" draw:text-style-name="P6" draw:layer="layout" svg:width="15.108cm" svg:height="12.409cm" svg:x="1.887cm" svg:y="13.096cm" presentation:class="notes" presentation:placeholder="true">
            <draw:text-box/>
          </draw:frame>
        </presentation:notes>
      </draw:page>
      <draw:page draw:name="page39"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231cm" svg:height="3.175cm" svg:x="4.8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7" draw:text-style-name="P4" draw:layer="layout" svg:width="21.63cm" svg:height="13.282cm" svg:x="3.1cm" svg:y="4.326cm" presentation:class="outline" presentation:user-transformed="true">
          <draw:text-box>
            <text:list text:style-name="L4">
              <text:list-header>
                <text:p text:style-name="P14"><text:span text:style-name="T41"/></text:p>
                <text:p text:style-name="P14"><text:span text:style-name="T58"/></text:p>
                <text:p text:style-name="P20"><text:span text:style-name="T48">Pièces justificatives</text:span><text:span text:style-name="T20"> constituées d’un document retraçant le contenu d’un</text:span></text:p>
                <text:p text:style-name="P20"><text:span text:style-name="T20">parcours de formation qui doit préciser : <text:s/></text:span></text:p>
                <text:p text:style-name="P20"><text:span text:style-name="T20"/></text:p>
                <text:p text:style-name="P20"><text:span text:style-name="T20">- La liste des thèmes abordés lors des cours théoriques et le cas échéant, </text:span></text:p>
                <text:p text:style-name="P20"><text:span text:style-name="T20">si les formations sont proposées, les thèmes spécifiques de la conduite et </text:span></text:p>
                <text:p text:style-name="P20"><text:span text:style-name="T20">de la sécurité des deux-roues motorisés et des véhicules du « groupe </text:span></text:p>
                <text:p text:style-name="P20"><text:span text:style-name="T20">lourd » ; </text:span></text:p>
                <text:p text:style-name="P20"><text:span text:style-name="T20">- Que ces cours sont dispensés en présentiel par un enseignant ; </text:span></text:p>
                <text:p text:style-name="P20"><text:span text:style-name="T20">- Que ces cours sont collectifs, sauf exception ; </text:span></text:p>
                <text:p text:style-name="P20"><text:span text:style-name="T20">- La progressivité de l’apprentissage pratique à la conduite qui doit inclure </text:span></text:p>
                <text:p text:style-name="P20"><text:span text:style-name="T20">diverses situations de conduite telles que </text:span><text:span text:style-name="T18">conduite sur voie rapide, de nuit</text:span></text:p>
                <text:p text:style-name="P20"><text:span text:style-name="T18">ou dans un environnement dégradé, par temps de pluie par exemple). </text:span></text:p>
              </text:list-header>
            </text:list>
          </draw:text-box>
        </draw:frame>
        <presentation:notes draw:style-name="dp2">
          <draw:page-thumbnail draw:style-name="gr2" draw:layer="layout" svg:width="13.785cm" svg:height="10.341cm" svg:x="2.548cm" svg:y="2.067cm" draw:page-number="39" presentation:class="page"/>
          <draw:frame presentation:style-name="pr3" draw:text-style-name="P6" draw:layer="layout" svg:width="15.108cm" svg:height="12.409cm" svg:x="1.887cm" svg:y="13.096cm" presentation:class="notes" presentation:placeholder="true">
            <draw:text-box/>
          </draw:frame>
        </presentation:notes>
      </draw:page>
      <draw:page draw:name="page40"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832cm" svg:height="14.001cm" svg:x="3.298cm" svg:y="3.522cm" presentation:class="title" presentation:user-transformed="true">
          <draw:text-box>
            <text:list text:style-name="L2">
              <text:list-header>
                <text:p text:style-name="P48"><text:span text:style-name="T32">3.2 - Utiliser systématiquement le livret d’apprentissage ou ses équivalents numériques.</text:span><text:span text:style-name="T9"> </text:span><text:span text:style-name="T9"><text:line-break/></text:span><text:span text:style-name="T9"><text:line-break/></text:span><text:span text:style-name="T67">L’arrêté du 5 mars 1991</text:span><text:span text:style-name="T68"> dispose que </text:span><text:span text:style-name="T69">« les écoles de conduite doivent attribuer à</text:span><text:span text:style-name="T70"> </text:span><text:span text:style-name="T69">chaque élève un livret d'apprentissage tel que mentionné à l’article </text:span><text:span text:style-name="T71">R. 211-3 du code de la route</text:span><text:span text:style-name="T69"> .... </text:span><text:span text:style-name="T68">Les </text:span><text:span text:style-name="T67">arrêtés du 29 juillet 2013 et 12 mai 2014</text:span><text:span text:style-name="T68"> relatifs au livret d’apprentissage disposent que « </text:span><text:span text:style-name="T69">toute personne apprenant à conduire un véhicule à moteur, en vue de l’obtention des catégories B, A1, A2 et A du permis de conduire doit</text:span><text:span text:style-name="T50"> être détentrice entre autres du livret d’apprentissage ».</text:span><text:span text:style-name="T9"> </text:span></text:p>
              </text:list-header>
            </text:list>
          </draw:text-box>
        </draw:frame>
        <presentation:notes draw:style-name="dp2">
          <draw:page-thumbnail draw:style-name="gr2" draw:layer="layout" svg:width="13.785cm" svg:height="10.341cm" svg:x="2.548cm" svg:y="2.067cm" draw:page-number="40" presentation:class="page"/>
          <draw:frame presentation:style-name="pr3" draw:text-style-name="P6" draw:layer="layout" svg:width="15.108cm" svg:height="12.409cm" svg:x="1.887cm" svg:y="13.096cm" presentation:class="notes" presentation:placeholder="true">
            <draw:text-box/>
          </draw:frame>
        </presentation:notes>
      </draw:page>
      <draw:page draw:name="page41"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898cm" svg:y="0.722cm" presentation:class="title" presentation:user-transformed="true">
          <draw:text-box>
            <text:list text:style-name="L2">
              <text:list-header>
                <text:p text:style-name="P7"><text:span text:style-name="T5">Eléments de preuve </text:span></text:p>
              </text:list-header>
            </text:list>
          </draw:text-box>
        </draw:frame>
        <draw:frame presentation:style-name="pr29" draw:text-style-name="P4" draw:layer="layout" svg:width="21.03cm" svg:height="13.481cm" svg:x="3.1cm" svg:y="4.444cm" presentation:class="outline" presentation:user-transformed="true">
          <draw:text-box>
            <text:list text:style-name="L4">
              <text:list-header>
                <text:p text:style-name="P14"><text:span text:style-name="T41"/></text:p>
                <text:p text:style-name="P18"><text:span text:style-name="T58"/></text:p>
                <text:p text:style-name="P68"><text:span text:style-name="T72"><text:s/></text:span></text:p>
              </text:list-header>
              <text:list-item>
                <text:p text:style-name="P68"><text:span text:style-name="T73"/></text:p>
              </text:list-item>
              <text:list-item>
                <text:p text:style-name="P68"><text:span text:style-name="T73"/></text:p>
              </text:list-item>
              <text:list-item>
                <text:p text:style-name="P68"><text:span text:style-name="T73"/></text:p>
              </text:list-item>
              <text:list-item>
                <text:p text:style-name="P68"><text:span text:style-name="T73">Déclaration du l’honneur</text:span><text:span text:style-name="T52"> s’engageant à utiliser avec l’élève les livrets <text:s/>d’apprentissage ou ses équivalents numériques</text:span></text:p>
                <text:p text:style-name="P68"><text:span text:style-name="T52"/></text:p>
                <text:p text:style-name="P68"><text:span text:style-name="T73">Pièces justificatives</text:span><text:span text:style-name="T52"> constituées <text:s/>de livrets d’apprentissage appartenant à </text:span></text:p>
                <text:p text:style-name="P68"><text:span text:style-name="T52">- trois élèves pour l’instruction ; </text:span></text:p>
                <text:p text:style-name="P68"><text:span text:style-name="T52">- un panel d’une dizaine d’élèves pour l’audit de suivi. </text:span></text:p>
                <text:p text:style-name="P68"><text:span text:style-name="T52">Ces élèves doivent avoir suivi une formation pratique d’une durée de 15 heures </text:span></text:p>
                <text:p text:style-name="P68"><text:span text:style-name="T52">minimum en circulation. </text:span></text:p>
                <text:p text:style-name="P69"><text:span text:style-name="T29"/></text:p>
                <text:p text:style-name="P68"><text:span text:style-name="T52"/></text:p>
              </text:list-item>
            </text:list>
          </draw:text-box>
        </draw:frame>
        <presentation:notes draw:style-name="dp2">
          <draw:page-thumbnail draw:style-name="gr2" draw:layer="layout" svg:width="13.785cm" svg:height="10.341cm" svg:x="2.548cm" svg:y="2.067cm" draw:page-number="41" presentation:class="page"/>
          <draw:frame presentation:style-name="pr3" draw:text-style-name="P6" draw:layer="layout" svg:width="15.108cm" svg:height="12.409cm" svg:x="1.887cm" svg:y="13.096cm" presentation:class="notes" presentation:placeholder="true">
            <draw:text-box/>
          </draw:frame>
        </presentation:notes>
      </draw:page>
      <draw:page draw:name="page42"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4" draw:text-style-name="P4" draw:layer="layout" svg:width="20.832cm" svg:height="14.2cm" svg:x="3.298cm" svg:y="3.726cm" presentation:class="title" presentation:user-transformed="true">
          <draw:text-box>
            <text:list text:style-name="L2">
              <text:list-header>
                <text:p text:style-name="P7"><text:span text:style-name="T32">3.3 - Disposer de moyens pédagogiques en adéquation avec l’offre de formation. </text:span><text:span text:style-name="T32"><text:line-break/></text:span><text:span text:style-name="T32">Si l’établissement dispose d’un simulateur, la présence systématique d’un enseignant est obligatoire, à l’exception du travail de la compétence 1 « maîtriser le maniement du véhicule de la catégorie B du permis de conduire dans un trafic faible ou nul ».</text:span></text:p>
              </text:list-header>
            </text:list>
          </draw:text-box>
        </draw:frame>
        <presentation:notes draw:style-name="dp2">
          <draw:page-thumbnail draw:style-name="gr2" draw:layer="layout" svg:width="13.785cm" svg:height="10.341cm" svg:x="2.548cm" svg:y="2.067cm" draw:page-number="42" presentation:class="page"/>
          <draw:frame presentation:style-name="pr3" draw:text-style-name="P6" draw:layer="layout" svg:width="15.108cm" svg:height="12.409cm" svg:x="1.887cm" svg:y="13.096cm" presentation:class="notes" presentation:placeholder="true">
            <draw:text-box/>
          </draw:frame>
        </presentation:notes>
      </draw:page>
      <draw:page draw:name="page43"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5" draw:text-style-name="P4" draw:layer="layout" svg:width="21.603cm" svg:height="9.692cm" svg:x="3.099cm" svg:y="7.325cm" presentation:class="outline" presentation:user-transformed="true">
          <draw:text-box>
            <text:list text:style-name="L4">
              <text:list-header>
                <text:p text:style-name="P70"><text:span text:style-name="T29">L’article R. 213-2</text:span><text:span text:style-name="T33"> du code de la route dispose que </text:span><text:span text:style-name="T50">« l’école de conduite agréée doit</text:span></text:p>
                <text:p text:style-name="P70"><text:span text:style-name="T50">justifier de garanties minimales concernant les moyens de formation concernant les</text:span></text:p>
                <text:p text:style-name="P70"><text:span text:style-name="T50">locaux, les véhicules, les moyens matériels</text:span><text:span text:style-name="T33">... ».</text:span></text:p>
                <text:p text:style-name="P70"><text:span text:style-name="T33"/></text:p>
                <text:p text:style-name="P70"><text:span text:style-name="T29">L’arrêté du 8 janvier 2001</text:span><text:span text:style-name="T33"> précise les caractéristiques des véhicules de formation</text:span></text:p>
                <text:p text:style-name="P70"><text:span text:style-name="T33">et les caractéristiques des locaux ...</text:span></text:p>
                <text:p text:style-name="P70"><text:span text:style-name="T33"/></text:p>
                <text:p text:style-name="P70"><text:span text:style-name="T33"><text:s/></text:span></text:p>
              </text:list-header>
            </text:list>
          </draw:text-box>
        </draw:frame>
        <presentation:notes draw:style-name="dp2">
          <draw:page-thumbnail draw:style-name="gr2" draw:layer="layout" svg:width="13.785cm" svg:height="10.341cm" svg:x="2.548cm" svg:y="2.067cm" draw:page-number="43" presentation:class="page"/>
          <draw:frame presentation:style-name="pr3" draw:text-style-name="P6" draw:layer="layout" svg:width="15.108cm" svg:height="12.409cm" svg:x="1.887cm" svg:y="13.096cm" presentation:class="notes" presentation:placeholder="true">
            <draw:text-box/>
          </draw:frame>
        </presentation:notes>
      </draw:page>
      <draw:page draw:name="page44"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36" draw:text-style-name="P4" draw:layer="layout" svg:width="22.503cm" svg:height="14.6cm" svg:x="2.097cm" svg:y="4cm" presentation:class="outline" presentation:user-transformed="true">
          <draw:text-box>
            <text:list text:style-name="L4">
              <text:list-header>
                <text:p text:style-name="P14"><text:span text:style-name="T41"/></text:p>
                <text:p text:style-name="P14"><text:span text:style-name="T58"/></text:p>
                <text:p text:style-name="P70"><text:span text:style-name="T73"/></text:p>
              </text:list-header>
              <text:list-item>
                <text:p text:style-name="P70"><text:span text:style-name="T73"/></text:p>
              </text:list-item>
              <text:list-item>
                <text:p text:style-name="P70"><text:span text:style-name="T73"/></text:p>
              </text:list-item>
              <text:list-item>
                <text:p text:style-name="P70"><text:span text:style-name="T73"/></text:p>
              </text:list-item>
              <text:list-item>
                <text:p text:style-name="P70"><text:span text:style-name="T73"/></text:p>
              </text:list-item>
              <text:list-item>
                <text:p text:style-name="P61"><text:span text:style-name="T74">Déclaration sur l’honneur</text:span><text:span text:style-name="T61"> s’engageant à disposer de moyens pédagogiques et</text:span></text:p>
                <text:p text:style-name="P61"><text:span text:style-name="T61">humains en fonction des formation dispensées. <text:s text:c="2"/></text:span></text:p>
                <text:p text:style-name="P61"><text:span text:style-name="T34"/></text:p>
                <text:p text:style-name="P14"><text:span text:style-name="T58"/></text:p>
                <text:p text:style-name="P70"><text:span text:style-name="T52"><text:s/></text:span></text:p>
              </text:list-item>
            </text:list>
          </draw:text-box>
        </draw:frame>
        <presentation:notes draw:style-name="dp2">
          <draw:page-thumbnail draw:style-name="gr2" draw:layer="layout" svg:width="13.785cm" svg:height="10.341cm" svg:x="2.548cm" svg:y="2.067cm" draw:page-number="44" presentation:class="page"/>
          <draw:frame presentation:style-name="pr3" draw:text-style-name="P6" draw:layer="layout" svg:width="15.108cm" svg:height="12.409cm" svg:x="1.887cm" svg:y="13.096cm" presentation:class="notes" presentation:placeholder="true">
            <draw:text-box/>
          </draw:frame>
        </presentation:notes>
      </draw:page>
      <draw:page draw:name="page45"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0.029cm" svg:height="3.175cm" svg:x="4.1cm" svg:y="0.762cm" presentation:class="title" presentation:user-transformed="true">
          <draw:text-box>
            <text:list text:style-name="L2">
              <text:list-header>
                <text:p text:style-name="P7"><text:span text:style-name="T31"><text:s text:c="4"/></text:span><text:span text:style-name="T31">Critères de qualité</text:span><text:span text:style-name="T32"> </text:span></text:p>
              </text:list-header>
            </text:list>
          </draw:text-box>
        </draw:frame>
        <draw:frame presentation:style-name="pr37" draw:text-style-name="P4" draw:layer="layout" svg:width="22.203cm" svg:height="12.401cm" svg:x="2.499cm" svg:y="5.524cm" presentation:class="outline" presentation:user-transformed="true">
          <draw:text-box>
            <text:list text:style-name="L4">
              <text:list-header>
                <text:p text:style-name="P26"><text:span text:style-name="T11">1. Identification précise des objectifs de la formation et son adaptation au public formé (5 sous-critères)</text:span></text:p>
                <text:p text:style-name="P26"><text:span text:style-name="T11">2. Adaptation des dispositifs d’accueil, du suivi pédagogique et d’évaluation aux publics d’apprenants (5 sous-critères)</text:span></text:p>
                <text:p text:style-name="P26"><text:span text:style-name="T11">3. Adéquation des moyens pédagogiques, techniques et d’encadrement à l’offre de formation (3 sous-critères)</text:span></text:p>
              </text:list-header>
            </text:list>
            <text:list text:style-name="L11">
              <text:list-header>
                <text:p text:style-name="P26"><text:span text:style-name="T35">4. Qualification professionnelle et formation continue des personnels chargés de la formation (2 sous-critères)</text:span></text:p>
              </text:list-header>
            </text:list>
            <text:list text:style-name="L4">
              <text:list-header>
                <text:p text:style-name="P26"><text:span text:style-name="T11">5.Condition d’information du public sur l’offre de formation, les délais d’accès et les résultats obtenus (5 sous-critères)</text:span></text:p>
                <text:p text:style-name="P26"><text:span text:style-name="T11">6. Prise en compte des appréciations rendues par les élèves (3 sous-critères)</text:span></text:p>
              </text:list-header>
            </text:list>
          </draw:text-box>
        </draw:frame>
        <presentation:notes draw:style-name="dp2">
          <draw:page-thumbnail draw:style-name="gr2" draw:layer="layout" svg:width="13.785cm" svg:height="10.341cm" svg:x="2.548cm" svg:y="2.067cm" draw:page-number="45" presentation:class="page"/>
          <draw:frame presentation:style-name="pr3" draw:text-style-name="P6" draw:layer="layout" svg:width="15.108cm" svg:height="12.409cm" svg:x="1.887cm" svg:y="13.096cm" presentation:class="notes" presentation:placeholder="true">
            <draw:text-box/>
          </draw:frame>
        </presentation:notes>
      </draw:page>
      <draw:page draw:name="page46"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832cm" svg:height="14.001cm" svg:x="3.298cm" svg:y="3.725cm" presentation:class="title" presentation:user-transformed="true">
          <draw:text-box>
            <text:list text:style-name="L2">
              <text:list-header>
                <text:p text:style-name="P48"><text:span text:style-name="T32">4.1 - Établir, sous quelque forme que ce soit, une liste à jour des enseignants et la mettre à disposition des élèves.</text:span><text:span text:style-name="T32"><text:line-break/></text:span><text:span text:style-name="T32"><text:line-break/></text:span><text:span text:style-name="T32">Nommer la ou les personne(s) chargé(es) des relations </text:span><text:span text:style-name="T32"><text:line-break/></text:span><text:span text:style-name="T32">avec les apprenants. </text:span><text:span text:style-name="T32"><text:line-break/></text:span><text:span text:style-name="T32"><text:line-break/></text:span><text:span text:style-name="T14"><text:line-break/></text:span><text:span text:style-name="T33">Pas de réglementation en vigueur relative à une liste d’enseignants ou à la nomination d’une personne en charge des relations. </text:span><text:span text:style-name="T33"><text:line-break/></text:span><text:span text:style-name="T33"/></text:p>
              </text:list-header>
            </text:list>
          </draw:text-box>
        </draw:frame>
        <presentation:notes draw:style-name="dp2">
          <draw:page-thumbnail draw:style-name="gr2" draw:layer="layout" svg:width="13.785cm" svg:height="10.341cm" svg:x="2.548cm" svg:y="2.067cm" draw:page-number="46" presentation:class="page"/>
          <draw:frame presentation:style-name="pr3" draw:text-style-name="P6" draw:layer="layout" svg:width="15.108cm" svg:height="12.409cm" svg:x="1.887cm" svg:y="13.096cm" presentation:class="notes" presentation:placeholder="true">
            <draw:text-box/>
          </draw:frame>
        </presentation:notes>
      </draw:page>
      <draw:page draw:name="page47"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231cm" svg:height="3.175cm" svg:x="4.8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38" draw:text-style-name="P4" draw:layer="layout" svg:width="21.03cm" svg:height="13.679cm" svg:x="3.2cm" svg:y="5.121cm" presentation:class="outline" presentation:user-transformed="true">
          <draw:text-box>
            <text:list text:style-name="L4">
              <text:list-header>
                <text:p text:style-name="P65"><text:span text:style-name="T62">Instruction</text:span></text:p>
                <text:p text:style-name="P65"><text:span text:style-name="T47"/></text:p>
                <text:p text:style-name="P20"><text:span text:style-name="T48">Pièce justificative</text:span><text:span text:style-name="T20"> constituée d’un document mentionnant :</text:span></text:p>
                <text:p text:style-name="P20"><text:span text:style-name="T20"/></text:p>
                <text:p text:style-name="P20"><text:span text:style-name="T20">- la liste de l’ensemble des enseignants et leur qualification en fonction </text:span></text:p>
                <text:p text:style-name="P20"><text:span text:style-name="T20">des formations proposées ;</text:span></text:p>
                <text:p text:style-name="P20"><text:span text:style-name="T20">- le nom de la ou des personne(s) chargée(s) des relations avec les élèves. <text:s/></text:span></text:p>
                <text:p text:style-name="P65"><text:span text:style-name="T62"/></text:p>
                <text:p text:style-name="P20"><text:span text:style-name="T20"/></text:p>
              </text:list-header>
            </text:list>
            <text:list text:style-name="L5">
              <text:list-header>
                <text:p text:style-name="P51"><text:span text:style-name="T20"/></text:p>
              </text:list-header>
            </text:list>
          </draw:text-box>
        </draw:frame>
        <presentation:notes draw:style-name="dp2">
          <draw:page-thumbnail draw:style-name="gr2" draw:layer="layout" svg:width="13.785cm" svg:height="10.341cm" svg:x="2.548cm" svg:y="2.067cm" draw:page-number="47" presentation:class="page"/>
          <draw:frame presentation:style-name="pr3" draw:text-style-name="P6" draw:layer="layout" svg:width="15.108cm" svg:height="12.409cm" svg:x="1.887cm" svg:y="13.096cm" presentation:class="notes" presentation:placeholder="true">
            <draw:text-box/>
          </draw:frame>
        </presentation:notes>
      </draw:page>
      <draw:page draw:name="page48"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633cm" svg:height="14.001cm" svg:x="3.496cm" svg:y="3.725cm" presentation:class="title" presentation:user-transformed="true">
          <draw:text-box>
            <text:list text:style-name="L2">
              <text:list-header>
                <text:p text:style-name="P71"><text:span text:style-name="T32"><text:line-break/></text:span><text:span text:style-name="T32">4.2 - Mettre en place la formation continue des enseignants de la conduite et de la sécurité routière par tous les moyens disponibles et répondant aux critères de la formation professionnelle. </text:span><text:span text:style-name="T32"><text:line-break/></text:span><text:span text:style-name="T32"><text:line-break/></text:span><text:span text:style-name="T32"><text:line-break/></text:span><text:span text:style-name="T32"><text:line-break/></text:span><text:span text:style-name="T33">Pas de réglementation relative à la formation continue obligatoire des enseignants de la conduite et de la sécurité routière.</text:span><text:span text:style-name="T33"><text:tab/></text:span><text:span text:style-name="T33">. </text:span><text:span text:style-name="T33"><text:line-break/></text:span><text:span text:style-name="T33"/></text:p>
              </text:list-header>
            </text:list>
          </draw:text-box>
        </draw:frame>
        <presentation:notes draw:style-name="dp2">
          <draw:page-thumbnail draw:style-name="gr2" draw:layer="layout" svg:width="13.785cm" svg:height="10.341cm" svg:x="2.548cm" svg:y="2.067cm" draw:page-number="48" presentation:class="page"/>
          <draw:frame presentation:style-name="pr3" draw:text-style-name="P6" draw:layer="layout" svg:width="15.108cm" svg:height="12.409cm" svg:x="1.887cm" svg:y="13.096cm" presentation:class="notes" presentation:placeholder="true">
            <draw:text-box/>
          </draw:frame>
        </presentation:notes>
      </draw:page>
      <draw:page draw:name="page49"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9" draw:text-style-name="P4" draw:layer="layout" svg:width="21.603cm" svg:height="12.572cm" svg:x="3.099cm" svg:y="5.124cm" presentation:class="outline" presentation:user-transformed="true">
          <draw:text-box>
            <text:list text:style-name="L4">
              <text:list-header>
                <text:p text:style-name="P65"><text:span text:style-name="T62"/></text:p>
                <text:p text:style-name="P17"><text:span text:style-name="T48"/></text:p>
                <text:p text:style-name="P20"><text:span text:style-name="T48"/></text:p>
              </text:list-header>
              <text:list-item>
                <text:p text:style-name="P20"><text:span text:style-name="T48"/></text:p>
              </text:list-item>
              <text:list-item>
                <text:p text:style-name="P20"><text:span text:style-name="T48"/></text:p>
              </text:list-item>
              <text:list-item>
                <text:p text:style-name="P17"><text:span text:style-name="T54">Déclaration sur l’honneur</text:span><text:span text:style-name="T55"> s’engageant à mettre en place la formation</text:span></text:p>
                <text:p text:style-name="P17"><text:span text:style-name="T55">continue pour les personnels enseignants. </text:span></text:p>
                <text:p text:style-name="P72"><text:span text:style-name="T20"/></text:p>
              </text:list-item>
            </text:list>
          </draw:text-box>
        </draw:frame>
        <presentation:notes draw:style-name="dp2">
          <draw:page-thumbnail draw:style-name="gr2" draw:layer="layout" svg:width="13.785cm" svg:height="10.341cm" svg:x="2.548cm" svg:y="2.067cm" draw:page-number="49" presentation:class="page"/>
          <draw:frame presentation:style-name="pr3" draw:text-style-name="P6" draw:layer="layout" svg:width="15.108cm" svg:height="12.409cm" svg:x="1.887cm" svg:y="13.096cm" presentation:class="notes" presentation:placeholder="true">
            <draw:text-box/>
          </draw:frame>
        </presentation:notes>
      </draw:page>
      <draw:page draw:name="page50"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0.029cm" svg:height="3.175cm" svg:x="4.1cm" svg:y="0.762cm" presentation:class="title" presentation:user-transformed="true">
          <draw:text-box>
            <text:list text:style-name="L2">
              <text:list-header>
                <text:p text:style-name="P7"><text:span text:style-name="T31"><text:s text:c="4"/></text:span><text:span text:style-name="T31">Critères de qualité</text:span><text:span text:style-name="T32"> </text:span></text:p>
              </text:list-header>
            </text:list>
          </draw:text-box>
        </draw:frame>
        <draw:frame presentation:style-name="pr37" draw:text-style-name="P4" draw:layer="layout" svg:width="22.203cm" svg:height="12.401cm" svg:x="2.499cm" svg:y="5.524cm" presentation:class="outline" presentation:user-transformed="true">
          <draw:text-box>
            <text:list text:style-name="L4">
              <text:list-header>
                <text:p text:style-name="P26"><text:span text:style-name="T11">1. Identification précise des objectifs de la formation et son adaptation au public formé (5 sous-critères)</text:span></text:p>
                <text:p text:style-name="P26"><text:span text:style-name="T11">2. Adaptation des dispositifs d’accueil, du suivi pédagogique et d’évaluation aux publics d’apprenants (5 sous-critères)</text:span></text:p>
                <text:p text:style-name="P26"><text:span text:style-name="T11">3. Adéquation des moyens pédagogiques, techniques et d’encadrement à l’offre de formation (3 sous-critères)</text:span></text:p>
                <text:p text:style-name="P26"><text:span text:style-name="T11">4. Qualification professionnelle et formation continue des personnels chargés de la formation (2 sous-critères)</text:span></text:p>
              </text:list-header>
            </text:list>
            <text:list text:style-name="L11">
              <text:list-header>
                <text:p text:style-name="P26"><text:span text:style-name="T35">5.Condition d’information du public sur l’offre de formation, les délais d’accès et les résultats obtenus (5 sous-critères)</text:span></text:p>
              </text:list-header>
            </text:list>
            <text:list text:style-name="L4">
              <text:list-header>
                <text:p text:style-name="P26"><text:span text:style-name="T11">6. Prise en compte des appréciations rendues par les élèves (3 sous-critères)</text:span></text:p>
              </text:list-header>
            </text:list>
          </draw:text-box>
        </draw:frame>
        <presentation:notes draw:style-name="dp2">
          <draw:page-thumbnail draw:style-name="gr2" draw:layer="layout" svg:width="13.785cm" svg:height="10.341cm" svg:x="2.548cm" svg:y="2.067cm" draw:page-number="50" presentation:class="page"/>
          <draw:frame presentation:style-name="pr3" draw:text-style-name="P6" draw:layer="layout" svg:width="15.108cm" svg:height="12.409cm" svg:x="1.887cm" svg:y="13.096cm" presentation:class="notes" presentation:placeholder="true">
            <draw:text-box/>
          </draw:frame>
        </presentation:notes>
      </draw:page>
      <draw:page draw:name="page51"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0" draw:text-style-name="P4" draw:layer="layout" svg:width="20.633cm" svg:height="13.798cm" svg:x="3.496cm" svg:y="3.726cm" presentation:class="title" presentation:user-transformed="true">
          <draw:text-box>
            <text:list text:style-name="L2">
              <text:list-header>
                <text:p text:style-name="P64"><text:span text:style-name="T32"><text:line-break/></text:span><text:span text:style-name="T32">5.1 - Valoriser l’apprentissage anticipé de la conduite ou supervisée pour le candidat de la catégorie B </text:span><text:span text:style-name="T32"><text:line-break/></text:span><text:span text:style-name="T32">du permis de conduire.</text:span><text:span text:style-name="T32"><text:line-break/></text:span><text:span text:style-name="T32"><text:line-break/></text:span><text:span text:style-name="T32"><text:line-break/></text:span><text:span text:style-name="T29">L’article 5 de la convention type</text:span><text:span text:style-name="T33"> conclue entre l’Etat et les établissements d’enseignement de la conduite et de la sécurité routière (permis à un euro par jour) dispose que « </text:span><text:span text:style-name="T75">l’école de conduite s’engage entre autres à proposer prioritairement et en détail l’apprentissage anticipé de la conduite </text:span><text:span text:style-name="T52">».</text:span><text:span text:style-name="T76"> </text:span></text:p>
              </text:list-header>
            </text:list>
          </draw:text-box>
        </draw:frame>
        <presentation:notes draw:style-name="dp2">
          <draw:page-thumbnail draw:style-name="gr2" draw:layer="layout" svg:width="13.785cm" svg:height="10.341cm" svg:x="2.548cm" svg:y="2.067cm" draw:page-number="51" presentation:class="page"/>
          <draw:frame presentation:style-name="pr3" draw:text-style-name="P6" draw:layer="layout" svg:width="15.108cm" svg:height="12.409cm" svg:x="1.887cm" svg:y="13.096cm" presentation:class="notes" presentation:placeholder="true">
            <draw:text-box/>
          </draw:frame>
        </presentation:notes>
      </draw:page>
      <draw:page draw:name="page52"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39" draw:text-style-name="P4" draw:layer="layout" svg:width="21.603cm" svg:height="13.882cm" svg:x="3.099cm" svg:y="4.445cm" presentation:class="outline" presentation:user-transformed="true">
          <draw:text-box>
            <text:list text:style-name="L4">
              <text:list-header>
                <text:p text:style-name="P14"><text:span text:style-name="T41"/></text:p>
                <text:p text:style-name="P73"><text:span text:style-name="T77"/></text:p>
                <text:p text:style-name="P20"><text:span text:style-name="T48"/></text:p>
              </text:list-header>
              <text:list-item>
                <text:p text:style-name="P20"><text:span text:style-name="T48"/></text:p>
              </text:list-item>
              <text:list-item>
                <text:p text:style-name="P20"><text:span text:style-name="T48"/></text:p>
              </text:list-item>
              <text:list-item>
                <text:p text:style-name="P20"><text:span text:style-name="T48"/></text:p>
              </text:list-item>
              <text:list-item>
                <text:p text:style-name="P17"><text:span text:style-name="T54">Déclaration sur l’honneur</text:span><text:span text:style-name="T55"> s’engageant à valoriser l’AAC et la conduite supervisée </text:span></text:p>
                <text:p text:style-name="P74"><text:span text:style-name="T20"/></text:p>
                <text:p text:style-name="P14"><text:span text:style-name="T65"/></text:p>
                <text:p text:style-name="P20"><text:span text:style-name="T20"/></text:p>
                <text:p text:style-name="P70"><text:span text:style-name="T33"><text:s/></text:span></text:p>
                <text:p text:style-name="P61"><text:span text:style-name="T33"/></text:p>
              </text:list-item>
            </text:list>
          </draw:text-box>
        </draw:frame>
        <presentation:notes draw:style-name="dp2">
          <draw:page-thumbnail draw:style-name="gr2" draw:layer="layout" svg:width="13.785cm" svg:height="10.341cm" svg:x="2.548cm" svg:y="2.067cm" draw:page-number="52" presentation:class="page"/>
          <draw:frame presentation:style-name="pr3" draw:text-style-name="P6" draw:layer="layout" svg:width="15.108cm" svg:height="12.409cm" svg:x="1.887cm" svg:y="13.096cm" presentation:class="notes" presentation:placeholder="true">
            <draw:text-box/>
          </draw:frame>
        </presentation:notes>
      </draw:page>
      <draw:page draw:name="page53"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0" draw:text-style-name="P4" draw:layer="layout" svg:width="20.603cm" svg:height="15.205cm" svg:x="3.297cm" svg:y="2.521cm" presentation:class="title" presentation:user-transformed="true">
          <draw:text-box>
            <text:list text:style-name="L2">
              <text:list-header>
                <text:p text:style-name="P48"><text:span text:style-name="T32">5.2 – Indiquer, si ces formations sont proposées, (affichage, site ou page Internet) le lieu et les conditions d’usage de la piste (le temps de déplacement entre ce lieu et l’école de conduite, la capacité d’accueil du lieu, la disponibilité…) pour les formations aux catégories de permis de conduire suivantes : AM, A1, A2, A2-&gt;A, formation de 7 heures (motocyclettes légères/L5e pour les titulaires de la catégorie B du permis de conduire).</text:span><text:span text:style-name="T5"> </text:span></text:p>
              </text:list-header>
            </text:list>
          </draw:text-box>
        </draw:frame>
        <presentation:notes draw:style-name="dp2">
          <draw:page-thumbnail draw:style-name="gr2" draw:layer="layout" svg:width="13.785cm" svg:height="10.341cm" svg:x="2.548cm" svg:y="2.067cm" draw:page-number="53" presentation:class="page"/>
          <draw:frame presentation:style-name="pr3" draw:text-style-name="P6" draw:layer="layout" svg:width="15.108cm" svg:height="12.409cm" svg:x="1.887cm" svg:y="13.096cm" presentation:class="notes" presentation:placeholder="true">
            <draw:text-box/>
          </draw:frame>
        </presentation:notes>
      </draw:page>
      <draw:page draw:name="page54"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9" draw:text-style-name="P4" draw:layer="layout" svg:width="19.562cm" svg:height="12.572cm" svg:x="3.298cm" svg:y="4.445cm" presentation:class="outline" presentation:user-transformed="true">
          <draw:text-box>
            <text:list text:style-name="L5">
              <text:list-header>
                <text:p text:style-name="P13"><text:span text:style-name="T9"/></text:p>
              </text:list-header>
            </text:list>
            <text:list text:style-name="L4">
              <text:list-header>
                <text:p text:style-name="P8"><text:span text:style-name="T9"><text:s text:c="3"/></text:span><text:span text:style-name="T8">Seules les écoles de conduite conventionnées « permis à un euro par jour » ont l’obligation d’indiquer le lieu de la formation (A2, A1), conformément à </text:span><text:span text:style-name="T7">l’arrêté du 29 septembre 2005</text:span><text:span text:style-name="T8"> modifié portant approbation de la convention type entre l’Etat et les établissements d’enseignement... <text:s/></text:span></text:p>
              </text:list-header>
            </text:list>
          </draw:text-box>
        </draw:frame>
        <presentation:notes draw:style-name="dp2">
          <draw:page-thumbnail draw:style-name="gr2" draw:layer="layout" svg:width="13.785cm" svg:height="10.341cm" svg:x="2.548cm" svg:y="2.067cm" draw:page-number="54" presentation:class="page"/>
          <draw:frame presentation:style-name="pr3" draw:text-style-name="P6" draw:layer="layout" svg:width="15.108cm" svg:height="12.409cm" svg:x="1.887cm" svg:y="13.096cm" presentation:class="notes" presentation:placeholder="true">
            <draw:text-box/>
          </draw:frame>
        </presentation:notes>
      </draw:page>
      <draw:page draw:name="page55"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632cm" svg:height="3.175cm" svg:x="4.4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9" draw:text-style-name="P4" draw:layer="layout" svg:width="20.832cm" svg:height="13.481cm" svg:x="3.298cm" svg:y="4.523cm" presentation:class="outline" presentation:user-transformed="true">
          <draw:text-box>
            <text:list text:style-name="L4">
              <text:list-header>
                <text:p text:style-name="P75"><text:span text:style-name="T78"/></text:p>
                <text:p text:style-name="P76"><text:span text:style-name="T79">Critère neutralisé, si ces formations ne sont pas proposées</text:span><text:span text:style-name="T80">.</text:span><text:span text:style-name="T18"> </text:span></text:p>
                <text:p text:style-name="P17"><text:span text:style-name="T18"/></text:p>
                <text:p text:style-name="P15"><text:span text:style-name="T43">Pièces justificatives</text:span><text:span text:style-name="T44"> constituées d’un ou plusieurs documents</text:span></text:p>
                <text:p text:style-name="P15"><text:span text:style-name="T44">précisant, pour les formations deux-roues, : </text:span></text:p>
                <text:p text:style-name="P15"><text:span text:style-name="T44">- Le ou les lieux de la formation hors circulation ; </text:span></text:p>
                <text:p text:style-name="P15"><text:span text:style-name="T44">- La durée pour s’y rendre ; <text:s/></text:span></text:p>
                <text:p text:style-name="P15"><text:span text:style-name="T44">- La capacité d’accueil. </text:span></text:p>
                <text:p text:style-name="P15"><text:span text:style-name="T44"/></text:p>
                <text:p text:style-name="P15"><text:span text:style-name="T44">Lors de l’instruction, une copie du ou des documents. </text:span></text:p>
                <text:p text:style-name="P15"><text:span text:style-name="T44"/></text:p>
              </text:list-header>
            </text:list>
          </draw:text-box>
        </draw:frame>
        <presentation:notes draw:style-name="dp2">
          <draw:page-thumbnail draw:style-name="gr2" draw:layer="layout" svg:width="13.785cm" svg:height="10.341cm" svg:x="2.548cm" svg:y="2.067cm" draw:page-number="55" presentation:class="page"/>
          <draw:frame presentation:style-name="pr3" draw:text-style-name="P6" draw:layer="layout" svg:width="15.108cm" svg:height="12.409cm" svg:x="1.887cm" svg:y="13.096cm" presentation:class="notes" presentation:placeholder="true">
            <draw:text-box/>
          </draw:frame>
        </presentation:notes>
      </draw:page>
      <draw:page draw:name="page56"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832cm" svg:height="14.001cm" svg:x="3.298cm" svg:y="3.725cm" presentation:class="title" presentation:user-transformed="true">
          <draw:text-box>
            <text:list text:style-name="L2">
              <text:list-header>
                <text:p text:style-name="P7"><text:span text:style-name="T32">5.3 - Faire accompagner l’élève par un enseignant de la conduite et de la sécurité routière ou par un stagiaire en formation préparatoire au titre professionnel d’enseignant de la conduite et de la sécurité routière de la catégorie de permis de conduire concernée à chaque présentation à l’examen pratique, </text:span><text:span text:style-name="T32"><text:line-break/></text:span><text:span text:style-name="T32">sauf circonstance dûment justifiée.</text:span><text:span text:style-name="T5"> </text:span></text:p>
              </text:list-header>
            </text:list>
          </draw:text-box>
        </draw:frame>
        <presentation:notes draw:style-name="dp2">
          <draw:page-thumbnail draw:style-name="gr2" draw:layer="layout" svg:width="13.785cm" svg:height="10.341cm" svg:x="2.548cm" svg:y="2.067cm" draw:page-number="56" presentation:class="page"/>
          <draw:frame presentation:style-name="pr3" draw:text-style-name="P6" draw:layer="layout" svg:width="15.108cm" svg:height="12.409cm" svg:x="1.887cm" svg:y="13.096cm" presentation:class="notes" presentation:placeholder="true">
            <draw:text-box/>
          </draw:frame>
        </presentation:notes>
      </draw:page>
      <draw:page draw:name="page57"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1" draw:text-style-name="P4" draw:layer="layout" svg:width="20.691cm" svg:height="14.398cm" svg:x="3.297cm" svg:y="3.726cm" presentation:class="subtitle" presentation:user-transformed="true">
          <draw:text-box>
            <text:list text:style-name="L2">
              <text:list-header>
                <text:p text:style-name="P50"><text:span text:style-name="T11"/></text:p>
                <text:p text:style-name="P50"><text:span text:style-name="T11"/></text:p>
                <text:p text:style-name="P50"><text:span text:style-name="T11"/></text:p>
                <text:p text:style-name="P50"><text:span text:style-name="T11"/></text:p>
                <text:p text:style-name="P77"><text:span text:style-name="T8">Seules les écoles de conduite conventionnées « permis à un euro par jour » ont l’obligation de faire accompagner l’élève par un enseignant conformément à l’</text:span><text:span text:style-name="T7">arrêté du 29 septembre 2005</text:span><text:span text:style-name="T8"> modifié portant approbation de la convention type entre l’Etat et les établissements d’enseignement...</text:span></text:p>
                <text:p text:style-name="P77"><text:span text:style-name="T8"/></text:p>
                <text:p text:style-name="P50"><text:span text:style-name="T11"><text:s/></text:span></text:p>
              </text:list-header>
            </text:list>
          </draw:text-box>
        </draw:frame>
        <presentation:notes draw:style-name="dp2">
          <draw:page-thumbnail draw:style-name="gr2" draw:layer="layout" svg:width="13.785cm" svg:height="10.341cm" svg:x="2.548cm" svg:y="2.067cm" draw:page-number="57" presentation:class="page"/>
          <draw:frame presentation:style-name="pr3" draw:text-style-name="P6" draw:layer="layout" svg:width="15.108cm" svg:height="12.409cm" svg:x="1.887cm" svg:y="13.096cm" presentation:class="notes" presentation:placeholder="true">
            <draw:text-box/>
          </draw:frame>
        </presentation:notes>
      </draw:page>
      <draw:page draw:name="page58"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5.9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42" draw:text-style-name="P4" draw:layer="layout" svg:width="21.802cm" svg:height="14.08cm" svg:x="3.1cm" svg:y="3.726cm" presentation:class="outline" presentation:user-transformed="true">
          <draw:text-box>
            <text:list text:style-name="L4">
              <text:list-header>
                <text:p text:style-name="P14"><text:span text:style-name="T41"/></text:p>
                <text:p text:style-name="P70"><text:span text:style-name="T81"/></text:p>
                <text:p text:style-name="P70"><text:span text:style-name="T73"/></text:p>
              </text:list-header>
              <text:list-item>
                <text:p text:style-name="P70"><text:span text:style-name="T73"/></text:p>
              </text:list-item>
              <text:list-item>
                <text:p text:style-name="P70"><text:span text:style-name="T73"/></text:p>
              </text:list-item>
              <text:list-item>
                <text:p text:style-name="P70"><text:span text:style-name="T73"/></text:p>
              </text:list-item>
              <text:list-item>
                <text:p text:style-name="P70"><text:span text:style-name="T73"/></text:p>
              </text:list-item>
              <text:list-item>
                <text:p text:style-name="P61"><text:span text:style-name="T46">Déclaration sur l’honneur</text:span><text:span text:style-name="T47"> s’engageant à f</text:span><text:span text:style-name="T49">aire accompagner l’élève par un enseignant</text:span></text:p>
                <text:p text:style-name="P61"><text:span text:style-name="T49">de la conduite et de la sécurité routière ou par un stagiaire TP ESCR.</text:span></text:p>
                <text:p text:style-name="P14"><text:span text:style-name="T10"/></text:p>
                <text:p text:style-name="P14"><text:span text:style-name="T58"/></text:p>
              </text:list-item>
            </text:list>
          </draw:text-box>
        </draw:frame>
        <presentation:notes draw:style-name="dp2">
          <draw:page-thumbnail draw:style-name="gr2" draw:layer="layout" svg:width="13.785cm" svg:height="10.341cm" svg:x="2.548cm" svg:y="2.067cm" draw:page-number="58" presentation:class="page"/>
          <draw:frame presentation:style-name="pr3" draw:text-style-name="P6" draw:layer="layout" svg:width="15.108cm" svg:height="12.409cm" svg:x="1.887cm" svg:y="13.096cm" presentation:class="notes" presentation:placeholder="true">
            <draw:text-box/>
          </draw:frame>
        </presentation:notes>
      </draw:page>
      <draw:page draw:name="page59"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3" draw:text-style-name="P4" draw:layer="layout" svg:width="20.832cm" svg:height="15.205cm" svg:x="3.298cm" svg:y="2.521cm" presentation:class="title" presentation:user-transformed="true">
          <draw:text-box>
            <text:list text:style-name="L2">
              <text:list-header>
                <text:p text:style-name="P78"><text:span text:style-name="T8">5.4 - Établir et rendre disponible, à toute personne en faisant la demande, un bilan annuel sur une année glissante apportant les informations suivantes :</text:span><text:span text:style-name="T8"><text:line-break/></text:span><text:span text:style-name="T8">– taux de réussite par filière (AAC, supervisée, traditionnelle) et par catégorie ; </text:span><text:span text:style-name="T8"><text:line-break/></text:span><text:span text:style-name="T8">– nombre moyen d’heures de formation correspondant aux taux de réussite en première présentation.</text:span><text:span text:style-name="T8"><text:line-break/></text:span><text:span text:style-name="T8">Afficher la possibilité à toute personne en faisant la demande de recevoir communication écrite de ce bilan.</text:span><text:span text:style-name="T8"><text:line-break/></text:span><text:span text:style-name="T8">L’autorité administrative s’engage à fournir le taux de réussite en 1ère présentation à toute école de conduite qui en fait la demande pour compléter son bilan.</text:span><text:span text:style-name="T9"> </text:span></text:p>
              </text:list-header>
            </text:list>
          </draw:text-box>
        </draw:frame>
        <presentation:notes draw:style-name="dp2">
          <draw:page-thumbnail draw:style-name="gr2" draw:layer="layout" svg:width="13.785cm" svg:height="10.341cm" svg:x="2.548cm" svg:y="2.067cm" draw:page-number="59" presentation:class="page"/>
          <draw:frame presentation:style-name="pr3" draw:text-style-name="P6" draw:layer="layout" svg:width="15.108cm" svg:height="12.409cm" svg:x="1.887cm" svg:y="13.096cm" presentation:class="notes" presentation:placeholder="true">
            <draw:text-box/>
          </draw:frame>
        </presentation:notes>
      </draw:page>
      <draw:page draw:name="page60"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4" draw:text-style-name="P4" draw:layer="layout" svg:width="20.832cm" svg:height="11.801cm" svg:x="3.298cm" svg:y="3.125cm" presentation:class="outline" presentation:user-transformed="true">
          <draw:text-box>
            <text:list text:style-name="L5">
              <text:list-header>
                <text:p text:style-name="P13"><text:span text:style-name="T9"/></text:p>
                <text:p text:style-name="P13"><text:span text:style-name="T9"/></text:p>
                <text:p text:style-name="P13"><text:span text:style-name="T9"/></text:p>
              </text:list-header>
            </text:list>
            <text:list text:style-name="L4">
              <text:list-header>
                <text:p text:style-name="P12"><text:span text:style-name="T9"><text:s text:c="3"/></text:span><text:span text:style-name="T9">Pas de réglementation relative à l’information concernant les taux de réussite de l’école de conduite. </text:span></text:p>
              </text:list-header>
            </text:list>
          </draw:text-box>
        </draw:frame>
        <presentation:notes draw:style-name="dp2">
          <draw:page-thumbnail draw:style-name="gr2" draw:layer="layout" svg:width="13.785cm" svg:height="10.341cm" svg:x="2.548cm" svg:y="2.067cm" draw:page-number="60" presentation:class="page"/>
          <draw:frame presentation:style-name="pr3" draw:text-style-name="P6" draw:layer="layout" svg:width="15.108cm" svg:height="12.409cm" svg:x="1.887cm" svg:y="13.096cm" presentation:class="notes" presentation:placeholder="true">
            <draw:text-box/>
          </draw:frame>
        </presentation:notes>
      </draw:page>
      <draw:page draw:name="page61"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632cm" svg:height="3.175cm" svg:x="4.4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14" draw:text-style-name="P4" draw:layer="layout" svg:width="21.03cm" svg:height="14.001cm" svg:x="3.1cm" svg:y="3.725cm" presentation:class="outline" presentation:user-transformed="true">
          <draw:text-box>
            <text:list text:style-name="L4">
              <text:list-header>
                <text:p text:style-name="P14"><text:span text:style-name="T41"/></text:p>
                <text:p text:style-name="P61"><text:span text:style-name="T81"/></text:p>
                <text:p text:style-name="P70"><text:span text:style-name="T73"/></text:p>
              </text:list-header>
              <text:list-item>
                <text:p text:style-name="P70"><text:span text:style-name="T73"/></text:p>
              </text:list-item>
              <text:list-item>
                <text:p text:style-name="P70"><text:span text:style-name="T73"/></text:p>
              </text:list-item>
              <text:list-item>
                <text:p text:style-name="P70"><text:span text:style-name="T73"/></text:p>
              </text:list-item>
              <text:list-item>
                <text:p text:style-name="P70"><text:span text:style-name="T43">Déclaration sur l’honneur</text:span><text:span text:style-name="T44"> s’engageant à : <text:s/></text:span></text:p>
                <text:p text:style-name="P70"><text:span text:style-name="T44"/></text:p>
                <text:p text:style-name="P70"><text:span text:style-name="T44">- établir </text:span><text:span text:style-name="T11">un bilan annuel sur une année glissante ; </text:span></text:p>
                <text:p text:style-name="P70"><text:span text:style-name="T11">- afficher la possibilité à toute personne en faisant la demande de recevoir communication écrite de ce bilan.</text:span><text:span text:style-name="T33"><text:line-break/></text:span><text:span text:style-name="T33"/></text:p>
                <text:p text:style-name="P14"><text:span text:style-name="T58"/></text:p>
              </text:list-item>
            </text:list>
          </draw:text-box>
        </draw:frame>
        <presentation:notes draw:style-name="dp2">
          <draw:page-thumbnail draw:style-name="gr2" draw:layer="layout" svg:width="13.785cm" svg:height="10.341cm" svg:x="2.548cm" svg:y="2.067cm" draw:page-number="61" presentation:class="page"/>
          <draw:frame presentation:style-name="pr3" draw:text-style-name="P6" draw:layer="layout" svg:width="15.108cm" svg:height="12.409cm" svg:x="1.887cm" svg:y="13.096cm" presentation:class="notes" presentation:placeholder="true">
            <draw:text-box/>
          </draw:frame>
        </presentation:notes>
      </draw:page>
      <draw:page draw:name="page62"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5" draw:text-style-name="P4" draw:layer="layout" svg:width="20.832cm" svg:height="16.201cm" svg:x="3.298cm" svg:y="1.525cm" presentation:class="title" presentation:user-transformed="true">
          <draw:text-box>
            <text:list text:style-name="L2">
              <text:list-header>
                <text:p text:style-name="P48"><text:span text:style-name="T40"><text:line-break/></text:span><text:span text:style-name="T40"><text:line-break/></text:span><text:span text:style-name="T40"><text:line-break/></text:span><text:span text:style-name="T40">5.5 - Disposer d’un site ou d’une page Internet reprenant l’ensemble des informations devant être mises à la disposition du public. Ces informations concernent les critères n°1.1, 1.4, 1.5, 2.2, 2.3, 3.1, 5.1, 5.2. ainsi que les différents modes de financement de la formation préparatoire aux examens du permis de conduire.</text:span><text:span text:style-name="T9"> </text:span><text:span text:style-name="T9"><text:line-break/></text:span><text:span text:style-name="T9"><text:line-break/></text:span><text:span text:style-name="T18">Pas de réglementation rendant obligatoire un site Internet.</text:span><text:span text:style-name="T9"> </text:span></text:p>
              </text:list-header>
            </text:list>
          </draw:text-box>
        </draw:frame>
        <presentation:notes draw:style-name="dp2">
          <draw:page-thumbnail draw:style-name="gr2" draw:layer="layout" svg:width="13.785cm" svg:height="10.341cm" svg:x="2.548cm" svg:y="2.067cm" draw:page-number="62" presentation:class="page"/>
          <draw:frame presentation:style-name="pr3" draw:text-style-name="P6" draw:layer="layout" svg:width="15.108cm" svg:height="12.409cm" svg:x="1.887cm" svg:y="13.096cm" presentation:class="notes" presentation:placeholder="true">
            <draw:text-box/>
          </draw:frame>
        </presentation:notes>
      </draw:page>
      <draw:page draw:name="page63" draw:style-name="dp1" draw:master-page-name="Standard" presentation:presentation-page-layout-name="AL2T1" presentation:use-date-time-name="dtd1">
        <draw:frame presentation:style-name="pr46" draw:text-style-name="P79" draw:layer="layout" svg:width="20.53cm" svg:height="12.572cm" svg:x="3.6cm" svg:y="4.445cm" presentation:class="outline" presentation:user-transformed="true">
          <draw:text-box>
            <text:list text:style-name="L5">
              <text:list-item>
                <text:p><text:span text:style-name="T82">Décrire et formaliser le procédé d’évaluation utilisé au sein de l’école de conduite.</text:span></text:p>
              </text:list-item>
              <text:list-item>
                <text:p><text:span text:style-name="T82">Afficher les horaires des cours théoriques.</text:span></text:p>
              </text:list-item>
              <text:list-item>
                <text:p><text:span text:style-name="T82">Proposer un RDV post-permis pour les conducteurs novices.</text:span></text:p>
              </text:list-item>
              <text:list-item>
                <text:p><text:span text:style-name="T82">Mettre à disposition une documentation détaillée exposant les enjeux de la formation préparatoire à l’examen du permis de conduire, son déroulement et les conditions de passage des épreuves de l’examen.</text:span></text:p>
              </text:list-item>
              <text:list-item>
                <text:p><text:span text:style-name="T82">Etablir un règlement intérieur.</text:span></text:p>
              </text:list-item>
              <text:list-item>
                <text:p><text:span text:style-name="T82">Etablir un parcours de formation</text:span></text:p>
              </text:list-item>
              <text:list-item>
                <text:p><text:span text:style-name="T82">Valoriser l’AAC ou la conduite supervisée.</text:span></text:p>
              </text:list-item>
              <text:list-item>
                <text:p><text:span text:style-name="T82">Indiquer le lieu et les conditions d’usage de la piste.</text:span></text:p>
              </text:list-item>
            </text:list>
          </draw:text-box>
        </draw:frame>
        <presentation:notes draw:style-name="dp2">
          <draw:page-thumbnail draw:style-name="gr2" draw:layer="layout" svg:width="13.785cm" svg:height="10.341cm" svg:x="2.548cm" svg:y="2.067cm" draw:page-number="63" presentation:class="page"/>
          <draw:frame presentation:style-name="pr3" draw:text-style-name="P6" draw:layer="layout" svg:width="15.108cm" svg:height="12.409cm" svg:x="1.887cm" svg:y="13.096cm" presentation:class="notes" presentation:placeholder="true">
            <draw:text-box/>
          </draw:frame>
        </presentation:notes>
      </draw:page>
      <draw:page draw:name="page64"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831cm" svg:height="3.175cm" svg:x="4.2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7" draw:text-style-name="P4" draw:layer="layout" svg:width="20.832cm" svg:height="13.282cm" svg:x="3.275cm" svg:y="4.492cm" presentation:class="outline" presentation:user-transformed="true">
          <draw:text-box>
            <text:list text:style-name="L4">
              <text:list-header>
                <text:p text:style-name="P80"><text:span text:style-name="T83"/></text:p>
                <text:p text:style-name="P80"><text:span text:style-name="T83"/></text:p>
                <text:p text:style-name="P14"><text:span text:style-name="T54">Pièce justificative</text:span><text:span text:style-name="T55"> : Formulaire de demande d’adhésion précisant le lien du site ou de la page Internet.</text:span></text:p>
                <text:p text:style-name="P14"><text:span text:style-name="T55"/></text:p>
                <text:p text:style-name="P14"><text:span text:style-name="T54"/></text:p>
                <text:p text:style-name="P19"><text:span text:style-name="T44"/></text:p>
              </text:list-header>
            </text:list>
            <text:list text:style-name="L11">
              <text:list-header>
                <text:p text:style-name="P81"><text:span text:style-name="T84"/></text:p>
              </text:list-header>
            </text:list>
          </draw:text-box>
        </draw:frame>
        <presentation:notes draw:style-name="dp2">
          <draw:page-thumbnail draw:style-name="gr2" draw:layer="layout" svg:width="13.785cm" svg:height="10.341cm" svg:x="2.548cm" svg:y="2.067cm" draw:page-number="64" presentation:class="page"/>
          <draw:frame presentation:style-name="pr3" draw:text-style-name="P6" draw:layer="layout" svg:width="15.108cm" svg:height="12.409cm" svg:x="1.887cm" svg:y="13.096cm" presentation:class="notes" presentation:placeholder="true">
            <draw:text-box/>
          </draw:frame>
        </presentation:notes>
      </draw:page>
      <draw:page draw:name="page65"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20.029cm" svg:height="3.175cm" svg:x="4.1cm" svg:y="0.762cm" presentation:class="title" presentation:user-transformed="true">
          <draw:text-box>
            <text:list text:style-name="L2">
              <text:list-header>
                <text:p text:style-name="P7"><text:span text:style-name="T31"><text:s text:c="4"/></text:span><text:span text:style-name="T31">Critères de qualité</text:span><text:span text:style-name="T32"> </text:span></text:p>
              </text:list-header>
            </text:list>
          </draw:text-box>
        </draw:frame>
        <draw:frame presentation:style-name="pr37" draw:text-style-name="P4" draw:layer="layout" svg:width="22.203cm" svg:height="12.401cm" svg:x="2.499cm" svg:y="5.524cm" presentation:class="outline" presentation:user-transformed="true">
          <draw:text-box>
            <text:list text:style-name="L4">
              <text:list-header>
                <text:p text:style-name="P26"><text:span text:style-name="T11">1. Identification précise des objectifs de la formation et son adaptation au public formé (5 sous-critères)</text:span></text:p>
                <text:p text:style-name="P26"><text:span text:style-name="T11">2. Adaptation des dispositifs d’accueil, du suivi pédagogique et d’évaluation aux publics d’apprenants (5 sous-critères)</text:span></text:p>
                <text:p text:style-name="P26"><text:span text:style-name="T11">3. Adéquation des moyens pédagogiques, techniques et d’encadrement à l’offre de formation (3 sous-critères)</text:span></text:p>
                <text:p text:style-name="P26"><text:span text:style-name="T11">4. Qualification professionnelle et formation continue des personnels chargés de la formation (2 sous-critères)</text:span></text:p>
                <text:p text:style-name="P26"><text:span text:style-name="T11">5.Condition d’information du public sur l’offre de formation, les délais d’accès et les résultats obtenus (5 sous-critères)</text:span></text:p>
              </text:list-header>
            </text:list>
            <text:list text:style-name="L11">
              <text:list-header>
                <text:p text:style-name="P26"><text:span text:style-name="T35">6. Prise en compte des appréciations rendues par les élèves (3 sous-critères)</text:span></text:p>
              </text:list-header>
            </text:list>
          </draw:text-box>
        </draw:frame>
        <presentation:notes draw:style-name="dp2">
          <draw:page-thumbnail draw:style-name="gr2" draw:layer="layout" svg:width="13.785cm" svg:height="10.341cm" svg:x="2.548cm" svg:y="2.067cm" draw:page-number="65" presentation:class="page"/>
          <draw:frame presentation:style-name="pr3" draw:text-style-name="P6" draw:layer="layout" svg:width="15.108cm" svg:height="12.409cm" svg:x="1.887cm" svg:y="13.096cm" presentation:class="notes" presentation:placeholder="true">
            <draw:text-box/>
          </draw:frame>
        </presentation:notes>
      </draw:page>
      <draw:page draw:name="page66"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7" draw:text-style-name="P4" draw:layer="layout" svg:width="20.832cm" svg:height="14.001cm" svg:x="3.298cm" svg:y="3.725cm" presentation:class="title" presentation:user-transformed="true">
          <draw:text-box>
            <text:list text:style-name="L2">
              <text:list-header>
                <text:p text:style-name="P78"><text:span text:style-name="T49">6.1 - Utiliser en priorité un site ou une page Internet pour mesurer la satisfaction des élèves par des avis certifiés par un organisme tiers indépendant portant notamment sur les thématiques suivantes : </text:span><text:span text:style-name="T49"><text:line-break/></text:span><text:span text:style-name="T49">- les dispositifs d’accueil, l’information sur l’offre de formation, les moyens pédagogiques mis à disposition, la disponibilité de l’équipe pédagogique, le respect du parcours de formation …</text:span><text:span text:style-name="T49"><text:line-break/></text:span><text:span text:style-name="T49">À défaut, établir un questionnaire de satisfaction reprenant les mêmes thématiques et le remettre à tous les élèves.</text:span><text:span text:style-name="T5"> </text:span></text:p>
              </text:list-header>
            </text:list>
          </draw:text-box>
        </draw:frame>
        <presentation:notes draw:style-name="dp2">
          <draw:page-thumbnail draw:style-name="gr2" draw:layer="layout" svg:width="13.785cm" svg:height="10.341cm" svg:x="2.548cm" svg:y="2.067cm" draw:page-number="66" presentation:class="page"/>
          <draw:frame presentation:style-name="pr3" draw:text-style-name="P6" draw:layer="layout" svg:width="15.108cm" svg:height="12.409cm" svg:x="1.887cm" svg:y="13.096cm" presentation:class="notes" presentation:placeholder="true">
            <draw:text-box/>
          </draw:frame>
        </presentation:notes>
      </draw:page>
      <draw:page draw:name="page67"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8" draw:text-style-name="P4" draw:layer="layout" svg:width="20.832cm" svg:height="13.679cm" svg:x="3.298cm" svg:y="4.444cm" presentation:class="outline" presentation:user-transformed="true">
          <draw:text-box>
            <text:list text:style-name="L4">
              <text:list-header>
                <text:p text:style-name="P12"><text:span text:style-name="T9"/></text:p>
                <text:p text:style-name="P12"><text:span text:style-name="T9"><text:s text:c="3"/></text:span><text:span text:style-name="T49">Seules les écoles de conduite conventionnées « permis à un euro par jour » ont l’obligation d’établir un suivi de la satisfaction des élèves conformément à </text:span><text:span text:style-name="T16">l’arrêté du 29 septembre 2005</text:span><text:span text:style-name="T49"> modifié portant approbation de la convention type entre l’Etat et les établissements d’enseignement</text:span><text:span text:style-name="T9"> ... </text:span></text:p>
              </text:list-header>
            </text:list>
          </draw:text-box>
        </draw:frame>
        <presentation:notes draw:style-name="dp2">
          <draw:page-thumbnail draw:style-name="gr2" draw:layer="layout" svg:width="13.785cm" svg:height="10.341cm" svg:x="2.548cm" svg:y="2.067cm" draw:page-number="67" presentation:class="page"/>
          <draw:frame presentation:style-name="pr3" draw:text-style-name="P6" draw:layer="layout" svg:width="15.108cm" svg:height="12.409cm" svg:x="1.887cm" svg:y="13.096cm" presentation:class="notes" presentation:placeholder="true">
            <draw:text-box/>
          </draw:frame>
        </presentation:notes>
      </draw:page>
      <draw:page draw:name="page68"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632cm" svg:height="3.175cm" svg:x="4.498cm" svg:y="0.722cm" presentation:class="title" presentation:user-transformed="true">
          <draw:text-box>
            <text:list text:style-name="L2">
              <text:list-header>
                <text:p text:style-name="P7"><text:span text:style-name="T5">Eléments de preuve </text:span></text:p>
              </text:list-header>
            </text:list>
          </draw:text-box>
        </draw:frame>
        <draw:frame presentation:style-name="pr29" draw:text-style-name="P4" draw:layer="layout" svg:width="20.832cm" svg:height="13.481cm" svg:x="3.298cm" svg:y="4.444cm" presentation:class="outline" presentation:user-transformed="true">
          <draw:text-box>
            <text:list text:style-name="L4">
              <text:list-header>
                <text:p text:style-name="P65"><text:span text:style-name="T62"/></text:p>
                <text:p text:style-name="P19"><text:span text:style-name="T85"/></text:p>
              </text:list-header>
              <text:list-item>
                <text:p text:style-name="P19"><text:span text:style-name="T85"/></text:p>
              </text:list-item>
              <text:list-item>
                <text:p text:style-name="P19"><text:span text:style-name="T85"/></text:p>
              </text:list-item>
              <text:list-item>
                <text:p text:style-name="P19"><text:span text:style-name="T85"/></text:p>
              </text:list-item>
              <text:list-item>
                <text:p text:style-name="P19"><text:span text:style-name="T85"/></text:p>
              </text:list-item>
              <text:list-item>
                <text:p text:style-name="P19"><text:span text:style-name="T86">Pièces justificatives</text:span><text:span text:style-name="T87"> constituées soit</text:span><text:span text:style-name="T55"> : </text:span></text:p>
                <text:p text:style-name="P19"><text:span text:style-name="T87"/></text:p>
                <text:p text:style-name="P19"><text:span text:style-name="T55">- De la copie d’un contrat passé avec un organisme tiers indépendant ; <text:s/></text:span></text:p>
                <text:p text:style-name="P19"><text:span text:style-name="T55">- De la copie d’un questionnaire de satisfaction </text:span></text:p>
                <text:p text:style-name="P61"><text:span text:style-name="T59"/></text:p>
                <text:p text:style-name="P70"><text:span text:style-name="T52"/></text:p>
              </text:list-item>
            </text:list>
          </draw:text-box>
        </draw:frame>
        <presentation:notes draw:style-name="dp2">
          <draw:page-thumbnail draw:style-name="gr2" draw:layer="layout" svg:width="13.785cm" svg:height="10.341cm" svg:x="2.548cm" svg:y="2.067cm" draw:page-number="68" presentation:class="page"/>
          <draw:frame presentation:style-name="pr3" draw:text-style-name="P6" draw:layer="layout" svg:width="15.108cm" svg:height="12.409cm" svg:x="1.887cm" svg:y="13.096cm" presentation:class="notes" presentation:placeholder="true">
            <draw:text-box/>
          </draw:frame>
        </presentation:notes>
      </draw:page>
      <draw:page draw:name="page69"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832cm" svg:height="14.001cm" svg:x="3.298cm" svg:y="3.725cm" presentation:class="title" presentation:user-transformed="true">
          <draw:text-box>
            <text:list text:style-name="L2">
              <text:list-header>
                <text:p text:style-name="P48"><text:span text:style-name="T40">6.2 - Exploiter les avis des élèves certifiés par un organisme tiers indépendant, recueillis de manière électronique, ou à défaut par le questionnaire de satisfaction et mettre en place un processus d’amélioration continue. </text:span><text:span text:style-name="T40"><text:line-break/></text:span><text:span text:style-name="T40">Rendre disponible, auprès des élèves qui en font la demande les avis rendus.</text:span><text:span text:style-name="T40"><text:line-break/></text:span><text:span text:style-name="T40"><text:line-break/></text:span><text:span text:style-name="T18">Pas de réglementation relative à l’exploitation des avis des élèves.</text:span><text:span text:style-name="T88"> </text:span></text:p>
              </text:list-header>
            </text:list>
          </draw:text-box>
        </draw:frame>
        <presentation:notes draw:style-name="dp2">
          <draw:page-thumbnail draw:style-name="gr2" draw:layer="layout" svg:width="13.785cm" svg:height="10.341cm" svg:x="2.548cm" svg:y="2.067cm" draw:page-number="69" presentation:class="page"/>
          <draw:frame presentation:style-name="pr3" draw:text-style-name="P6" draw:layer="layout" svg:width="15.108cm" svg:height="12.409cm" svg:x="1.887cm" svg:y="13.096cm" presentation:class="notes" presentation:placeholder="true">
            <draw:text-box/>
          </draw:frame>
        </presentation:notes>
      </draw:page>
      <draw:page draw:name="page70"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632cm" svg:height="3.175cm" svg:x="4.4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49" draw:text-style-name="P4" draw:layer="layout" svg:width="21.603cm" svg:height="13.6cm" svg:x="3.099cm" svg:y="4.326cm" presentation:class="outline" presentation:user-transformed="true">
          <draw:text-box>
            <text:list text:style-name="L4">
              <text:list-header>
                <text:p text:style-name="P14"><text:span text:style-name="T41"/></text:p>
                <text:p text:style-name="P14"><text:span text:style-name="T41"/></text:p>
                <text:p text:style-name="P82"><text:span text:style-name="T85"/></text:p>
              </text:list-header>
              <text:list-item>
                <text:p text:style-name="P82"><text:span text:style-name="T85"/></text:p>
              </text:list-item>
              <text:list-item>
                <text:p text:style-name="P83"><text:span text:style-name="T89">Déclaration sur l’honneur</text:span><text:span text:style-name="T90"> s’engageant à : </text:span></text:p>
                <text:p text:style-name="P83"><text:span text:style-name="T90"/></text:p>
                <text:p text:style-name="P83"><text:span text:style-name="T90">- Réaliser une synthèse des avis des élèves ; </text:span></text:p>
                <text:p text:style-name="P83"><text:span text:style-name="T90">- Mettre en place un processus d’amélioration que ce soit sur </text:span></text:p>
              </text:list-item>
              <text:list-item>
                <text:p text:style-name="P83"><text:span text:style-name="T90"/></text:p>
              </text:list-item>
            </text:list>
            <text:list text:style-name="L12">
              <text:list-item>
                <text:list>
                  <text:list-item>
                    <text:list>
                      <text:list-header>
                        <text:p text:style-name="P84"><text:span text:style-name="T90">- la qualité des formations ; </text:span></text:p>
                        <text:p text:style-name="P84"><text:span text:style-name="T90">- la transparence des informations données. </text:span></text:p>
                      </text:list-header>
                    </text:list>
                  </text:list-item>
                </text:list>
              </text:list-item>
            </text:list>
            <text:list text:style-name="L4">
              <text:list-header>
                <text:p text:style-name="P85"><text:span text:style-name="T91"/></text:p>
              </text:list-header>
              <text:list-item>
                <text:p text:style-name="P85"><text:span text:style-name="T91">- Rendre disponible cette synthèse auprès des élèves qui en font la demande. </text:span></text:p>
                <text:p text:style-name="P85"><text:span text:style-name="T91"/></text:p>
                <text:p text:style-name="P86"><text:span text:style-name="T92"/></text:p>
              </text:list-item>
            </text:list>
          </draw:text-box>
        </draw:frame>
        <presentation:notes draw:style-name="dp2">
          <draw:page-thumbnail draw:style-name="gr2" draw:layer="layout" svg:width="13.785cm" svg:height="10.341cm" svg:x="2.548cm" svg:y="2.067cm" draw:page-number="70" presentation:class="page"/>
          <draw:frame presentation:style-name="pr3" draw:text-style-name="P6" draw:layer="layout" svg:width="15.108cm" svg:height="12.409cm" svg:x="1.887cm" svg:y="13.096cm" presentation:class="notes" presentation:placeholder="true">
            <draw:text-box/>
          </draw:frame>
        </presentation:notes>
      </draw:page>
      <draw:page draw:name="page71"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0" draw:text-style-name="P4" draw:layer="layout" svg:width="20.832cm" svg:height="13.798cm" svg:x="3.298cm" svg:y="3.726cm" presentation:class="title" presentation:user-transformed="true">
          <draw:text-box>
            <text:list text:style-name="L2">
              <text:list-header>
                <text:p text:style-name="P7"><text:span text:style-name="T32">6.3 - Gérer les réclamations.</text:span><text:span text:style-name="T9"> </text:span><text:span text:style-name="T9"><text:line-break/></text:span><text:span text:style-name="T9"><text:line-break/></text:span><text:span text:style-name="T33">Pas de réglementation relative aux réclamations des élèves.</text:span><text:span text:style-name="T9"> </text:span></text:p>
              </text:list-header>
            </text:list>
          </draw:text-box>
        </draw:frame>
        <presentation:notes draw:style-name="dp2">
          <draw:page-thumbnail draw:style-name="gr2" draw:layer="layout" svg:width="13.785cm" svg:height="10.341cm" svg:x="2.548cm" svg:y="2.067cm" draw:page-number="71" presentation:class="page"/>
          <draw:frame presentation:style-name="pr3" draw:text-style-name="P6" draw:layer="layout" svg:width="15.108cm" svg:height="12.409cm" svg:x="1.887cm" svg:y="13.096cm" presentation:class="notes" presentation:placeholder="true">
            <draw:text-box/>
          </draw:frame>
        </presentation:notes>
      </draw:page>
      <draw:page draw:name="page72"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9" draw:text-style-name="P4" draw:layer="layout" svg:width="21.03cm" svg:height="13.481cm" svg:x="3.1cm" svg:y="4.444cm" presentation:class="outline" presentation:user-transformed="true">
          <draw:text-box>
            <text:list text:style-name="L4">
              <text:list-header>
                <text:p text:style-name="P14"><text:span text:style-name="T41"/></text:p>
                <text:p text:style-name="P14"><text:span text:style-name="T41"/></text:p>
                <text:p text:style-name="P87"><text:span text:style-name="T93"/></text:p>
              </text:list-header>
              <text:list-item>
                <text:p text:style-name="P87"><text:span text:style-name="T93"/></text:p>
              </text:list-item>
              <text:list-item>
                <text:p text:style-name="P87"><text:span text:style-name="T93"/></text:p>
              </text:list-item>
              <text:list-item>
                <text:p text:style-name="P88"><text:span text:style-name="T94">Déclaration sur l’honneur</text:span><text:span text:style-name="T95"> s’engageant à : </text:span></text:p>
                <text:p text:style-name="P88"><text:span text:style-name="T95"/></text:p>
                <text:p text:style-name="P88"><text:span text:style-name="T95">- gérer les réclamations des élèves ou d’un tiers. </text:span></text:p>
                <text:p text:style-name="P89"><text:span text:style-name="T95"/></text:p>
                <text:p text:style-name="P89"><text:span text:style-name="T95"><text:s/></text:span></text:p>
                <text:p text:style-name="P14"><text:span text:style-name="T58"/></text:p>
                <text:p text:style-name="P15"><text:span text:style-name="T44"/></text:p>
              </text:list-item>
            </text:list>
          </draw:text-box>
        </draw:frame>
        <presentation:notes draw:style-name="dp2">
          <draw:page-thumbnail draw:style-name="gr2" draw:layer="layout" svg:width="13.785cm" svg:height="10.341cm" svg:x="2.548cm" svg:y="2.067cm" draw:page-number="72" presentation:class="page"/>
          <draw:frame presentation:style-name="pr3" draw:text-style-name="P6" draw:layer="layout" svg:width="15.108cm" svg:height="12.409cm" svg:x="1.887cm" svg:y="13.096cm" presentation:class="notes" presentation:placeholder="true">
            <draw:text-box/>
          </draw:frame>
        </presentation:notes>
      </draw:page>
      <draw:page draw:name="page73"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32">Caractère évolutif du label </text:span></text:p>
              </text:list-header>
            </text:list>
          </draw:text-box>
        </draw:frame>
        <draw:frame presentation:style-name="pr49" draw:text-style-name="P4" draw:layer="layout" svg:width="21.802cm" svg:height="10.8cm" svg:x="3.2cm" svg:y="8cm" presentation:class="outline" presentation:user-transformed="true">
          <draw:text-box>
            <text:list text:style-name="L5">
              <text:list-item>
                <text:p text:style-name="P90"><text:span text:style-name="T8">Demande du CNEFOP de renforcer certains items et notamment sur la définition du processus d’accueil et des élèves et la gestion des réclamations</text:span></text:p>
                <text:p text:style-name="P90"><text:span text:style-name="T8"/></text:p>
              </text:list-item>
              <text:list-item>
                <text:p text:style-name="P90"><text:span text:style-name="T8">Discussions à venir dans le cadre du CSER concernant le renforcement du label en direction des formations « motos »</text:span></text:p>
                <text:p text:style-name="P90"><text:span text:style-name="T8"/></text:p>
              </text:list-item>
            </text:list>
          </draw:text-box>
        </draw:frame>
        <presentation:notes draw:style-name="dp2">
          <draw:page-thumbnail draw:style-name="gr2" draw:layer="layout" svg:width="13.785cm" svg:height="10.341cm" svg:x="2.548cm" svg:y="2.067cm" draw:page-number="73" presentation:class="page"/>
          <draw:frame presentation:style-name="pr3" draw:text-style-name="P6" draw:layer="layout" svg:width="15.108cm" svg:height="12.409cm" svg:x="1.887cm" svg:y="13.096cm" presentation:class="notes" presentation:placeholder="true">
            <draw:text-box/>
          </draw:frame>
        </presentation:notes>
      </draw:page>
      <draw:page draw:name="page74" draw:style-name="dp1" draw:master-page-name="Standard" presentation:use-date-time-name="dtd1">
        <draw:custom-shape draw:name="Rectangle 6" draw:style-name="gr1" draw:text-style-name="P2"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832cm" svg:height="14.001cm" svg:x="3.298cm" svg:y="3.725cm" presentation:class="title" presentation:user-transformed="true">
          <draw:text-box>
            <text:p>AUDITS DE SUIVI</text:p>
          </draw:text-box>
        </draw:frame>
        <presentation:notes draw:style-name="dp2">
          <draw:page-thumbnail draw:style-name="gr2" draw:layer="layout" svg:width="13.785cm" svg:height="10.341cm" svg:x="2.548cm" svg:y="2.067cm" draw:page-number="74" presentation:class="page"/>
          <draw:frame presentation:style-name="pr3" draw:text-style-name="P6" draw:layer="layout" svg:width="15.108cm" svg:height="12.409cm" svg:x="1.887cm" svg:y="13.096cm" presentation:class="notes" presentation:placeholder="true">
            <draw:text-box/>
          </draw:frame>
        </presentation:notes>
      </draw:page>
      <draw:page draw:name="page75"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custom-shape draw:name="Rectangle 4" draw:style-name="gr30" draw:text-style-name="P92" draw:layer="layout" svg:width="19.001cm" svg:height="2.2cm" svg:x="5.499cm" svg:y="3.325cm">
          <text:list text:style-name="L1">
            <text:list-header>
              <text:p text:style-name="P31"><text:span text:style-name="T26">AUDITS DE SUIVI</text:span></text:p>
              <text:p text:style-name="P31"><text:span text:style-name="T26">=&gt; Dans les 6 mois après la signature du contrat de labellisation</text:span></text:p>
              <text:p text:style-name="P31"><text:span text:style-name="T26">=&gt; 6 mois avant le renouvellement du label</text:span></text:p>
              <text:p text:style-name="P31"><text:span text:style-name="T42">Bureaux de l’éducation routière : DPCSR et IPCSR</text:span></text:p>
            </text:list-header>
          </text:list>
          <draw:enhanced-geometry svg:viewBox="0 0 21600 21600" draw:type="rectangle" draw:enhanced-path="M 0 0 L 21600 0 21600 21600 0 21600 0 0 Z N"/>
        </draw:custom-shape>
        <draw:custom-shape draw:name="Text Box 5" draw:style-name="gr31" draw:text-style-name="P93" draw:layer="layout" svg:width="3.603cm" svg:height="3.221cm" svg:x="3.298cm" svg:y="12.524cm">
          <text:list text:style-name="L7">
            <text:list-item>
              <text:p text:style-name="P33"><text:span text:style-name="T1"><text:s/></text:span><text:span text:style-name="T1">Critères de qualité mentionnés dans la grille d’audit </text:span></text:p>
            </text:list-item>
          </text:list>
          <draw:enhanced-geometry svg:viewBox="0 0 21600 21600" draw:type="mso-spt202" draw:enhanced-path="M 0 0 L 21600 0 21600 21600 0 21600 0 0 Z N"/>
        </draw:custom-shape>
        <draw:custom-shape draw:name="Text Box 6" draw:style-name="gr32" draw:text-style-name="P93" draw:layer="layout" svg:width="3.003cm" svg:height="3.813cm" svg:x="3.298cm" svg:y="8.727cm">
          <text:list text:style-name="L7">
            <text:list-item>
              <text:p text:style-name="P33"><text:span text:style-name="T1"><text:s/></text:span><text:span text:style-name="T1">Critère d’éligibilité (validité de l’agrément préfectoral)</text:span></text:p>
            </text:list-item>
          </text:list>
          <draw:enhanced-geometry svg:viewBox="0 0 21600 21600" draw:type="mso-spt202" draw:enhanced-path="M 0 0 L 21600 0 21600 21600 0 21600 0 0 Z N"/>
        </draw:custom-shape>
        <draw:custom-shape draw:name="Rectangle 7" draw:style-name="gr33" draw:text-style-name="P94" draw:layer="layout" svg:width="4.401cm" svg:height="1.601cm" svg:x="9.102cm" svg:y="8.727cm">
          <text:list text:style-name="L1">
            <text:list-header>
              <text:p text:style-name="P31"><text:span text:style-name="T26"/></text:p>
              <text:p text:style-name="P31"><text:span text:style-name="T26">FAVORABLE</text:span></text:p>
              <text:p text:style-name="P31"><text:span text:style-name="T26"/></text:p>
            </text:list-header>
          </text:list>
          <draw:enhanced-geometry svg:viewBox="0 0 21600 21600" draw:type="rectangle" draw:enhanced-path="M 0 0 L 21600 0 21600 21600 0 21600 0 0 Z N"/>
        </draw:custom-shape>
        <draw:custom-shape draw:name="Rectangle 8" draw:style-name="gr34" draw:text-style-name="P95" draw:layer="layout" svg:width="4.401cm" svg:height="1.601cm" svg:x="9.102cm" svg:y="11.324cm">
          <text:list text:style-name="L1">
            <text:list-header>
              <text:p text:style-name="P31"><text:span text:style-name="T29">RESERVEE</text:span></text:p>
            </text:list-header>
          </text:list>
          <draw:enhanced-geometry svg:viewBox="0 0 21600 21600" draw:type="rectangle" draw:enhanced-path="M 0 0 L 21600 0 21600 21600 0 21600 0 0 Z N"/>
        </draw:custom-shape>
        <draw:custom-shape draw:name="Rectangle 9" draw:style-name="gr35" draw:text-style-name="P92" draw:layer="layout" svg:width="4.396cm" svg:height="1.6cm" svg:x="9.102cm" svg:y="6.324cm">
          <text:list text:style-name="L1">
            <text:list-header>
              <text:p text:style-name="P31"><text:span text:style-name="T29">DECISION</text:span></text:p>
            </text:list-header>
          </text:list>
          <draw:enhanced-geometry svg:viewBox="0 0 21600 21600" draw:type="rectangle" draw:enhanced-path="M 0 0 L 21600 0 21600 21600 0 21600 0 0 Z N"/>
        </draw:custom-shape>
        <draw:custom-shape draw:name="Rectangle 10" draw:style-name="gr36" draw:text-style-name="P96" draw:layer="layout" svg:width="4.396cm" svg:height="1.601cm" svg:x="8.899cm" svg:y="15.125cm">
          <text:list text:style-name="L1">
            <text:list-header>
              <text:p text:style-name="P31"><text:span text:style-name="T26"/></text:p>
              <text:p text:style-name="P31"><text:span text:style-name="T26">DEFAVORABLE</text:span></text:p>
              <text:p text:style-name="P31"><text:span text:style-name="T26"/></text:p>
            </text:list-header>
          </text:list>
          <draw:enhanced-geometry svg:viewBox="0 0 21600 21600" draw:type="rectangle" draw:enhanced-path="M 0 0 L 21600 0 21600 21600 0 21600 0 0 Z N"/>
        </draw:custom-shape>
        <draw:custom-shape draw:name="Rectangle 12" draw:style-name="gr37" draw:text-style-name="P94" draw:layer="layout" svg:width="3.197cm" svg:height="1.601cm" svg:x="14.702cm" svg:y="8.727cm">
          <text:list text:style-name="L1">
            <text:list-header>
              <text:p text:style-name="P31"><text:span text:style-name="T26">MAINTIEN</text:span></text:p>
              <text:p text:style-name="P31"><text:span text:style-name="T26">DU LABEL</text:span></text:p>
            </text:list-header>
          </text:list>
          <draw:enhanced-geometry svg:viewBox="0 0 21600 21600" draw:type="rectangle" draw:enhanced-path="M 0 0 L 21600 0 21600 21600 0 21600 0 0 Z N"/>
        </draw:custom-shape>
        <draw:line draw:name="Line 13" draw:style-name="gr11" draw:text-style-name="P38" draw:layer="layout" svg:x1="13.498cm" svg:y1="9.525cm" svg:x2="14.702cm" svg:y2="9.525cm">
          <text:p/>
        </draw:line>
        <draw:line draw:name="Line 14" draw:style-name="gr38" draw:text-style-name="P38" draw:layer="layout" svg:x1="14.102cm" svg:y1="12.325cm" svg:x2="16.501cm" svg:y2="12.325cm">
          <text:p/>
        </draw:line>
        <draw:custom-shape draw:name="Text Box 15" draw:style-name="gr39" draw:text-style-name="P97" draw:layer="layout" svg:width="2.8cm" svg:height="0.937cm" svg:x="14.301cm" svg:y="11.126cm">
          <text:list text:style-name="L8">
            <text:list-header>
              <text:p text:style-name="P36"><text:span text:style-name="T27">2</text:span><text:span text:style-name="T29"> </text:span><text:span text:style-name="T27">mois</text:span></text:p>
            </text:list-header>
          </text:list>
          <draw:enhanced-geometry svg:viewBox="0 0 21600 21600" draw:type="mso-spt202" draw:enhanced-path="M 0 0 L 21600 0 21600 21600 0 21600 0 0 Z N"/>
        </draw:custom-shape>
        <draw:custom-shape draw:name="Text Box 16" draw:style-name="gr10" draw:text-style-name="P93" draw:layer="layout" svg:width="3.202cm" svg:height="1.445cm" svg:x="13.899cm" svg:y="12.524cm">
          <text:list text:style-name="L1">
            <text:list-header>
              <text:p text:style-name="P33"><text:span text:style-name="T1">Mise en</text:span><text:span text:style-name="T96"> </text:span><text:span text:style-name="T1">conformité</text:span></text:p>
            </text:list-header>
          </text:list>
          <draw:enhanced-geometry svg:viewBox="0 0 21600 21600" draw:type="mso-spt202" draw:enhanced-path="M 0 0 L 21600 0 21600 21600 0 21600 0 0 Z N"/>
        </draw:custom-shape>
        <draw:custom-shape draw:name="Rectangle 17" draw:style-name="gr40" draw:text-style-name="P94" draw:layer="layout" svg:width="3.4cm" svg:height="1.601cm" svg:x="17.502cm" svg:y="10.526cm">
          <text:list text:style-name="L1">
            <text:list-header>
              <text:p text:style-name="P31"><text:span text:style-name="T26">FAVORABLE</text:span></text:p>
            </text:list-header>
          </text:list>
          <draw:enhanced-geometry svg:viewBox="0 0 21600 21600" draw:type="rectangle" draw:enhanced-path="M 0 0 L 21600 0 21600 21600 0 21600 0 0 Z N"/>
        </draw:custom-shape>
        <draw:custom-shape draw:name="Rectangle 18" draw:style-name="gr41" draw:text-style-name="P96" draw:layer="layout" svg:width="3.599cm" svg:height="1.402cm" svg:x="17.502cm" svg:y="12.524cm">
          <text:list text:style-name="L1">
            <text:list-header>
              <text:p text:style-name="P31"><text:span text:style-name="T42">DEFAVORABLE</text:span></text:p>
            </text:list-header>
          </text:list>
          <draw:enhanced-geometry svg:viewBox="0 0 21600 21600" draw:type="rectangle" draw:enhanced-path="M 0 0 L 21600 0 21600 21600 0 21600 0 0 Z N"/>
        </draw:custom-shape>
        <draw:line draw:name="Line 23" draw:style-name="gr11" draw:text-style-name="P38" draw:layer="layout" svg:x1="13.3cm" svg:y1="15.928cm" svg:x2="14.698cm" svg:y2="15.928cm">
          <text:p/>
        </draw:line>
        <draw:custom-shape draw:name="Rectangle 24" draw:style-name="gr42" draw:text-style-name="P96" draw:layer="layout" svg:width="3.4cm" svg:height="1.601cm" svg:x="14.702cm" svg:y="15.125cm">
          <text:list text:style-name="L1">
            <text:list-header>
              <text:p text:style-name="P31"><text:span text:style-name="T26">RETRAIT</text:span></text:p>
              <text:p text:style-name="P31"><text:span text:style-name="T26">DU LABEL</text:span></text:p>
            </text:list-header>
          </text:list>
          <draw:enhanced-geometry svg:viewBox="0 0 21600 21600" draw:type="rectangle" draw:enhanced-path="M 0 0 L 21600 0 21600 21600 0 21600 0 0 Z N"/>
        </draw:custom-shape>
        <draw:line draw:name="Line 28" draw:style-name="gr11" draw:text-style-name="P38" draw:layer="layout" svg:x1="6.698cm" svg:y1="11.725cm" svg:x2="8.899cm" svg:y2="9.525cm">
          <text:p/>
        </draw:line>
        <draw:line draw:name="Line 29" draw:style-name="gr11" draw:text-style-name="P38" draw:layer="layout" svg:x1="6.698cm" svg:y1="12.524cm" svg:x2="8.899cm" svg:y2="12.524cm">
          <text:p/>
        </draw:line>
        <draw:line draw:name="Line 30" draw:style-name="gr11" draw:text-style-name="P38" draw:layer="layout" svg:x1="6.698cm" svg:y1="13.525cm" svg:x2="8.7cm" svg:y2="15.928cm">
          <text:p/>
        </draw:line>
        <draw:line draw:name="Line 31" draw:style-name="gr11" draw:text-style-name="P38" draw:layer="layout" svg:x1="16.501cm" svg:y1="12.924cm" svg:x2="17.299cm" svg:y2="11.923cm">
          <text:p/>
        </draw:line>
        <draw:line draw:name="Line 32" draw:style-name="gr11" draw:text-style-name="P38" draw:layer="layout" svg:x1="16.501cm" svg:y1="12.925cm" svg:x2="17.299cm" svg:y2="13.525cm">
          <text:p/>
        </draw:line>
        <draw:custom-shape draw:name="Oval 36" draw:style-name="gr43" draw:text-style-name="P92" draw:layer="layout" svg:width="5.499cm" svg:height="4.401cm" svg:x="19.901cm" svg:y="14.327cm">
          <text:list text:style-name="L1">
            <text:list-header>
              <text:p text:style-name="P31"><text:span text:style-name="T1">Nouvelle demande de labellisation dans les 6 mois suivants la date de notification du retra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8" draw:style-name="gr11" draw:text-style-name="P38" draw:layer="layout" svg:x1="18.102cm" svg:y1="15.928cm" svg:x2="19.901cm" svg:y2="15.928cm">
          <text:p/>
        </draw:line>
        <draw:custom-shape draw:name="Rectangle 39" draw:style-name="gr40" draw:text-style-name="P94" draw:layer="layout" svg:width="3.4cm" svg:height="1.601cm" svg:x="21.7cm" svg:y="10.526cm">
          <text:list text:style-name="L1">
            <text:list-header>
              <text:p text:style-name="P31"><text:span text:style-name="T26">MAINTIEN</text:span></text:p>
              <text:p text:style-name="P31"><text:span text:style-name="T26">DU LABEL</text:span></text:p>
            </text:list-header>
          </text:list>
          <draw:enhanced-geometry svg:viewBox="0 0 21600 21600" draw:type="rectangle" draw:enhanced-path="M 0 0 L 21600 0 21600 21600 0 21600 0 0 Z N"/>
        </draw:custom-shape>
        <draw:line draw:name="Line 40" draw:style-name="gr11" draw:text-style-name="P38" draw:layer="layout" svg:x1="20.902cm" svg:y1="11.527cm" svg:x2="21.7cm" svg:y2="11.527cm">
          <text:p/>
        </draw:line>
        <draw:custom-shape draw:name="Rectangle 41" draw:style-name="gr44" draw:text-style-name="P96" draw:layer="layout" svg:width="3.4cm" svg:height="1.402cm" svg:x="21.7cm" svg:y="12.524cm">
          <text:list text:style-name="L1">
            <text:list-header>
              <text:p text:style-name="P31"><text:span text:style-name="T42">RETRAIT</text:span></text:p>
              <text:p text:style-name="P31"><text:span text:style-name="T42">DU LABEL</text:span></text:p>
            </text:list-header>
          </text:list>
          <draw:enhanced-geometry svg:viewBox="0 0 21600 21600" draw:type="rectangle" draw:enhanced-path="M 0 0 L 21600 0 21600 21600 0 21600 0 0 Z N"/>
        </draw:custom-shape>
        <draw:line draw:name="Line 42" draw:style-name="gr11" draw:text-style-name="P38" draw:layer="layout" svg:x1="21.101cm" svg:y1="13.326cm" svg:x2="21.7cm" svg:y2="13.326cm">
          <text:p/>
        </draw:line>
        <draw:line draw:name="Line 45" draw:style-name="gr11" draw:text-style-name="P38" draw:layer="layout" svg:x1="24.499cm" svg:y1="13.926cm" svg:x2="24.098cm" svg:y2="14.526cm">
          <text:p/>
        </draw:line>
        <draw:custom-shape draw:name="Rectangle 46" draw:style-name="gr10" draw:text-style-name="P98" draw:layer="layout" svg:width="1.296cm" svg:height="0.937cm" svg:x="13.701cm" svg:y="2.125cm">
          <text:list text:style-name="L1">
            <text:list-header>
              <text:p text:style-name="P3"><text:span text:style-name="T29">4</text:span></text:p>
            </text:list-header>
          </text:list>
          <draw:enhanced-geometry svg:viewBox="0 0 21600 21600" draw:type="rectangle" draw:enhanced-path="M 0 0 L 21600 0 21600 21600 0 21600 0 0 Z N"/>
        </draw:custom-shape>
        <draw:custom-shape draw:name="AutoShape 47" draw:style-name="gr29" draw:text-style-name="P43" draw:layer="layout" svg:width="0.401cm" svg:height="0.199cm" svg:x="9.3cm" svg:y="5.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785cm" svg:height="10.341cm" svg:x="2.548cm" svg:y="2.067cm" draw:page-number="75" presentation:class="page"/>
          <draw:frame presentation:style-name="pr3" draw:text-style-name="P99" draw:layer="layout" svg:width="15.108cm" svg:height="12.409cm" svg:x="1.887cm" svg:y="13.096cm" presentation:class="notes" presentation:placeholder="true">
            <draw:text-box/>
          </draw:frame>
        </presentation:notes>
      </draw:page>
      <draw:page draw:name="page76"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19" draw:text-style-name="P4" draw:layer="layout" svg:width="20.832cm" svg:height="13.401cm" svg:x="3.298cm" svg:y="3.725cm" presentation:class="title" presentation:user-transformed="true">
          <draw:text-box>
            <text:list text:style-name="L2">
              <text:list-header>
                <text:p text:style-name="P7"><text:span text:style-name="T32">1.4 Afficher les horaires </text:span><text:span text:style-name="T32"><text:line-break/></text:span><text:span text:style-name="T32">des cours théoriques. </text:span><text:span text:style-name="T32"><text:line-break/></text:span><text:span text:style-name="T32"> </text:span><text:span text:style-name="T32"><text:line-break/></text:span><text:span text:style-name="T18">Pas de réglementation en vigueur sur l’affichage des horaires.</text:span><text:span text:style-name="T9"> </text:span></text:p>
              </text:list-header>
            </text:list>
          </draw:text-box>
        </draw:frame>
        <presentation:notes draw:style-name="dp2">
          <draw:page-thumbnail draw:style-name="gr2" draw:layer="layout" svg:width="13.785cm" svg:height="10.341cm" svg:x="2.548cm" svg:y="2.067cm" draw:page-number="76" presentation:class="page"/>
          <draw:frame presentation:style-name="pr3" draw:text-style-name="P99" draw:layer="layout" svg:width="15.108cm" svg:height="12.409cm" svg:x="1.887cm" svg:y="13.096cm" presentation:class="notes" presentation:placeholder="true">
            <draw:text-box/>
          </draw:frame>
        </presentation:notes>
      </draw:page>
      <draw:page draw:name="page77"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032cm" svg:height="3.175cm" svg:x="5.098cm" svg:y="0.762cm" presentation:class="title" presentation:user-transformed="true">
          <draw:text-box>
            <text:list text:style-name="L2">
              <text:list-header>
                <text:p text:style-name="P7"><text:span text:style-name="T5">Eléments de preuve</text:span></text:p>
              </text:list-header>
            </text:list>
          </draw:text-box>
        </draw:frame>
        <draw:frame presentation:style-name="pr9" draw:text-style-name="P4" draw:layer="layout" svg:width="21.03cm" svg:height="12.572cm" svg:x="3.1cm" svg:y="4.445cm" presentation:class="outline" presentation:user-transformed="true">
          <draw:text-box>
            <text:list text:style-name="L4">
              <text:list-header>
                <text:p text:style-name="P53"><text:span text:style-name="T97"/></text:p>
                <text:p text:style-name="P24"><text:span text:style-name="T44"><text:s/></text:span></text:p>
                <text:p text:style-name="P100"><text:span text:style-name="T97"/></text:p>
                <text:p text:style-name="P57"><text:span text:style-name="T43">Pièces justificatives</text:span><text:span text:style-name="T44"> constituées d’un document mentionnant : </text:span></text:p>
                <text:p text:style-name="P57"><text:span text:style-name="T44">- Les horaires des cours théoriques (obligatoires dans le cadre du label). </text:span></text:p>
                <text:p text:style-name="P14"><text:span text:style-name="T10"/></text:p>
                <text:p text:style-name="P101"><text:span text:style-name="T44">Les horaires des cours doivent être visibles de l’intérieur et de</text:span></text:p>
                <text:p text:style-name="P101"><text:span text:style-name="T44">l’extérieur de l’école de conduite ou de l’association labellisée.</text:span></text:p>
                <text:p text:style-name="P101"><text:span text:style-name="T44"/></text:p>
              </text:list-header>
            </text:list>
            <text:list text:style-name="L11">
              <text:list-header>
                <text:p text:style-name="P101"><text:span text:style-name="T53">Les cours théoriques ne sont pas des entraînements à l’ET, mais des cours portant sur des thématiques. </text:span></text:p>
              </text:list-header>
            </text:list>
          </draw:text-box>
        </draw:frame>
        <presentation:notes draw:style-name="dp2">
          <draw:page-thumbnail draw:style-name="gr2" draw:layer="layout" svg:width="13.785cm" svg:height="10.341cm" svg:x="2.548cm" svg:y="2.067cm" draw:page-number="77" presentation:class="page"/>
          <draw:frame presentation:style-name="pr3" draw:text-style-name="P99" draw:layer="layout" svg:width="15.108cm" svg:height="12.409cm" svg:x="1.887cm" svg:y="13.096cm" presentation:class="notes" presentation:placeholder="true">
            <draw:text-box/>
          </draw:frame>
        </presentation:notes>
      </draw:page>
      <draw:page draw:name="page78"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0" draw:text-style-name="P4" draw:layer="layout" svg:width="20.832cm" svg:height="12.802cm" svg:x="3.298cm" svg:y="3.726cm" presentation:class="title" presentation:user-transformed="true">
          <draw:text-box>
            <text:list text:style-name="L2">
              <text:list-header>
                <text:p text:style-name="P48"><text:span text:style-name="T40"><text:line-break/></text:span><text:span text:style-name="T40"><text:line-break/></text:span><text:span text:style-name="T40">1.5 - Proposer un rendez-vous post-permis pour les conducteurs novices volontaires.</text:span><text:span text:style-name="T40"><text:line-break/></text:span><text:span text:style-name="T40"><text:line-break/></text:span><text:span text:style-name="T40"><text:line-break/></text:span><text:span text:style-name="T11">Pas de réglementation en vigueur sur les rendez-vous </text:span><text:span text:style-name="T11"><text:line-break/></text:span><text:span text:style-name="T11">post-permis. <text:s/></text:span><text:span text:style-name="T11"><text:line-break/></text:span><text:span text:style-name="T11"/></text:p>
              </text:list-header>
            </text:list>
          </draw:text-box>
        </draw:frame>
        <presentation:notes draw:style-name="dp2">
          <draw:page-thumbnail draw:style-name="gr2" draw:layer="layout" svg:width="13.785cm" svg:height="10.341cm" svg:x="2.548cm" svg:y="2.067cm" draw:page-number="78" presentation:class="page"/>
          <draw:frame presentation:style-name="pr3" draw:text-style-name="P99" draw:layer="layout" svg:width="15.108cm" svg:height="12.409cm" svg:x="1.887cm" svg:y="13.096cm" presentation:class="notes" presentation:placeholder="true">
            <draw:text-box/>
          </draw:frame>
        </presentation:notes>
      </draw:page>
      <draw:page draw:name="page79"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8.83cm" svg:height="3.175cm" svg:x="5.3cm" svg:y="0.762cm" presentation:class="title" presentation:user-transformed="true">
          <draw:text-box>
            <text:list text:style-name="L2">
              <text:list-header>
                <text:p text:style-name="P7"><text:span text:style-name="T40">Eléments de preuve </text:span></text:p>
              </text:list-header>
            </text:list>
          </draw:text-box>
        </draw:frame>
        <draw:frame presentation:style-name="pr9" draw:text-style-name="P4" draw:layer="layout" svg:width="22.203cm" svg:height="12.572cm" svg:x="2.896cm" svg:y="4.445cm" presentation:class="outline" presentation:user-transformed="true">
          <draw:text-box>
            <text:list text:style-name="L4">
              <text:list-header>
                <text:p text:style-name="P17"><text:span text:style-name="T45"/></text:p>
                <text:p text:style-name="P17"><text:span text:style-name="T18"><text:s/></text:span></text:p>
                <text:p text:style-name="P58"><text:span text:style-name="T45"/></text:p>
                <text:p text:style-name="P58"><text:span text:style-name="T18"><text:s text:c="2"/></text:span></text:p>
                <text:p text:style-name="P60"><text:span text:style-name="T48">Pièces justificatives</text:span><text:span text:style-name="T20"> constituées d’un affichage (affiche, plaquette...) présentant:</text:span></text:p>
                <text:p text:style-name="P60"><text:span text:style-name="T20"/></text:p>
                <text:p text:style-name="P60"><text:span text:style-name="T20">- Soit le dispositif post-permis ;</text:span></text:p>
                <text:p text:style-name="P60"><text:span text:style-name="T20">- Soit le programme dispensé... </text:span></text:p>
              </text:list-header>
            </text:list>
            <text:list text:style-name="L6">
              <text:list-header>
                <text:p text:style-name="P59"><text:span text:style-name="T20"/></text:p>
                <text:p text:style-name="P59"><text:span text:style-name="T20"/></text:p>
              </text:list-header>
            </text:list>
            <text:list text:style-name="L4">
              <text:list-header>
                <text:p text:style-name="P60"><text:span text:style-name="T20"><text:s text:c="2"/></text:span></text:p>
              </text:list-header>
            </text:list>
            <text:list text:style-name="L11">
              <text:list-header>
                <text:p text:style-name="P58"><text:span text:style-name="T57">Dispositif mis en œuvre dès le début de l’année 2019, </text:span></text:p>
                <text:p text:style-name="P58"><text:span text:style-name="T57">Le critère pourra être </text:span></text:p>
                <text:p text:style-name="P58"><text:span text:style-name="T57">neutralisé lors de l’audit de suivi en 2018. </text:span></text:p>
                <text:p text:style-name="P58"><text:span text:style-name="T57"/></text:p>
                <text:p text:style-name="P60"><text:span text:style-name="T57"/></text:p>
              </text:list-header>
            </text:list>
            <text:list text:style-name="L4">
              <text:list-header>
                <text:p text:style-name="P60"><text:span text:style-name="T20"><text:s/></text:span></text:p>
              </text:list-header>
            </text:list>
          </draw:text-box>
        </draw:frame>
        <presentation:notes draw:style-name="dp2">
          <draw:page-thumbnail draw:style-name="gr2" draw:layer="layout" svg:width="13.785cm" svg:height="10.341cm" svg:x="2.548cm" svg:y="2.067cm" draw:page-number="79" presentation:class="page"/>
          <draw:frame presentation:style-name="pr3" draw:text-style-name="P99" draw:layer="layout" svg:width="15.108cm" svg:height="12.409cm" svg:x="1.887cm" svg:y="13.096cm" presentation:class="notes" presentation:placeholder="true">
            <draw:text-box/>
          </draw:frame>
        </presentation:notes>
      </draw:page>
      <draw:page draw:name="page80"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2" draw:text-style-name="P4" draw:layer="layout" svg:width="20.832cm" svg:height="11.8cm" svg:x="3.298cm" svg:y="5.724cm" presentation:class="title" presentation:user-transformed="true">
          <draw:text-box>
            <text:list text:style-name="L2">
              <text:list-header>
                <text:p text:style-name="P48"><text:span text:style-name="T49">2.1 - Soumettre à l’élève une proposition détaillée et chiffrée de la formation proposée, faisant apparaître le contenu de l’offre sur la base de l’évaluation, réalisée préalablement, et les coûts unitaires de chaque prestation complémentaire en cas de nécessité de dépassement de cette offre.</text:span><text:span text:style-name="T49"><text:line-break/></text:span><text:span text:style-name="T49"><text:line-break/></text:span><text:span text:style-name="T49"> </text:span><text:span text:style-name="T33">Instauré dans le cadre du dispositif du « permis à un euro par jour », </text:span><text:span text:style-name="T29">l’article R. 213-3 du code de la route</text:span><text:span text:style-name="T33"> dispose que : « </text:span><text:span text:style-name="T50">le contrat écrit doit mentionner le tarif des prestations de formation quelle qu’en soit la forme et le tarif des éventuelles prestations administratives ». </text:span><text:span text:style-name="T50"><text:line-break/></text:span><text:span text:style-name="T50"/></text:p>
              </text:list-header>
            </text:list>
          </draw:text-box>
        </draw:frame>
        <presentation:notes draw:style-name="dp2">
          <draw:page-thumbnail draw:style-name="gr2" draw:layer="layout" svg:width="13.785cm" svg:height="10.341cm" svg:x="2.548cm" svg:y="2.067cm" draw:page-number="80" presentation:class="page"/>
          <draw:frame presentation:style-name="pr3" draw:text-style-name="P99" draw:layer="layout" svg:width="15.108cm" svg:height="12.409cm" svg:x="1.887cm" svg:y="13.096cm" presentation:class="notes" presentation:placeholder="true">
            <draw:text-box/>
          </draw:frame>
        </presentation:notes>
      </draw:page>
      <draw:page draw:name="page81"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3" draw:text-style-name="P4" draw:layer="layout" svg:width="20.832cm" svg:height="13.171cm" svg:x="3.298cm" svg:y="3.924cm" presentation:class="outline" presentation:user-transformed="true">
          <draw:text-box>
            <text:list text:style-name="L4">
              <text:list-header>
                <text:p text:style-name="P14"><text:span text:style-name="T65"/></text:p>
                <text:p text:style-name="P62"><text:span text:style-name="T58"/></text:p>
              </text:list-header>
              <text:list-item>
                <text:p text:style-name="P62"><text:span text:style-name="T58"/></text:p>
              </text:list-item>
              <text:list-item>
                <text:p text:style-name="P62"><text:span text:style-name="T58"/></text:p>
                <text:p text:style-name="P102"><text:span text:style-name="T73">Pièces justificative</text:span><text:span text:style-name="T52">s constituées d’une dizaine de dossiers d’élèves comportant</text:span></text:p>
                <text:p text:style-name="P102"><text:span text:style-name="T52">chacun la proposition mentionnant : </text:span></text:p>
                <text:p text:style-name="P102"><text:span text:style-name="T52"/></text:p>
                <text:p text:style-name="P102"><text:span text:style-name="T52">- Le contenu de la formation sur la base de l’évaluation (théorique, pratique, </text:span></text:p>
                <text:p text:style-name="P102"><text:span text:style-name="T52">alternance entre les deux, simulateur, voyage-école, écoute pédagogique...) <text:s/>; </text:span></text:p>
                <text:p text:style-name="P102"><text:span text:style-name="T52">- Le coût estimé de la formation proposée à l’issue de l’évaluation détaillant les</text:span></text:p>
                <text:p text:style-name="P102"><text:span text:style-name="T52">prestations (théorie, pratique, simulateur, écoute pédagogique, administrative,</text:span></text:p>
                <text:p text:style-name="P102"><text:span text:style-name="T52">accompagnement...) ; <text:s/></text:span></text:p>
                <text:p text:style-name="P102"><text:span text:style-name="T52">- Le coût unitaire de chaque prestation complémentaire. <text:s/></text:span></text:p>
              </text:list-item>
            </text:list>
            <text:list text:style-name="L6">
              <text:list-header>
                <text:p text:style-name="P63"><text:span text:style-name="T52"/></text:p>
              </text:list-header>
            </text:list>
            <text:list text:style-name="L4">
              <text:list-header>
                <text:p text:style-name="P61"><text:span text:style-name="T33"/></text:p>
              </text:list-header>
            </text:list>
            <text:list text:style-name="L11">
              <text:list-header>
                <text:p text:style-name="P61"><text:span text:style-name="T60">Pas d’obligation que cette proposition soit annexée au contrat écrit.</text:span><text:span text:style-name="T33"> </text:span></text:p>
              </text:list-header>
            </text:list>
            <text:list text:style-name="L6">
              <text:list-header>
                <text:p text:style-name="P63"><text:span text:style-name="T52"/></text:p>
                <text:p text:style-name="P63"><text:span text:style-name="T52"/></text:p>
              </text:list-header>
            </text:list>
          </draw:text-box>
        </draw:frame>
        <presentation:notes draw:style-name="dp2">
          <draw:page-thumbnail draw:style-name="gr2" draw:layer="layout" svg:width="13.785cm" svg:height="10.341cm" svg:x="2.548cm" svg:y="2.067cm" draw:page-number="81" presentation:class="page"/>
          <draw:frame presentation:style-name="pr3" draw:text-style-name="P99" draw:layer="layout" svg:width="15.108cm" svg:height="12.409cm" svg:x="1.887cm" svg:y="13.096cm" presentation:class="notes" presentation:placeholder="true">
            <draw:text-box/>
          </draw:frame>
        </presentation:notes>
      </draw:page>
      <draw:page draw:name="page82"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28" draw:text-style-name="P4" draw:layer="layout" svg:width="20.832cm" svg:height="13.803cm" svg:x="3.298cm" svg:y="3.522cm" presentation:class="title" presentation:user-transformed="true">
          <draw:text-box>
            <text:list text:style-name="L2">
              <text:list-header>
                <text:p text:style-name="P48"><text:span text:style-name="T32">2.4 - Assurer la traçabilité de l’assiduité des élèves à la formation pour les tiers légitimes (financeurs, parents, représentant légal…) qui en font la demande. </text:span><text:span text:style-name="T9"><text:s/></text:span><text:span text:style-name="T9"><text:line-break/></text:span><text:span text:style-name="T9"><text:line-break/></text:span><text:span text:style-name="T9"><text:line-break/></text:span><text:span text:style-name="T33">Pas de réglementation en vigueur sur la traçabilité de l’assiduité des élèves.</text:span><text:span text:style-name="T9"> </text:span></text:p>
              </text:list-header>
            </text:list>
          </draw:text-box>
        </draw:frame>
        <presentation:notes draw:style-name="dp2">
          <draw:page-thumbnail draw:style-name="gr2" draw:layer="layout" svg:width="13.785cm" svg:height="10.341cm" svg:x="2.548cm" svg:y="2.067cm" draw:page-number="82" presentation:class="page"/>
          <draw:frame presentation:style-name="pr3" draw:text-style-name="P99" draw:layer="layout" svg:width="15.108cm" svg:height="12.409cm" svg:x="1.887cm" svg:y="13.096cm" presentation:class="notes" presentation:placeholder="true">
            <draw:text-box/>
          </draw:frame>
        </presentation:notes>
      </draw:page>
      <draw:page draw:name="page83"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text:span></text:p>
              </text:list-header>
            </text:list>
          </draw:text-box>
        </draw:frame>
        <draw:frame presentation:style-name="pr29" draw:text-style-name="P4" draw:layer="layout" svg:width="21.03cm" svg:height="13.481cm" svg:x="3.1cm" svg:y="4.444cm" presentation:class="outline" presentation:user-transformed="true">
          <draw:text-box>
            <text:list text:style-name="L4">
              <text:list-header>
                <text:p text:style-name="P14"><text:span text:style-name="T41"/></text:p>
                <text:p text:style-name="P58"><text:span text:style-name="T17"/></text:p>
              </text:list-header>
              <text:list-item>
                <text:p text:style-name="P58"><text:span text:style-name="T17"/></text:p>
                <text:p text:style-name="P20"><text:span text:style-name="T48">Pièces justificatives</text:span><text:span text:style-name="T20"> constituées d’un ou plusieurs des supports, tels</text:span></text:p>
                <text:p text:style-name="P20"><text:span text:style-name="T20">que : <text:s/></text:span></text:p>
              </text:list-item>
            </text:list>
            <text:list text:style-name="L12">
              <text:list-item>
                <text:list>
                  <text:list-item>
                    <text:list>
                      <text:list-header>
                        <text:p text:style-name="P103"><text:span text:style-name="T52">- fiche de suivi ; <text:s/></text:span></text:p>
                        <text:p text:style-name="P103"><text:span text:style-name="T52">- logiciel informatique ; <text:s/></text:span></text:p>
                        <text:p text:style-name="P103"><text:span text:style-name="T52">- ou tout autre..</text:span></text:p>
                        <text:p text:style-name="P103"><text:span text:style-name="T52"/></text:p>
                      </text:list-header>
                    </text:list>
                  </text:list-item>
                </text:list>
              </text:list-item>
            </text:list>
            <text:list text:style-name="L4">
              <text:list-header>
                <text:p text:style-name="P20"><text:span text:style-name="T20">Afin de s’assurer qu’une traçabilité des élèves est mise en œuvre. </text:span></text:p>
                <text:p text:style-name="P20"><text:span text:style-name="T20"><text:s text:c="4"/></text:span></text:p>
                <text:p text:style-name="P20"><text:span text:style-name="T20">Les éléments recueillis sur ces supports doivent rendre compte de </text:span></text:p>
                <text:p text:style-name="P20"><text:span text:style-name="T20">l’assiduité des élèves (horaire de présence, absences, émargement, connections Internet, etc. ). </text:span></text:p>
              </text:list-header>
            </text:list>
            <text:list text:style-name="L6">
              <text:list-header>
                <text:p text:style-name="P51"><text:span text:style-name="T20"/></text:p>
                <text:p text:style-name="P51"><text:span text:style-name="T20"/></text:p>
              </text:list-header>
            </text:list>
          </draw:text-box>
        </draw:frame>
        <presentation:notes draw:style-name="dp2">
          <draw:page-thumbnail draw:style-name="gr2" draw:layer="layout" svg:width="13.785cm" svg:height="10.341cm" svg:x="2.548cm" svg:y="2.067cm" draw:page-number="83" presentation:class="page"/>
          <draw:frame presentation:style-name="pr3" draw:text-style-name="P99" draw:layer="layout" svg:width="15.108cm" svg:height="12.409cm" svg:x="1.887cm" svg:y="13.096cm" presentation:class="notes" presentation:placeholder="true">
            <draw:text-box/>
          </draw:frame>
        </presentation:notes>
      </draw:page>
      <draw:page draw:name="page84"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0" draw:text-style-name="P4" draw:layer="layout" svg:width="20.832cm" svg:height="13.798cm" svg:x="3.298cm" svg:y="3.726cm" presentation:class="title" presentation:user-transformed="true">
          <draw:text-box>
            <text:list text:style-name="L2">
              <text:list-header>
                <text:p text:style-name="P48"><text:span text:style-name="T32">2.5 - Organiser le suivi pédagogique des élèves et le cas échéant y associer les tiers légitimes (financeurs, parents,</text:span><text:span text:style-name="T32"><text:line-break/></text:span><text:span text:style-name="T32">représentant légal…).</text:span><text:span text:style-name="T9"> </text:span><text:span text:style-name="T9"><text:line-break/></text:span><text:span text:style-name="T9"><text:line-break/></text:span><text:span text:style-name="T9"><text:line-break/></text:span><text:span text:style-name="T33">Pas de réglementation en vigueur sur l’organisation </text:span><text:span text:style-name="T33"><text:line-break/></text:span><text:span text:style-name="T33">d’un suivi pédagogique des élèves.</text:span><text:span text:style-name="T9"> </text:span></text:p>
              </text:list-header>
            </text:list>
          </draw:text-box>
        </draw:frame>
        <presentation:notes draw:style-name="dp2">
          <draw:page-thumbnail draw:style-name="gr2" draw:layer="layout" svg:width="13.785cm" svg:height="10.341cm" svg:x="2.548cm" svg:y="2.067cm" draw:page-number="84" presentation:class="page"/>
          <draw:frame presentation:style-name="pr3" draw:text-style-name="P99" draw:layer="layout" svg:width="15.108cm" svg:height="12.409cm" svg:x="1.887cm" svg:y="13.096cm" presentation:class="notes" presentation:placeholder="true">
            <draw:text-box/>
          </draw:frame>
        </presentation:notes>
      </draw:page>
      <draw:page draw:name="page85"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231cm" svg:height="3.175cm" svg:x="4.898cm" svg:y="0.762cm" presentation:class="title" presentation:user-transformed="true">
          <draw:text-box>
            <text:list text:style-name="L2">
              <text:list-header>
                <text:p text:style-name="P7"><text:span text:style-name="T5">Eléments de preuve</text:span></text:p>
              </text:list-header>
            </text:list>
          </draw:text-box>
        </draw:frame>
        <draw:frame presentation:style-name="pr27" draw:text-style-name="P4" draw:layer="layout" svg:width="20.832cm" svg:height="13.282cm" svg:x="3.298cm" svg:y="4.445cm" presentation:class="outline" presentation:user-transformed="true">
          <draw:text-box>
            <text:list text:style-name="L4">
              <text:list-header>
                <text:p text:style-name="P53"><text:span text:style-name="T51"/></text:p>
              </text:list-header>
              <text:list-item>
                <text:p text:style-name="P53"><text:span text:style-name="T51"/></text:p>
              </text:list-item>
              <text:list-item>
                <text:p text:style-name="P53"><text:span text:style-name="T51"/></text:p>
              </text:list-item>
              <text:list-item>
                <text:p text:style-name="P53"><text:span text:style-name="T51"/></text:p>
                <text:p text:style-name="P20"><text:span text:style-name="T20">Lors de l’audit, la vérification consiste à s’assurer que les <text:s/>supports utilisés :</text:span></text:p>
              </text:list-item>
            </text:list>
            <text:list text:style-name="L6">
              <text:list-item>
                <text:p text:style-name="P51"><text:span text:style-name="T20">Retracent le parcours de chaque élève ; </text:span></text:p>
              </text:list-item>
              <text:list-item>
                <text:p text:style-name="P51"><text:span text:style-name="T20">Permettent de comprendre le chemin parcouru de chaque élève ; </text:span></text:p>
              </text:list-item>
              <text:list-item>
                <text:p text:style-name="P51"><text:span text:style-name="T20">D’identifier les compétences acquises de chaque élève ; </text:span></text:p>
              </text:list-item>
              <text:list-item>
                <text:p text:style-name="P51"><text:span text:style-name="T20">De visualiser le chemin restant à accomplir dans leur formation.</text:span></text:p>
              </text:list-item>
            </text:list>
            <text:list text:style-name="L4">
              <text:list-header>
                <text:p text:style-name="P20"><text:span text:style-name="T20"/></text:p>
              </text:list-header>
            </text:list>
          </draw:text-box>
        </draw:frame>
        <presentation:notes draw:style-name="dp2">
          <draw:page-thumbnail draw:style-name="gr2" draw:layer="layout" svg:width="13.785cm" svg:height="10.341cm" svg:x="2.548cm" svg:y="2.067cm" draw:page-number="85" presentation:class="page"/>
          <draw:frame presentation:style-name="pr3" draw:text-style-name="P99" draw:layer="layout" svg:width="15.108cm" svg:height="12.409cm" svg:x="1.887cm" svg:y="13.096cm" presentation:class="notes" presentation:placeholder="true">
            <draw:text-box/>
          </draw:frame>
        </presentation:notes>
      </draw:page>
      <draw:page draw:name="page86"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832cm" svg:height="14.001cm" svg:x="3.298cm" svg:y="3.522cm" presentation:class="title" presentation:user-transformed="true">
          <draw:text-box>
            <text:list text:style-name="L2">
              <text:list-header>
                <text:p text:style-name="P48"><text:span text:style-name="T32">3.2 - Utiliser systématiquement le livret d’apprentissage ou ses équivalents numériques.</text:span><text:span text:style-name="T9"> </text:span><text:span text:style-name="T9"><text:line-break/></text:span><text:span text:style-name="T9"><text:line-break/></text:span><text:span text:style-name="T67">L’arrêté du 5 mars 1991</text:span><text:span text:style-name="T68"> dispose que </text:span><text:span text:style-name="T69">« les écoles de conduite doivent attribuer à</text:span><text:span text:style-name="T70"> </text:span><text:span text:style-name="T69">chaque élève un livret d'apprentissage tel que mentionné à l’article </text:span><text:span text:style-name="T71">R. 211-3 du code de la route</text:span><text:span text:style-name="T69"> .... </text:span><text:span text:style-name="T68">Les </text:span><text:span text:style-name="T67">arrêtés du 29 juillet 2013 et 12 mai 2014</text:span><text:span text:style-name="T68"> relatifs au livret d’apprentissage disposent que « </text:span><text:span text:style-name="T69">toute personne apprenant à conduire un véhicule à moteur, en vue de l’obtention des catégories B, A1, A2 et A du permis de conduire doit</text:span><text:span text:style-name="T50"> être détentrice entre autres du livret d’apprentissage ».</text:span><text:span text:style-name="T9"> </text:span></text:p>
              </text:list-header>
            </text:list>
          </draw:text-box>
        </draw:frame>
        <presentation:notes draw:style-name="dp2">
          <draw:page-thumbnail draw:style-name="gr2" draw:layer="layout" svg:width="13.785cm" svg:height="10.341cm" svg:x="2.548cm" svg:y="2.067cm" draw:page-number="86" presentation:class="page"/>
          <draw:frame presentation:style-name="pr3" draw:text-style-name="P99" draw:layer="layout" svg:width="15.108cm" svg:height="12.409cm" svg:x="1.887cm" svg:y="13.096cm" presentation:class="notes" presentation:placeholder="true">
            <draw:text-box/>
          </draw:frame>
        </presentation:notes>
      </draw:page>
      <draw:page draw:name="page87"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898cm" svg:y="0.722cm" presentation:class="title" presentation:user-transformed="true">
          <draw:text-box>
            <text:list text:style-name="L2">
              <text:list-header>
                <text:p text:style-name="P7"><text:span text:style-name="T5">Eléments de preuve </text:span></text:p>
              </text:list-header>
            </text:list>
          </draw:text-box>
        </draw:frame>
        <draw:frame presentation:style-name="pr29" draw:text-style-name="P4" draw:layer="layout" svg:width="21.03cm" svg:height="13.481cm" svg:x="3.1cm" svg:y="4.444cm" presentation:class="outline" presentation:user-transformed="true">
          <draw:text-box>
            <text:list text:style-name="L4">
              <text:list-header>
                <text:p text:style-name="P14"><text:span text:style-name="T65"/></text:p>
                <text:p text:style-name="P68"><text:span text:style-name="T72"><text:s/></text:span></text:p>
                <text:p text:style-name="P69"><text:span text:style-name="T29"/></text:p>
                <text:p text:style-name="P68"><text:span text:style-name="T52"/></text:p>
              </text:list-header>
              <text:list-item>
                <text:p text:style-name="P68"><text:span text:style-name="T52"/></text:p>
              </text:list-item>
              <text:list-item>
                <text:p text:style-name="P68"><text:span text:style-name="T52"/></text:p>
              </text:list-item>
              <text:list-item>
                <text:p text:style-name="P68"><text:span text:style-name="T52">Lors de l’audit, la vérification consiste à s’assurer que les livrets d’apprentissage</text:span></text:p>
                <text:p text:style-name="P68"><text:span text:style-name="T52">sont utilisés pédagogiquement et ainsi permettent à l’élève de se situer, de</text:span></text:p>
                <text:p text:style-name="P68"><text:span text:style-name="T52">s’évaluer et de suivre son évolution durant son cursus d'apprentissage. <text:s/></text:span></text:p>
                <text:p text:style-name="P68"><text:span text:style-name="T52"/></text:p>
                <text:p text:style-name="P69"><text:span text:style-name="T52">Cette vérification se fait soit en consultant des livrets, soit en interrogeant des</text:span></text:p>
                <text:p text:style-name="P69"><text:span text:style-name="T52">élèves présents. </text:span></text:p>
              </text:list-item>
            </text:list>
          </draw:text-box>
        </draw:frame>
        <presentation:notes draw:style-name="dp2">
          <draw:page-thumbnail draw:style-name="gr2" draw:layer="layout" svg:width="13.785cm" svg:height="10.341cm" svg:x="2.548cm" svg:y="2.067cm" draw:page-number="87" presentation:class="page"/>
          <draw:frame presentation:style-name="pr3" draw:text-style-name="P99" draw:layer="layout" svg:width="15.108cm" svg:height="12.409cm" svg:x="1.887cm" svg:y="13.096cm" presentation:class="notes" presentation:placeholder="true">
            <draw:text-box/>
          </draw:frame>
        </presentation:notes>
      </draw:page>
      <draw:page draw:name="page88"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4" draw:text-style-name="P4" draw:layer="layout" svg:width="20.832cm" svg:height="14.2cm" svg:x="3.298cm" svg:y="3.726cm" presentation:class="title" presentation:user-transformed="true">
          <draw:text-box>
            <text:list text:style-name="L2">
              <text:list-header>
                <text:p text:style-name="P7"><text:span text:style-name="T32">3.3 - Disposer de moyens pédagogiques en adéquation avec l’offre de formation. </text:span><text:span text:style-name="T32"><text:line-break/></text:span><text:span text:style-name="T32">Si l’établissement dispose d’un simulateur, la présence systématique d’un enseignant est obligatoire, à l’exception du travail de la compétence 1 « maîtriser le maniement du véhicule de la catégorie B du permis de conduire dans un trafic faible ou nul ».</text:span></text:p>
              </text:list-header>
            </text:list>
          </draw:text-box>
        </draw:frame>
        <presentation:notes draw:style-name="dp2">
          <draw:page-thumbnail draw:style-name="gr2" draw:layer="layout" svg:width="13.785cm" svg:height="10.341cm" svg:x="2.548cm" svg:y="2.067cm" draw:page-number="88" presentation:class="page"/>
          <draw:frame presentation:style-name="pr3" draw:text-style-name="P99" draw:layer="layout" svg:width="15.108cm" svg:height="12.409cm" svg:x="1.887cm" svg:y="13.096cm" presentation:class="notes" presentation:placeholder="true">
            <draw:text-box/>
          </draw:frame>
        </presentation:notes>
      </draw:page>
      <draw:page draw:name="page89"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36" draw:text-style-name="P4" draw:layer="layout" svg:width="22.503cm" svg:height="14.6cm" svg:x="2.896cm" svg:y="3.925cm" presentation:class="outline" presentation:user-transformed="true">
          <draw:text-box>
            <text:list text:style-name="L4">
              <text:list-header>
                <text:p text:style-name="P14"><text:span text:style-name="T41"/></text:p>
                <text:p text:style-name="P14"><text:span text:style-name="T14"/></text:p>
                <text:p text:style-name="P61"><text:span text:style-name="T29"/></text:p>
                <text:p text:style-name="P70"><text:span text:style-name="T73">Pièces justificatives</text:span><text:span text:style-name="T52"> constituées à la fois de moyens humains et matériels. </text:span></text:p>
                <text:p text:style-name="P70"><text:span text:style-name="T52"/></text:p>
                <text:p text:style-name="P70"><text:span text:style-name="T52">La vérification porte sur : <text:s/></text:span></text:p>
                <text:p text:style-name="P70"><text:span text:style-name="T52">- Le nombre et la qualification des personnels enseignants en fonction des formations </text:span></text:p>
                <text:p text:style-name="P70"><text:span text:style-name="T52">dispensées ; </text:span></text:p>
                <text:p text:style-name="P70"><text:span text:style-name="T52">- Le nom du ou des responsable(s) pédagogique(s) ; </text:span></text:p>
                <text:p text:style-name="P70"><text:span text:style-name="T52">- Les outils pédagogiques utilisés tels que : ordinateur, accès Internet, DVD, </text:span></text:p>
                <text:p text:style-name="P70"><text:span text:style-name="T52">ouvrages pédagogiques, simulateur <text:s/>et autres...</text:span></text:p>
              </text:list-header>
            </text:list>
            <text:list text:style-name="L5">
              <text:list-header>
                <text:p text:style-name="P54"><text:span text:style-name="T33"/></text:p>
              </text:list-header>
            </text:list>
            <text:list text:style-name="L4">
              <text:list-header>
                <text:p text:style-name="P70"><text:span text:style-name="T52">Si utilisation d’un simulateur, vérifier la présence d’un enseignant lors de son </text:span></text:p>
                <text:p text:style-name="P70"><text:span text:style-name="T52">utilisation lorsque cette présence est obligatoire. </text:span></text:p>
                <text:p text:style-name="P70"><text:span text:style-name="T52"/></text:p>
                <text:p text:style-name="P70"><text:span text:style-name="T52"><text:s/></text:span></text:p>
              </text:list-header>
            </text:list>
          </draw:text-box>
        </draw:frame>
        <presentation:notes draw:style-name="dp2">
          <draw:page-thumbnail draw:style-name="gr2" draw:layer="layout" svg:width="13.785cm" svg:height="10.341cm" svg:x="2.548cm" svg:y="2.067cm" draw:page-number="89" presentation:class="page"/>
          <draw:frame presentation:style-name="pr3" draw:text-style-name="P99" draw:layer="layout" svg:width="15.108cm" svg:height="12.409cm" svg:x="1.887cm" svg:y="13.096cm" presentation:class="notes" presentation:placeholder="true">
            <draw:text-box/>
          </draw:frame>
        </presentation:notes>
      </draw:page>
      <draw:page draw:name="page90"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832cm" svg:height="14.001cm" svg:x="3.298cm" svg:y="3.725cm" presentation:class="title" presentation:user-transformed="true">
          <draw:text-box>
            <text:list text:style-name="L2">
              <text:list-header>
                <text:p text:style-name="P48"><text:span text:style-name="T32">4.1 - Établir, sous quelque forme que ce soit, une liste à jour des enseignants et la mettre à disposition des élèves.</text:span><text:span text:style-name="T32"><text:line-break/></text:span><text:span text:style-name="T32"><text:line-break/></text:span><text:span text:style-name="T32">Nommer la ou les personne(s) chargé(es) des relations </text:span><text:span text:style-name="T32"><text:line-break/></text:span><text:span text:style-name="T32">avec les apprenants. </text:span><text:span text:style-name="T32"><text:line-break/></text:span><text:span text:style-name="T32"><text:line-break/></text:span><text:span text:style-name="T14"><text:line-break/></text:span><text:span text:style-name="T33">Pas de réglementation en vigueur relative à une liste d’enseignants ou à la nomination d’une personne en charge des relations. </text:span><text:span text:style-name="T33"><text:line-break/></text:span><text:span text:style-name="T33"/></text:p>
              </text:list-header>
            </text:list>
          </draw:text-box>
        </draw:frame>
        <presentation:notes draw:style-name="dp2">
          <draw:page-thumbnail draw:style-name="gr2" draw:layer="layout" svg:width="13.785cm" svg:height="10.341cm" svg:x="2.548cm" svg:y="2.067cm" draw:page-number="90" presentation:class="page"/>
          <draw:frame presentation:style-name="pr3" draw:text-style-name="P99" draw:layer="layout" svg:width="15.108cm" svg:height="12.409cm" svg:x="1.887cm" svg:y="13.096cm" presentation:class="notes" presentation:placeholder="true">
            <draw:text-box/>
          </draw:frame>
        </presentation:notes>
      </draw:page>
      <draw:page draw:name="page91"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231cm" svg:height="3.175cm" svg:x="4.8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38" draw:text-style-name="P4" draw:layer="layout" svg:width="21.03cm" svg:height="13.679cm" svg:x="3.1cm" svg:y="4.444cm" presentation:class="outline" presentation:user-transformed="true">
          <draw:text-box>
            <text:list text:style-name="L4">
              <text:list-header>
                <text:p text:style-name="P65"><text:span text:style-name="T62"/></text:p>
                <text:p text:style-name="P65"><text:span text:style-name="T47"/></text:p>
                <text:p text:style-name="P20"><text:span text:style-name="T48">Pièce justificative</text:span><text:span text:style-name="T20"> constituée d’un document mentionnant :</text:span></text:p>
                <text:p text:style-name="P20"><text:span text:style-name="T20"/></text:p>
                <text:p text:style-name="P20"><text:span text:style-name="T20">- la liste de l’ensemble des enseignants et leur qualification en fonction </text:span></text:p>
                <text:p text:style-name="P20"><text:span text:style-name="T20">des formations proposées ;</text:span></text:p>
                <text:p text:style-name="P20"><text:span text:style-name="T20">- le nom de la ou des personne(s) chargée(s) des relations avec les élèves. <text:s/></text:span></text:p>
                <text:p text:style-name="P65"><text:span text:style-name="T62"/></text:p>
                <text:p text:style-name="P20"><text:span text:style-name="T20">Lors de l’audit s’assurer :</text:span></text:p>
                <text:p text:style-name="P20"><text:span text:style-name="T20"/></text:p>
                <text:p text:style-name="P20"><text:span text:style-name="T20">- Que cette liste est à jour ; <text:s/></text:span></text:p>
                <text:p text:style-name="P20"><text:span text:style-name="T20">- Des modalités de mise à disposition de cette liste (affichage, document </text:span></text:p>
                <text:p text:style-name="P20"><text:span text:style-name="T20">remis individuellement..) ; <text:s text:c="2"/></text:span></text:p>
                <text:p text:style-name="P20"><text:span text:style-name="T20">- De la nomination de la ou des personne(s) en charge de la relation avec les élèves. </text:span></text:p>
              </text:list-header>
            </text:list>
            <text:list text:style-name="L5">
              <text:list-header>
                <text:p text:style-name="P51"><text:span text:style-name="T20"/></text:p>
              </text:list-header>
            </text:list>
          </draw:text-box>
        </draw:frame>
        <presentation:notes draw:style-name="dp2">
          <draw:page-thumbnail draw:style-name="gr2" draw:layer="layout" svg:width="13.785cm" svg:height="10.341cm" svg:x="2.548cm" svg:y="2.067cm" draw:page-number="91" presentation:class="page"/>
          <draw:frame presentation:style-name="pr3" draw:text-style-name="P99" draw:layer="layout" svg:width="15.108cm" svg:height="12.409cm" svg:x="1.887cm" svg:y="13.096cm" presentation:class="notes" presentation:placeholder="true">
            <draw:text-box/>
          </draw:frame>
        </presentation:notes>
      </draw:page>
      <draw:page draw:name="page92"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633cm" svg:height="14.001cm" svg:x="3.496cm" svg:y="3.725cm" presentation:class="title" presentation:user-transformed="true">
          <draw:text-box>
            <text:list text:style-name="L2">
              <text:list-header>
                <text:p text:style-name="P71"><text:span text:style-name="T32"><text:line-break/></text:span><text:span text:style-name="T32">4.2 - Mettre en place la formation continue des enseignants de la conduite et de la sécurité routière par tous les moyens disponibles et répondant aux critères de la formation professionnelle. </text:span><text:span text:style-name="T32"><text:line-break/></text:span><text:span text:style-name="T32"><text:line-break/></text:span><text:span text:style-name="T32"><text:line-break/></text:span><text:span text:style-name="T32"><text:line-break/></text:span><text:span text:style-name="T33">Pas de réglementation relative à la formation continue obligatoire des enseignants de la conduite et de la sécurité routière.</text:span><text:span text:style-name="T33"><text:tab/></text:span><text:span text:style-name="T33">. </text:span><text:span text:style-name="T33"><text:line-break/></text:span><text:span text:style-name="T33"/></text:p>
              </text:list-header>
            </text:list>
          </draw:text-box>
        </draw:frame>
        <presentation:notes draw:style-name="dp2">
          <draw:page-thumbnail draw:style-name="gr2" draw:layer="layout" svg:width="13.785cm" svg:height="10.341cm" svg:x="2.548cm" svg:y="2.067cm" draw:page-number="92" presentation:class="page"/>
          <draw:frame presentation:style-name="pr3" draw:text-style-name="P99" draw:layer="layout" svg:width="15.108cm" svg:height="12.409cm" svg:x="1.887cm" svg:y="13.096cm" presentation:class="notes" presentation:placeholder="true">
            <draw:text-box/>
          </draw:frame>
        </presentation:notes>
      </draw:page>
      <draw:page draw:name="page93"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9" draw:text-style-name="P4" draw:layer="layout" svg:width="21.603cm" svg:height="12.572cm" svg:x="3.099cm" svg:y="5.4cm" presentation:class="outline" presentation:user-transformed="true">
          <draw:text-box>
            <text:list text:style-name="L4">
              <text:list-header>
                <text:p text:style-name="P65"><text:span text:style-name="T62"/></text:p>
                <text:p text:style-name="P20"><text:span text:style-name="T48"/></text:p>
                <text:p text:style-name="P20"><text:span text:style-name="T48">Pièces justificatives</text:span><text:span text:style-name="T20"> constituée d’un ou plusieurs documents mentionnant : </text:span></text:p>
                <text:p text:style-name="P20"><text:span text:style-name="T20"/></text:p>
                <text:p text:style-name="P20"><text:span text:style-name="T20">- Les formations suivies sur une année glissante ; </text:span></text:p>
                <text:p text:style-name="P20"><text:span text:style-name="T20">- Le pourcentage de personnel (s) enseignant (s) formé(s) sur une année</text:span></text:p>
                <text:p text:style-name="P20"><text:span text:style-name="T20">glissante ; </text:span></text:p>
                <text:p text:style-name="P20"><text:span text:style-name="T20">- Les formations réalisées en interne ou par un organisme externe. </text:span></text:p>
                <text:p text:style-name="P20"><text:span text:style-name="T20"/></text:p>
              </text:list-header>
            </text:list>
          </draw:text-box>
        </draw:frame>
        <presentation:notes draw:style-name="dp2">
          <draw:page-thumbnail draw:style-name="gr2" draw:layer="layout" svg:width="13.785cm" svg:height="10.341cm" svg:x="2.548cm" svg:y="2.067cm" draw:page-number="93" presentation:class="page"/>
          <draw:frame presentation:style-name="pr3" draw:text-style-name="P99" draw:layer="layout" svg:width="15.108cm" svg:height="12.409cm" svg:x="1.887cm" svg:y="13.096cm" presentation:class="notes" presentation:placeholder="true">
            <draw:text-box/>
          </draw:frame>
        </presentation:notes>
      </draw:page>
      <draw:page draw:name="page94"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0" draw:text-style-name="P4" draw:layer="layout" svg:width="20.633cm" svg:height="13.798cm" svg:x="3.496cm" svg:y="3.726cm" presentation:class="title" presentation:user-transformed="true">
          <draw:text-box>
            <text:list text:style-name="L2">
              <text:list-header>
                <text:p text:style-name="P64"><text:span text:style-name="T32"><text:line-break/></text:span><text:span text:style-name="T32">5.1 - Valoriser l’apprentissage anticipé de la conduite ou supervisée pour le candidat de la catégorie B </text:span><text:span text:style-name="T32"><text:line-break/></text:span><text:span text:style-name="T32">du permis de conduire.</text:span><text:span text:style-name="T32"><text:line-break/></text:span><text:span text:style-name="T32"><text:line-break/></text:span><text:span text:style-name="T32"><text:line-break/></text:span><text:span text:style-name="T29">L’article 5 de la convention type</text:span><text:span text:style-name="T33"> conclue entre l’Etat et les établissements d’enseignement de la conduite et de la sécurité routière (permis à un euro par jour) dispose que « </text:span><text:span text:style-name="T75">l’école de conduite s’engage entre autres à proposer prioritairement et en détail l’apprentissage anticipé de la conduite </text:span><text:span text:style-name="T52">».</text:span><text:span text:style-name="T76"> </text:span></text:p>
              </text:list-header>
            </text:list>
          </draw:text-box>
        </draw:frame>
        <presentation:notes draw:style-name="dp2">
          <draw:page-thumbnail draw:style-name="gr2" draw:layer="layout" svg:width="13.785cm" svg:height="10.341cm" svg:x="2.548cm" svg:y="2.067cm" draw:page-number="94" presentation:class="page"/>
          <draw:frame presentation:style-name="pr3" draw:text-style-name="P99" draw:layer="layout" svg:width="15.108cm" svg:height="12.409cm" svg:x="1.887cm" svg:y="13.096cm" presentation:class="notes" presentation:placeholder="true">
            <draw:text-box/>
          </draw:frame>
        </presentation:notes>
      </draw:page>
      <draw:page draw:name="page95"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39" draw:text-style-name="P4" draw:layer="layout" svg:width="21.603cm" svg:height="13.882cm" svg:x="3.099cm" svg:y="4.445cm" presentation:class="outline" presentation:user-transformed="true">
          <draw:text-box>
            <text:list text:style-name="L4">
              <text:list-header>
                <text:p text:style-name="P14"><text:span text:style-name="T41"/></text:p>
                <text:p text:style-name="P104"><text:span text:style-name="T77"/></text:p>
                <text:p text:style-name="P20"><text:span text:style-name="T48"/></text:p>
              </text:list-header>
              <text:list-item>
                <text:p text:style-name="P20"><text:span text:style-name="T48">Pièces justificatives</text:span><text:span text:style-name="T20"> constituées d’un ou plusieurs documents : </text:span></text:p>
                <text:p text:style-name="P20"><text:span text:style-name="T20"/></text:p>
                <text:p text:style-name="P20"><text:span text:style-name="T20">- Tout support (affiche, plaquette, site ou page Internet) présentant ces </text:span></text:p>
                <text:p text:style-name="P20"><text:span text:style-name="T20">deux dispositifs. </text:span></text:p>
                <text:p text:style-name="P20"><text:span text:style-name="T20"/></text:p>
                <text:p text:style-name="P20"><text:span text:style-name="T20">L’auditeur vérifie comment l’école de conduite ou l’association valorise </text:span></text:p>
                <text:p text:style-name="P20"><text:span text:style-name="T20">auprès du public ces dispositifs d’apprentissage :</text:span></text:p>
                <text:p text:style-name="P20"><text:span text:style-name="T20">- Accessibilité aux documents ; <text:s/></text:span></text:p>
                <text:p text:style-name="P20"><text:span text:style-name="T20">- Visibilité du ou des documents. <text:s/></text:span></text:p>
                <text:p text:style-name="P20"><text:span text:style-name="T20"/></text:p>
                <text:p text:style-name="P70"><text:span text:style-name="T34"/></text:p>
                <text:p text:style-name="P61"><text:span text:style-name="T33"/></text:p>
              </text:list-item>
            </text:list>
          </draw:text-box>
        </draw:frame>
        <presentation:notes draw:style-name="dp2">
          <draw:page-thumbnail draw:style-name="gr2" draw:layer="layout" svg:width="13.785cm" svg:height="10.341cm" svg:x="2.548cm" svg:y="2.067cm" draw:page-number="95" presentation:class="page"/>
          <draw:frame presentation:style-name="pr3" draw:text-style-name="P99" draw:layer="layout" svg:width="15.108cm" svg:height="12.409cm" svg:x="1.887cm" svg:y="13.096cm" presentation:class="notes" presentation:placeholder="true">
            <draw:text-box/>
          </draw:frame>
        </presentation:notes>
      </draw:page>
      <draw:page draw:name="page96"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832cm" svg:height="14.001cm" svg:x="3.298cm" svg:y="3.725cm" presentation:class="title" presentation:user-transformed="true">
          <draw:text-box>
            <text:list text:style-name="L2">
              <text:list-header>
                <text:p text:style-name="P7"><text:span text:style-name="T32">5.3 - Faire accompagner l’élève par un enseignant de la conduite et de la sécurité routière ou par un stagiaire en formation préparatoire au titre professionnel d’enseignant de la conduite et de la sécurité routière de la catégorie de permis de conduire concernée à chaque présentation à l’examen pratique, </text:span><text:span text:style-name="T32"><text:line-break/></text:span><text:span text:style-name="T32">sauf circonstance dûment justifiée.</text:span><text:span text:style-name="T5"> </text:span></text:p>
              </text:list-header>
            </text:list>
          </draw:text-box>
        </draw:frame>
        <presentation:notes draw:style-name="dp2">
          <draw:page-thumbnail draw:style-name="gr2" draw:layer="layout" svg:width="13.785cm" svg:height="10.341cm" svg:x="2.548cm" svg:y="2.067cm" draw:page-number="96" presentation:class="page"/>
          <draw:frame presentation:style-name="pr3" draw:text-style-name="P99" draw:layer="layout" svg:width="15.108cm" svg:height="12.409cm" svg:x="1.887cm" svg:y="13.096cm" presentation:class="notes" presentation:placeholder="true">
            <draw:text-box/>
          </draw:frame>
        </presentation:notes>
      </draw:page>
      <draw:page draw:name="page97"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5.9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42" draw:text-style-name="P4" draw:layer="layout" svg:width="21.802cm" svg:height="14.08cm" svg:x="3.1cm" svg:y="3.726cm" presentation:class="outline" presentation:user-transformed="true">
          <draw:text-box>
            <text:list text:style-name="L4">
              <text:list-header>
                <text:p text:style-name="P14"><text:span text:style-name="T41"/></text:p>
              </text:list-header>
              <text:list-item>
                <text:p text:style-name="P14"><text:span text:style-name="T41"/></text:p>
              </text:list-item>
              <text:list-item>
                <text:p text:style-name="P14"><text:span text:style-name="T41"/></text:p>
                <text:p text:style-name="P14"><text:span text:style-name="T14"/></text:p>
                <text:p text:style-name="P70"><text:span text:style-name="T52">S’assurer, de manière directe ou indirecte que les élèves sont accompagnés, lors de</text:span></text:p>
                <text:p text:style-name="P70"><text:span text:style-name="T52">des épreuves pratiques, soit par : <text:s/></text:span></text:p>
                <text:p text:style-name="P70"><text:span text:style-name="T52">- Un enseignant de la conduite et de la sécurité routière ; </text:span></text:p>
                <text:p text:style-name="P70"><text:span text:style-name="T52">- Un élève en formation TP ECSR.</text:span></text:p>
                <text:p text:style-name="P70"><text:span text:style-name="T52"/></text:p>
                <text:p text:style-name="P70"><text:span text:style-name="T52">Il convient de vérifier la qualité de l’accompagnateur en consultant soit : </text:span></text:p>
                <text:p text:style-name="P70"><text:span text:style-name="T52">- L’autorisation d’enseigner de l’enseignant pour la catégorie concernée ; <text:s/></text:span></text:p>
                <text:p text:style-name="P70"><text:span text:style-name="T52">- Le contrat de formation (TP ECSR) ; <text:s/></text:span></text:p>
                <text:p text:style-name="P70"><text:span text:style-name="T52">- L’autorisation temporaire et restrictive d’exercer (ATRE) ; <text:s/></text:span></text:p>
                <text:p text:style-name="P70"><text:span text:style-name="T52">- La convention de stage (TP ECSR) ; <text:s/></text:span></text:p>
                <text:p text:style-name="P70"><text:span text:style-name="T52">- Tout document permettant de justifier du statut de l’accompagnateur (TP ECSR). </text:span></text:p>
              </text:list-item>
            </text:list>
          </draw:text-box>
        </draw:frame>
        <presentation:notes draw:style-name="dp2">
          <draw:page-thumbnail draw:style-name="gr2" draw:layer="layout" svg:width="13.785cm" svg:height="10.341cm" svg:x="2.548cm" svg:y="2.067cm" draw:page-number="97" presentation:class="page"/>
          <draw:frame presentation:style-name="pr3" draw:text-style-name="P99" draw:layer="layout" svg:width="15.108cm" svg:height="12.409cm" svg:x="1.887cm" svg:y="13.096cm" presentation:class="notes" presentation:placeholder="true">
            <draw:text-box/>
          </draw:frame>
        </presentation:notes>
      </draw:page>
      <draw:page draw:name="page98"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3" draw:text-style-name="P4" draw:layer="layout" svg:width="20.832cm" svg:height="15.205cm" svg:x="3.298cm" svg:y="2.521cm" presentation:class="title" presentation:user-transformed="true">
          <draw:text-box>
            <text:list text:style-name="L2">
              <text:list-header>
                <text:p text:style-name="P78"><text:span text:style-name="T8">5.4 - Établir et rendre disponible, à toute personne en faisant la demande, un bilan annuel sur une année glissante apportant les informations suivantes :</text:span><text:span text:style-name="T8"><text:line-break/></text:span><text:span text:style-name="T8">– taux de réussite par filière (AAC, supervisée, traditionnelle) et par catégorie ; </text:span><text:span text:style-name="T8"><text:line-break/></text:span><text:span text:style-name="T8">– nombre moyen d’heures de formation correspondant aux taux de réussite en première présentation.</text:span><text:span text:style-name="T8"><text:line-break/></text:span><text:span text:style-name="T8">Afficher la possibilité à toute personne en faisant la demande de recevoir communication écrite de ce bilan.</text:span><text:span text:style-name="T8"><text:line-break/></text:span><text:span text:style-name="T8">L’autorité administrative s’engage à fournir le taux de réussite en 1ère présentation à toute école de conduite qui en fait la demande pour compléter son bilan.</text:span><text:span text:style-name="T9"> </text:span></text:p>
              </text:list-header>
            </text:list>
          </draw:text-box>
        </draw:frame>
        <presentation:notes draw:style-name="dp2">
          <draw:page-thumbnail draw:style-name="gr2" draw:layer="layout" svg:width="13.785cm" svg:height="10.341cm" svg:x="2.548cm" svg:y="2.067cm" draw:page-number="98" presentation:class="page"/>
          <draw:frame presentation:style-name="pr3" draw:text-style-name="P99" draw:layer="layout" svg:width="15.108cm" svg:height="12.409cm" svg:x="1.887cm" svg:y="13.096cm" presentation:class="notes" presentation:placeholder="true">
            <draw:text-box/>
          </draw:frame>
        </presentation:notes>
      </draw:page>
      <draw:page draw:name="page99"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632cm" svg:height="3.175cm" svg:x="4.4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14" draw:text-style-name="P4" draw:layer="layout" svg:width="21.03cm" svg:height="14.001cm" svg:x="3.1cm" svg:y="3.725cm" presentation:class="outline" presentation:user-transformed="true">
          <draw:text-box>
            <text:list text:style-name="L4">
              <text:list-header>
                <text:p text:style-name="P14"><text:span text:style-name="T33"><text:line-break/></text:span><text:span text:style-name="T33"/></text:p>
                <text:p text:style-name="P14"><text:span text:style-name="T41"/></text:p>
              </text:list-header>
              <text:list-item>
                <text:p text:style-name="P14"><text:span text:style-name="T41"/></text:p>
                <text:p text:style-name="P70"><text:span text:style-name="T73">Pièces justificatives</text:span><text:span text:style-name="T52"> permettant de vérifier : </text:span></text:p>
                <text:p text:style-name="P70"><text:span text:style-name="T52">- l’existence d’un bilan statistique ; </text:span></text:p>
                <text:p text:style-name="P70"><text:span text:style-name="T52">- le contenu du bilan faisant ressortir le <text:s/>: </text:span></text:p>
              </text:list-item>
            </text:list>
            <text:list text:style-name="L9">
              <text:list-item>
                <text:list>
                  <text:list-item>
                    <text:p text:style-name="P54"><text:span text:style-name="T33">taux de réussite par filière (AAC, supervisée, traditionnelle) et par catégorie du permis de conduite ; </text:span></text:p>
                  </text:list-item>
                </text:list>
              </text:list-item>
            </text:list>
            <text:list text:style-name="L14">
              <text:list-item>
                <text:list>
                  <text:list-header>
                    <text:p text:style-name="P105"><text:span text:style-name="T33">- <text:s text:c="3"/>nombre moyen d’heures de formation correspondant aux taux de réussite en première présentation.</text:span></text:p>
                  </text:list-header>
                </text:list>
              </text:list-item>
            </text:list>
            <text:list text:style-name="L4">
              <text:list-header>
                <text:p text:style-name="P70"><text:span text:style-name="T52">- l’affichage de la possibilité de mise à disposition des chiffres. </text:span></text:p>
              </text:list-header>
            </text:list>
            <text:list text:style-name="L6">
              <text:list-header>
                <text:p text:style-name="P54"><text:span text:style-name="T52"/></text:p>
              </text:list-header>
            </text:list>
            <text:list text:style-name="L11">
              <text:list-header>
                <text:p text:style-name="P61"><text:span text:style-name="T98">Les données du bilan doivent être comparées avec les données officielles</text:span><text:span text:style-name="T99">.</text:span></text:p>
              </text:list-header>
            </text:list>
          </draw:text-box>
        </draw:frame>
        <presentation:notes draw:style-name="dp2">
          <draw:page-thumbnail draw:style-name="gr2" draw:layer="layout" svg:width="13.785cm" svg:height="10.341cm" svg:x="2.548cm" svg:y="2.067cm" draw:page-number="99" presentation:class="page"/>
          <draw:frame presentation:style-name="pr3" draw:text-style-name="P99" draw:layer="layout" svg:width="15.108cm" svg:height="12.409cm" svg:x="1.887cm" svg:y="13.096cm" presentation:class="notes" presentation:placeholder="true">
            <draw:text-box/>
          </draw:frame>
        </presentation:notes>
      </draw:page>
      <draw:page draw:name="page100"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47" draw:text-style-name="P4" draw:layer="layout" svg:width="20.832cm" svg:height="14.001cm" svg:x="3.298cm" svg:y="3.725cm" presentation:class="title" presentation:user-transformed="true">
          <draw:text-box>
            <text:list text:style-name="L2">
              <text:list-header>
                <text:p text:style-name="P78"><text:span text:style-name="T49">6.1 - Utiliser en priorité un site ou une page Internet pour mesurer la satisfaction des élèves par des avis certifiés par un organisme tiers indépendant portant notamment sur les thématiques suivantes : </text:span><text:span text:style-name="T49"><text:line-break/></text:span><text:span text:style-name="T49">- les dispositifs d’accueil, l’information sur l’offre de formation, les moyens pédagogiques mis à disposition, la disponibilité de l’équipe pédagogique, le respect du parcours de formation …</text:span><text:span text:style-name="T49"><text:line-break/></text:span><text:span text:style-name="T49">À défaut, établir un questionnaire de satisfaction reprenant les mêmes thématiques et le remettre à tous les élèves.</text:span><text:span text:style-name="T5"> </text:span></text:p>
              </text:list-header>
            </text:list>
          </draw:text-box>
        </draw:frame>
        <presentation:notes draw:style-name="dp2">
          <draw:page-thumbnail draw:style-name="gr2" draw:layer="layout" svg:width="13.785cm" svg:height="10.341cm" svg:x="2.548cm" svg:y="2.067cm" draw:page-number="100" presentation:class="page"/>
          <draw:frame presentation:style-name="pr3" draw:text-style-name="P99" draw:layer="layout" svg:width="15.108cm" svg:height="12.409cm" svg:x="1.887cm" svg:y="13.096cm" presentation:class="notes" presentation:placeholder="true">
            <draw:text-box/>
          </draw:frame>
        </presentation:notes>
      </draw:page>
      <draw:page draw:name="page101"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632cm" svg:height="3.175cm" svg:x="4.498cm" svg:y="0.722cm" presentation:class="title" presentation:user-transformed="true">
          <draw:text-box>
            <text:list text:style-name="L2">
              <text:list-header>
                <text:p text:style-name="P7"><text:span text:style-name="T5">Eléments de preuve </text:span></text:p>
              </text:list-header>
            </text:list>
          </draw:text-box>
        </draw:frame>
        <draw:frame presentation:style-name="pr29" draw:text-style-name="P4" draw:layer="layout" svg:width="20.832cm" svg:height="13.481cm" svg:x="3.298cm" svg:y="4.444cm" presentation:class="outline" presentation:user-transformed="true">
          <draw:text-box>
            <text:list text:style-name="L4">
              <text:list-header>
                <text:p text:style-name="P65"><text:span text:style-name="T62"/></text:p>
                <text:p text:style-name="P61"><text:span text:style-name="T34"/></text:p>
                <text:p text:style-name="P19"><text:span text:style-name="T52"/></text:p>
                <text:p text:style-name="P19"><text:span text:style-name="T52"/></text:p>
                <text:p text:style-name="P19"><text:span text:style-name="T52">- La présence de toutes les thématiques prévues dans le critère ; </text:span></text:p>
                <text:p text:style-name="P70"><text:span text:style-name="T52">- L’existence d’avis des élèves ; </text:span></text:p>
              </text:list-header>
            </text:list>
            <text:list text:style-name="L6">
              <text:list-item>
                <text:p text:style-name="P54"><text:span text:style-name="T52">Les modalités de mise en œuvre pour informer les élèves de la possibilité </text:span></text:p>
              </text:list-item>
            </text:list>
            <text:list text:style-name="L4">
              <text:list-header>
                <text:p text:style-name="P70"><text:span text:style-name="T52">d’émettre leur avis. </text:span></text:p>
                <text:p text:style-name="P19"><text:span text:style-name="T33"/></text:p>
                <text:p text:style-name="P70"><text:span text:style-name="T52"/></text:p>
                <text:p text:style-name="P61"><text:span text:style-name="T52">Si les avis sont recueillis par un organisme tiers indépendant, la vérification </text:span></text:p>
                <text:p text:style-name="P61"><text:span text:style-name="T52">peut être effectuée en amont et en aval de l’audit de suivi. </text:span></text:p>
                <text:p text:style-name="P70"><text:span text:style-name="T52"><text:s/></text:span></text:p>
              </text:list-header>
            </text:list>
          </draw:text-box>
        </draw:frame>
        <presentation:notes draw:style-name="dp2">
          <draw:page-thumbnail draw:style-name="gr2" draw:layer="layout" svg:width="13.785cm" svg:height="10.341cm" svg:x="2.548cm" svg:y="2.067cm" draw:page-number="101" presentation:class="page"/>
          <draw:frame presentation:style-name="pr3" draw:text-style-name="P99" draw:layer="layout" svg:width="15.108cm" svg:height="12.409cm" svg:x="1.887cm" svg:y="13.096cm" presentation:class="notes" presentation:placeholder="true">
            <draw:text-box/>
          </draw:frame>
        </presentation:notes>
      </draw:page>
      <draw:page draw:name="page102"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3" draw:text-style-name="P4" draw:layer="layout" svg:width="20.832cm" svg:height="14.001cm" svg:x="3.298cm" svg:y="3.725cm" presentation:class="title" presentation:user-transformed="true">
          <draw:text-box>
            <text:list text:style-name="L2">
              <text:list-header>
                <text:p text:style-name="P48"><text:span text:style-name="T40">6.2 - Exploiter les avis des élèves certifiés par un organisme tiers indépendant, recueillis de manière électronique, ou à défaut par le questionnaire de satisfaction et mettre en place un processus d’amélioration continue. </text:span><text:span text:style-name="T40"><text:line-break/></text:span><text:span text:style-name="T40">Rendre disponible, auprès des élèves qui en font la demande les avis rendus.</text:span><text:span text:style-name="T40"><text:line-break/></text:span><text:span text:style-name="T40"><text:line-break/></text:span><text:span text:style-name="T18">Pas de réglementation relative à l’exploitation des avis des élèves.</text:span><text:span text:style-name="T88"> </text:span></text:p>
              </text:list-header>
            </text:list>
          </draw:text-box>
        </draw:frame>
        <presentation:notes draw:style-name="dp2">
          <draw:page-thumbnail draw:style-name="gr2" draw:layer="layout" svg:width="13.785cm" svg:height="10.341cm" svg:x="2.548cm" svg:y="2.067cm" draw:page-number="102" presentation:class="page"/>
          <draw:frame presentation:style-name="pr3" draw:text-style-name="P99" draw:layer="layout" svg:width="15.108cm" svg:height="12.409cm" svg:x="1.887cm" svg:y="13.096cm" presentation:class="notes" presentation:placeholder="true">
            <draw:text-box/>
          </draw:frame>
        </presentation:notes>
      </draw:page>
      <draw:page draw:name="page103"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632cm" svg:height="3.175cm" svg:x="4.498cm" svg:y="0.762cm" presentation:class="title" presentation:user-transformed="true">
          <draw:text-box>
            <text:list text:style-name="L2">
              <text:list-header>
                <text:p text:style-name="P7"><text:span text:style-name="T5">Eléments de preuve </text:span></text:p>
              </text:list-header>
            </text:list>
          </draw:text-box>
        </draw:frame>
        <draw:frame presentation:style-name="pr49" draw:text-style-name="P4" draw:layer="layout" svg:width="21.603cm" svg:height="13.6cm" svg:x="3.099cm" svg:y="4.326cm" presentation:class="outline" presentation:user-transformed="true">
          <draw:text-box>
            <text:list text:style-name="L4">
              <text:list-header>
                <text:p text:style-name="P14"><text:span text:style-name="T41"/></text:p>
              </text:list-header>
              <text:list-item>
                <text:p text:style-name="P14"><text:span text:style-name="T41"/></text:p>
                <text:p text:style-name="P14"><text:span text:style-name="T14"/></text:p>
                <text:p text:style-name="P19"><text:span text:style-name="T52">Vérifier : </text:span></text:p>
                <text:p text:style-name="P19"><text:span text:style-name="T52"/></text:p>
                <text:p text:style-name="P19"><text:span text:style-name="T52">- L’existence d’une synthèse réalisée à partir des avis des élèves ; </text:span></text:p>
                <text:p text:style-name="P19"><text:span text:style-name="T52">- Le processus mis en place dans un objectif d’améliorer la qualité : <text:s/></text:span></text:p>
              </text:list-item>
            </text:list>
            <text:list text:style-name="L12">
              <text:list-item>
                <text:list>
                  <text:list-item>
                    <text:list>
                      <text:list-header>
                        <text:p text:style-name="P106"><text:span text:style-name="T52">- des formations ;</text:span></text:p>
                        <text:p text:style-name="P106"><text:span text:style-name="T52">- la transparence des informations transmises au public. </text:span></text:p>
                      </text:list-header>
                    </text:list>
                  </text:list-item>
                </text:list>
              </text:list-item>
            </text:list>
            <text:list text:style-name="L4">
              <text:list-header>
                <text:p text:style-name="P70"><text:span text:style-name="T33">- La mise à disposition de cette synthèse auprès des élèves qui en font la </text:span></text:p>
                <text:p text:style-name="P70"><text:span text:style-name="T33">demande.</text:span></text:p>
              </text:list-header>
            </text:list>
          </draw:text-box>
        </draw:frame>
        <presentation:notes draw:style-name="dp2">
          <draw:page-thumbnail draw:style-name="gr2" draw:layer="layout" svg:width="13.785cm" svg:height="10.341cm" svg:x="2.548cm" svg:y="2.067cm" draw:page-number="103" presentation:class="page"/>
          <draw:frame presentation:style-name="pr3" draw:text-style-name="P99" draw:layer="layout" svg:width="15.108cm" svg:height="12.409cm" svg:x="1.887cm" svg:y="13.096cm" presentation:class="notes" presentation:placeholder="true">
            <draw:text-box/>
          </draw:frame>
        </presentation:notes>
      </draw:page>
      <draw:page draw:name="page104"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30" draw:text-style-name="P4" draw:layer="layout" svg:width="20.832cm" svg:height="13.798cm" svg:x="3.298cm" svg:y="3.726cm" presentation:class="title" presentation:user-transformed="true">
          <draw:text-box>
            <text:list text:style-name="L2">
              <text:list-header>
                <text:p text:style-name="P7"><text:span text:style-name="T32">6.3 - Gérer les réclamations.</text:span><text:span text:style-name="T9"> </text:span><text:span text:style-name="T9"><text:line-break/></text:span><text:span text:style-name="T9"><text:line-break/></text:span><text:span text:style-name="T33">Pas de réglementation relative aux réclamations des élèves.</text:span><text:span text:style-name="T9"> </text:span></text:p>
              </text:list-header>
            </text:list>
          </draw:text-box>
        </draw:frame>
        <presentation:notes draw:style-name="dp2">
          <draw:page-thumbnail draw:style-name="gr2" draw:layer="layout" svg:width="13.785cm" svg:height="10.341cm" svg:x="2.548cm" svg:y="2.067cm" draw:page-number="104" presentation:class="page"/>
          <draw:frame presentation:style-name="pr3" draw:text-style-name="P99" draw:layer="layout" svg:width="15.108cm" svg:height="12.409cm" svg:x="1.887cm" svg:y="13.096cm" presentation:class="notes" presentation:placeholder="true">
            <draw:text-box/>
          </draw:frame>
        </presentation:notes>
      </draw:page>
      <draw:page draw:name="page105" draw:style-name="dp1" draw:master-page-name="Standard" presentation:use-date-time-name="dtd1">
        <draw:custom-shape draw:name="Rectangle 6" draw:style-name="gr1" draw:text-style-name="P91" draw:layer="layout" svg:width="5.927cm" svg:height="1.323cm" svg:x="18.203cm" svg:y="17.348cm">
          <text:list text:style-name="L1">
            <text:list-header>
              <text:p text:style-name="P1"><text:span text:style-name="T1"><text:page-number>&lt;numéro&gt;</text:page-number></text:span></text:p>
            </text:list-header>
          </text:list>
          <draw:enhanced-geometry svg:viewBox="0 0 21600 21600" draw:type="mso-spt202" draw:enhanced-path="M 0 0 L 21600 0 21600 21600 0 21600 0 0 Z N"/>
        </draw:custom-shape>
        <draw:frame presentation:style-name="pr6" draw:text-style-name="P4" draw:layer="layout" svg:width="19.429cm" svg:height="3.175cm" svg:x="4.7cm" svg:y="0.762cm" presentation:class="title" presentation:user-transformed="true">
          <draw:text-box>
            <text:list text:style-name="L2">
              <text:list-header>
                <text:p text:style-name="P7"><text:span text:style-name="T5">Eléments de preuve </text:span></text:p>
              </text:list-header>
            </text:list>
          </draw:text-box>
        </draw:frame>
        <draw:frame presentation:style-name="pr29" draw:text-style-name="P4" draw:layer="layout" svg:width="21.03cm" svg:height="13.481cm" svg:x="3.1cm" svg:y="4.444cm" presentation:class="outline" presentation:user-transformed="true">
          <draw:text-box>
            <text:list text:style-name="L4">
              <text:list-header>
                <text:p text:style-name="P14"><text:span text:style-name="T41"/></text:p>
              </text:list-header>
              <text:list-item>
                <text:p text:style-name="P14"><text:span text:style-name="T41"/></text:p>
              </text:list-item>
              <text:list-item>
                <text:p text:style-name="P14"><text:span text:style-name="T41"/></text:p>
                <text:p text:style-name="P14"><text:span text:style-name="T14"/></text:p>
                <text:p text:style-name="P15"><text:span text:style-name="T44">Vérifier : </text:span></text:p>
                <text:p text:style-name="P15"><text:span text:style-name="T44">- Les modalités de recueil des réclamations ; </text:span></text:p>
                <text:p text:style-name="P15"><text:span text:style-name="T44">- Le traitement de ces réclamations ; </text:span></text:p>
                <text:p text:style-name="P15"><text:span text:style-name="T44">- Les solutions apportées ; </text:span></text:p>
                <text:p text:style-name="P15"><text:span text:style-name="T44">- Que le public a accès au dispositif de réclamations. </text:span></text:p>
                <text:p text:style-name="P15"><text:span text:style-name="T44"/></text:p>
              </text:list-item>
            </text:list>
          </draw:text-box>
        </draw:frame>
        <presentation:notes draw:style-name="dp2">
          <draw:page-thumbnail draw:style-name="gr2" draw:layer="layout" svg:width="13.785cm" svg:height="10.341cm" svg:x="2.548cm" svg:y="2.067cm" draw:page-number="105" presentation:class="page"/>
          <draw:frame presentation:style-name="pr3" draw:text-style-name="P99" draw:layer="layout" svg:width="15.108cm" svg:height="12.409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Mangal1" svg:font-family="Mangal" style:font-pitch="variable"/>
    <style:font-face style:name="Microsoft YaHei1" svg:font-family="'Microsoft YaHei'" style:font-pitch="variable"/>
    <style:font-face style:name="SimSun" svg:font-family="SimSu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34A00000287F997F6C9C0D9C890.jpg" xlink:type="simple" xlink:show="embed" xlink:actuate="onLoad"/>
    <draw:marker draw:name="Arrow" svg:viewBox="0 0 20 30" svg:d="M10 0l-10 30h20z"/>
    <draw:marker draw:name="Extrémités_20_de_20_flèche_20_1" draw:display-name="Extrémités de flèche 1" svg:viewBox="0 0 318 318" svg:d="M159 0l159 318h-318z"/>
    <draw:marker draw:name="Extrémités_20_de_20_flèche_20_2" draw:display-name="Extrémités de flèche 2" svg:viewBox="0 0 318 318" svg:d="M159 0l159 318h-318z"/>
    <draw:marker draw:name="Extrémités_20_de_20_flèche_20_3" draw:display-name="Extrémités de flèche 3" svg:viewBox="0 0 318 318" svg:d="M159 0l159 318h-318z"/>
    <draw:marker draw:name="Extrémités_20_de_20_flèche_20_4" draw:display-name="Extrémités de flèche 4" svg:viewBox="0 0 318 318" svg:d="M159 0l159 318h-318z"/>
    <draw:marker draw:name="Extrémités_20_de_20_flèche_20_5" draw:display-name="Extrémités de flèche 5" svg:viewBox="0 0 318 318" svg:d="M159 0l159 318h-318z"/>
    <draw:marker draw:name="Extrémités_20_de_20_flèche_20_6" draw:display-name="Extrémités de flèche 6" svg:viewBox="0 0 318 318" svg:d="M159 0l159 318h-318z"/>
    <draw:marker draw:name="Extrémités_20_de_20_flèche_20_7" draw:display-name="Extrémités de flèche 7" svg:viewBox="0 0 318 318" svg:d="M159 0l159 318h-318z"/>
    <draw:marker draw:name="Extrémités_20_de_20_flèche_20_8" draw:display-name="Extrémités de flèche 8" svg:viewBox="0 0 318 318" svg:d="M159 0l159 318h-318z"/>
    <draw:marker draw:name="msArrowEnd_20_5" draw:display-name="msArrowEnd 5" svg:viewBox="0 0 210 210" svg:d="M105 0l105 210h-21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Microsoft YaHei" style:font-family-asian="'Microsoft YaHei'" style:font-family-generic-asian="system" style:font-pitch-asian="variable" style:font-size-asian="40pt" style:font-style-asian="normal" style:font-weight-asian="normal" style:font-name-complex="Mang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40pt" fo:font-style="normal" fo:text-shadow="none" style:text-underline-style="none" fo:font-weight="normal" style:font-size-asian="40pt" style:font-style-asian="normal" style:font-weight-asian="normal" style:font-size-complex="40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none" draw:fill-color="#ffffff" draw:textarea-horizontal-align="left" draw:textarea-vertical-align="top" draw:auto-grow-height="false" draw:auto-grow-width="false" fo:min-height="1.38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top" draw:auto-grow-height="false" draw:auto-grow-width="false" fo:min-height="1.381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bottom" draw:auto-grow-height="false" draw:auto-grow-width="false" fo:min-height="1.382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382cm" fo:min-width="0cm"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ffffff"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loext:graphic-properties draw:fill="none" draw:fill-color="#ffffff"/>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font-size="12pt" fo:language="fr" fo:country="FR" style:font-size-asian="12pt" style:language-asian="fr" style:country-asian="FR" style:font-size-complex="12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2" draw:layer="backgroundobjects" svg:width="8.192cm" svg:height="1.377cm" svg:x="0cm" svg:y="0cm" presentation:class="header">
        <draw:text-box>
          <text:p text:style-name="MP1"><text:span text:style-name="MT1"><presentation:header/></text:span></text:p>
        </draw:text-box>
      </draw:frame>
      <draw:frame draw:style-name="Mgr1" draw:text-style-name="MP4" draw:layer="backgroundobjects" svg:width="8.192cm" svg:height="1.377cm" svg:x="10.687cm" svg:y="0cm" presentation:class="date-time">
        <draw:text-box>
          <text:p text:style-name="MP3"><text:span text:style-name="MT1"><presentation:date-time/></text:span></text:p>
        </draw:text-box>
      </draw:frame>
      <draw:frame draw:style-name="Mgr2" draw:text-style-name="MP2" draw:layer="backgroundobjects" svg:width="8.192cm" svg:height="1.377cm" svg:x="0cm" svg:y="26.192cm" presentation:class="footer">
        <draw:text-box>
          <text:p text:style-name="MP1"><text:span text:style-name="MT1"><presentation:footer/></text:span></text:p>
        </draw:text-box>
      </draw:frame>
      <draw:frame draw:style-name="Mgr2" draw:text-style-name="MP4" draw:layer="backgroundobjects" svg:width="8.192cm" svg:height="1.377cm" svg:x="10.687cm" svg:y="26.192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175cm" svg:x="1.27cm" svg:y="0.762cm" presentation:class="title" presentation:placeholder="true">
        <draw:text-box/>
      </draw:frame>
      <draw:frame presentation:style-name="Standard-outline1" draw:layer="backgroundobjects" svg:width="22.86cm" svg:height="12.572cm" svg:x="1.27cm" svg:y="4.445cm" presentation:class="outline" presentation:placeholder="true">
        <draw:text-box/>
      </draw:frame>
      <draw:frame presentation:style-name="Mpr1" draw:text-style-name="MP5" draw:layer="backgroundobjects" svg:width="5.927cm" svg:height="1.323cm" svg:x="1.269cm" svg:y="17.347cm" presentation:class="date-time">
        <draw:text-box>
          <text:list text:style-name="ML1">
            <text:list-header>
              <text:p><text:span text:style-name="MT2"><text:date style:data-style-name="D3" text:date-value="2018-03-23">23/03/18</text:date></text:span></text:p>
            </text:list-header>
          </text:list>
        </draw:text-box>
      </draw:frame>
      <draw:frame presentation:style-name="Mpr1" draw:text-style-name="MP5" draw:layer="backgroundobjects" svg:width="8.044cm" svg:height="1.323cm" svg:x="8.678cm" svg:y="17.347cm" presentation:class="footer">
        <draw:text-box>
          <text:p/>
        </draw:text-box>
      </draw:frame>
      <draw:frame presentation:style-name="Mpr1" draw:text-style-name="MP5" draw:layer="backgroundobjects" svg:width="5.927cm" svg:height="1.323cm" svg:x="18.202cm" svg:y="17.347cm" presentation:class="page-number">
        <draw:text-box>
          <text:list text:style-name="ML1">
            <text:list-header>
              <text:p><text:span text:style-name="MT2"><text:page-number>&lt;numéro&gt;</text:page-number></text:span></text:p>
            </text:list-header>
          </text:list>
        </draw:text-box>
      </draw:frame>
      <presentation:notes style:page-layout-name="PM0">
        <draw:rect draw:style-name="Mgr3" draw:text-style-name="MP6" draw:layer="backgroundobjects" svg:width="18.88cm" svg:height="27.57cm" svg:x="0cm" svg:y="0cm">
          <text:p/>
        </draw:rect>
        <draw:frame draw:style-name="Mgr4" draw:text-style-name="MP7" draw:layer="backgroundobjects" svg:width="8.184cm" svg:height="1.38cm" svg:x="0cm" svg:y="0cm" presentation:class="header">
          <draw:text-box>
            <text:p/>
          </draw:text-box>
        </draw:frame>
        <draw:frame draw:style-name="Mgr5" draw:text-style-name="MP9" draw:layer="backgroundobjects" svg:width="8.184cm" svg:height="1.38cm" svg:x="10.694cm" svg:y="0cm" presentation:class="date-time">
          <draw:text-box>
            <text:list text:style-name="ML1">
              <text:list-header>
                <text:p text:style-name="MP8"><text:span text:style-name="MT3"><presentation:date-time/></text:span></text:p>
              </text:list-header>
            </text:list>
          </draw:text-box>
        </draw:frame>
        <draw:page-thumbnail presentation:style-name="Standard-title" draw:layer="backgroundobjects" svg:width="13.785cm" svg:height="10.341cm" svg:x="2.548cm" svg:y="2.067cm" presentation:class="page"/>
        <draw:frame presentation:style-name="Standard-notes" draw:layer="backgroundobjects" svg:width="15.108cm" svg:height="12.409cm" svg:x="1.887cm" svg:y="13.096cm" presentation:class="notes" presentation:placeholder="true">
          <draw:text-box/>
        </draw:frame>
        <draw:frame draw:style-name="Mgr6" draw:text-style-name="MP7" draw:layer="backgroundobjects" svg:width="8.184cm" svg:height="1.381cm" svg:x="0cm" svg:y="26.188cm" presentation:class="footer">
          <draw:text-box>
            <text:p/>
          </draw:text-box>
        </draw:frame>
        <draw:frame draw:style-name="Mgr7" draw:text-style-name="MP9" draw:layer="backgroundobjects" svg:width="8.184cm" svg:height="1.381cm" svg:x="10.694cm" svg:y="26.188cm" presentation:class="page-number">
          <draw:text-box>
            <text:list text:style-name="ML1">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e 1</dc:title>
    <meta:initial-creator>Jocelyne HOULLIER</meta:initial-creator>
    <meta:creation-date>2015-11-18T15:01:04.988000000</meta:creation-date>
    <dc:date>2018-03-23T15:03:40.639000000</dc:date>
    <meta:editing-cycles>1113</meta:editing-cycles>
    <meta:editing-duration>P4DT35M14S</meta:editing-duration>
    <meta:print-date>2018-03-01T11:46:16.282000000</meta:print-date>
    <meta:generator>LibreOffice/5.0.6.3.0$Windows_x86 LibreOffice_project/fe46e5b82646505d0acf84e14cef05527e401d3b</meta:generator>
    <meta:document-statistic meta:object-count="567"/>
  </office:meta>
</office:document-meta>
</file>