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Arial" svg:font-family="Arial" style:font-family-generic="swiss"/>
    <style:font-face style:name="Lucida Sans1" svg:font-family="'Lucida Sans'" style:font-family-generic="swiss"/>
    <style:font-face style:name="Marianne" svg:font-family="Marianne"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vers (W1)" svg:font-family="'Univers (W1)', 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 style:family="table">
      <style:table-properties style:width="17.6cm" table:align="margins"/>
    </style:style>
    <style:style style:name="Tableau3.A" style:family="table-column">
      <style:table-column-properties style:column-width="4.401cm" style:rel-column-width="16384*"/>
    </style:style>
    <style:style style:name="Tableau3.D" style:family="table-column">
      <style:table-column-properties style:column-width="4.399cm" style:rel-column-width="16383*"/>
    </style:style>
    <style:style style:name="Tableau3.1" style:family="table-row">
      <style:table-row-properties style:min-row-height="2.011cm"/>
    </style:style>
    <style:style style:name="Tableau3.A1" style:family="table-cell">
      <style:table-cell-properties style:vertical-align="" fo:padding="0.097cm" fo:border-left="0.05pt solid #000000" fo:border-right="none" fo:border-top="0.05pt solid #000000" fo:border-bottom="0.05pt solid #000000"/>
    </style:style>
    <style:style style:name="Tableau3.B1" style:family="table-cell">
      <style:table-cell-properties style:vertical-align="middle" fo:padding="0.097cm" fo:border-left="0.05pt solid #000000" fo:border-right="none" fo:border-top="0.05pt solid #000000" fo:border-bottom="0.05pt solid #000000"/>
    </style:style>
    <style:style style:name="Tableau3.D1" style:family="table-cell">
      <style:table-cell-properties style:vertical-align="bottom"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0.05pt solid #000000" fo:border-top="none" fo:border-bottom="0.05pt solid #000000"/>
    </style:style>
    <style:style style:name="Tableau2" style:family="table" style:master-page-name="">
      <style:table-properties style:width="17.695cm" fo:margin-left="0cm" style:page-number="auto" table:align="left"/>
    </style:style>
    <style:style style:name="Tableau2.A" style:family="table-column">
      <style:table-column-properties style:column-width="6.502cm"/>
    </style:style>
    <style:style style:name="Tableau2.B" style:family="table-column">
      <style:table-column-properties style:column-width="5.2cm"/>
    </style:style>
    <style:style style:name="Tableau2.C" style:family="table-column">
      <style:table-column-properties style:column-width="5.994cm"/>
    </style:style>
    <style:style style:name="Tableau2.1" style:family="table-row">
      <style:table-row-properties style:min-row-height="1.296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4" style:family="table-row">
      <style:table-row-properties style:min-row-height="11.816cm"/>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0.05pt solid #000000" fo:border-top="none" fo:border-bottom="0.05pt solid #000000"/>
    </style:style>
    <style:style style:name="Tableau5" style:family="table">
      <style:table-properties style:width="6.694cm" fo:margin-left="5.223cm" table:align="left"/>
    </style:style>
    <style:style style:name="Tableau5.A" style:family="table-column">
      <style:table-column-properties style:column-width="6.694cm"/>
    </style:style>
    <style:style style:name="Tableau5.A1" style:family="table-cell">
      <style:table-cell-properties fo:padding="0.097cm" fo:border="0.05pt solid #000000"/>
    </style:style>
    <style:style style:name="P1" style:family="paragraph" style:parent-style-name="Footer">
      <style:paragraph-properties fo:text-align="center" style:justify-single-word="false"/>
      <style:text-properties style:font-name="Marianne"/>
    </style:style>
    <style:style style:name="P2" style:family="paragraph" style:parent-style-name="Frame_20_contents">
      <style:paragraph-properties fo:text-align="start" style:justify-single-word="false"/>
      <style:text-properties style:use-window-font-color="true" loext:opacity="0%" style:font-name="Marianne" fo:font-size="8pt" style:text-underline-style="none" officeooo:rsid="003625e6" officeooo:paragraph-rsid="0038c482" style:font-size-asian="8pt" style:font-size-complex="8pt"/>
    </style:style>
    <style:style style:name="P3" style:family="paragraph" style:parent-style-name="Frame_20_contents">
      <style:paragraph-properties fo:text-align="start" style:justify-single-word="false"/>
      <style:text-properties style:font-name="Marianne" fo:font-size="8pt" officeooo:rsid="0019e8ed" officeooo:paragraph-rsid="0038c482" style:font-size-asian="8pt" style:font-size-complex="8pt"/>
    </style:style>
    <style:style style:name="P4" style:family="paragraph" style:parent-style-name="Frame_20_contents">
      <style:paragraph-properties fo:text-align="center" style:justify-single-word="false"/>
      <style:text-properties style:font-name="Marianne" fo:font-size="8pt" officeooo:rsid="0019e8ed" officeooo:paragraph-rsid="002e0e58" style:font-size-asian="8pt" style:font-size-complex="8pt"/>
    </style:style>
    <style:style style:name="P5" style:family="paragraph" style:parent-style-name="Frame_20_contents">
      <style:paragraph-properties fo:text-align="end" style:justify-single-word="false"/>
      <style:text-properties style:font-name="Marianne" fo:font-size="8pt" fo:font-weight="bold" officeooo:rsid="003928e5" officeooo:paragraph-rsid="002f0463" style:font-size-asian="8pt" style:font-weight-asian="bold" style:font-size-complex="8pt" style:font-weight-complex="bold"/>
    </style:style>
    <style:style style:name="P6" style:family="paragraph" style:parent-style-name="Frame_20_contents">
      <style:paragraph-properties fo:text-align="end" style:justify-single-word="false"/>
      <style:text-properties style:font-name="Marianne" fo:font-size="8pt" fo:font-weight="bold" officeooo:rsid="002d54d4" officeooo:paragraph-rsid="003b71a6" style:font-size-asian="8pt" style:font-weight-asian="bold" style:font-size-complex="8pt" style:font-weight-complex="bold"/>
    </style:style>
    <style:style style:name="P7" style:family="paragraph" style:parent-style-name="Frame_20_contents">
      <style:paragraph-properties fo:text-align="end" style:justify-single-word="false"/>
      <style:text-properties style:font-name="Marianne" fo:font-size="8pt" fo:font-weight="bold" officeooo:rsid="003b71a6" officeooo:paragraph-rsid="003b71a6" style:font-size-asian="8pt" style:font-weight-asian="bold" style:font-size-complex="8pt" style:font-weight-complex="bold"/>
    </style:style>
    <style:style style:name="P8" style:family="paragraph" style:parent-style-name="Frame_20_contents">
      <style:paragraph-properties fo:text-align="end" style:justify-single-word="false"/>
      <style:text-properties style:font-name="Marianne" fo:font-size="14pt" fo:font-weight="bold" officeooo:rsid="0038c482" officeooo:paragraph-rsid="00340403" style:font-size-asian="14pt" style:font-weight-asian="bold" style:font-size-complex="14pt" style:font-weight-complex="bold"/>
    </style:style>
    <style:style style:name="P9" style:family="paragraph" style:parent-style-name="Frame_20_contents">
      <style:paragraph-properties fo:text-align="start" style:justify-single-word="false"/>
      <style:text-properties officeooo:paragraph-rsid="0038c482"/>
    </style:style>
    <style:style style:name="P10" style:family="paragraph" style:parent-style-name="Standard">
      <style:paragraph-properties fo:text-align="start" style:justify-single-word="false" style:writing-mode="page"/>
      <style:text-properties style:font-name="Marianne" fo:font-size="8pt" officeooo:rsid="001ac3bf" officeooo:paragraph-rsid="0038c482" style:font-size-asian="8pt" style:font-size-complex="8pt"/>
    </style:style>
    <style:style style:name="P11" style:family="paragraph" style:parent-style-name="Standard">
      <style:paragraph-properties fo:margin-left="0cm" fo:margin-right="0cm" fo:text-align="start" style:justify-single-word="false" fo:text-indent="0cm" style:auto-text-indent="false"/>
      <style:text-properties style:font-name="Marianne" fo:font-size="11pt" style:text-underline-style="none" fo:font-weight="normal" officeooo:rsid="00092fd5" officeooo:paragraph-rsid="003f9196" style:font-size-asian="11pt" style:font-weight-asian="normal" style:font-size-complex="11pt" style:font-weight-complex="normal"/>
    </style:style>
    <style:style style:name="P12" style:family="paragraph" style:parent-style-name="Standard">
      <style:paragraph-properties fo:margin-left="0cm" fo:margin-right="0cm" fo:text-align="start" style:justify-single-word="false" fo:text-indent="0cm" style:auto-text-indent="false"/>
      <style:text-properties style:font-name="Marianne" fo:font-size="11pt" style:text-underline-style="none" fo:font-weight="normal" officeooo:rsid="0009caa5" officeooo:paragraph-rsid="003f9196" style:font-size-asian="11pt" style:font-weight-asian="normal" style:font-size-complex="11pt" style:font-weight-complex="normal"/>
    </style:style>
    <style:style style:name="P13" style:family="paragraph" style:parent-style-name="Standard">
      <style:paragraph-properties fo:margin-left="0cm" fo:margin-right="0cm" fo:text-align="start" style:justify-single-word="false" fo:text-indent="0cm" style:auto-text-indent="false"/>
      <style:text-properties style:font-name="Marianne" fo:font-size="11pt" style:text-underline-style="none" fo:font-weight="normal" officeooo:rsid="000a2e90" officeooo:paragraph-rsid="003f9196" style:font-size-asian="11pt" style:font-weight-asian="normal" style:font-size-complex="11pt"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Marianne" fo:font-size="11pt" style:text-underline-style="none" fo:font-weight="normal" officeooo:rsid="005386e9" officeooo:paragraph-rsid="003f9196" style:font-size-asian="11pt" style:font-weight-asian="normal" style:font-size-complex="11pt" style:font-weight-complex="normal"/>
    </style:style>
    <style:style style:name="P15" style:family="paragraph" style:parent-style-name="Standard">
      <style:paragraph-properties fo:margin-left="0cm" fo:margin-right="0cm" fo:text-align="start" style:justify-single-word="false" fo:text-indent="0cm" style:auto-text-indent="false"/>
      <style:text-properties style:font-name="Marianne" fo:font-size="11pt" style:text-underline-style="none" fo:font-weight="normal" officeooo:rsid="007fab0c" officeooo:paragraph-rsid="003f9196" style:font-size-asian="11pt" style:font-weight-asian="normal" style:font-size-complex="11pt"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font-name="Marianne" fo:font-size="11pt" style:text-underline-style="none" fo:font-weight="normal" officeooo:rsid="00149ba6" officeooo:paragraph-rsid="003f9196" style:font-size-asian="11pt" style:font-weight-asian="normal" style:font-size-complex="11pt" style:font-weight-complex="normal"/>
    </style:style>
    <style:style style:name="P17" style:family="paragraph" style:parent-style-name="Standard">
      <style:paragraph-properties fo:margin-left="0cm" fo:margin-right="0cm" fo:text-align="start" style:justify-single-word="false" fo:text-indent="0cm" style:auto-text-indent="false"/>
      <style:text-properties style:font-name="Marianne" fo:font-size="11pt" style:text-underline-style="none" fo:font-weight="normal" officeooo:rsid="0014f5c4" officeooo:paragraph-rsid="003f9196" style:font-size-asian="11pt" style:font-weight-asian="normal" style:font-size-complex="11pt" style:font-weight-complex="normal"/>
    </style:style>
    <style:style style:name="P18" style:family="paragraph" style:parent-style-name="Standard">
      <style:paragraph-properties fo:margin-left="0cm" fo:margin-right="0cm" fo:text-align="start" style:justify-single-word="false" fo:text-indent="0cm" style:auto-text-indent="false"/>
      <style:text-properties style:font-name="Marianne" fo:font-size="11pt" style:text-underline-style="none" fo:font-weight="normal" officeooo:rsid="00401014" officeooo:paragraph-rsid="003f9196" style:font-size-asian="11pt" style:font-weight-asian="normal" style:font-size-complex="11pt" style:font-weight-complex="normal"/>
    </style:style>
    <style:style style:name="P19" style:family="paragraph" style:parent-style-name="Standard">
      <style:paragraph-properties fo:margin-left="0cm" fo:margin-right="0cm" fo:text-align="start" style:justify-single-word="false" fo:text-indent="0cm" style:auto-text-indent="false"/>
      <style:text-properties style:font-name="Marianne" fo:font-size="11pt" style:text-underline-style="none" fo:font-weight="normal" officeooo:rsid="000a2e90" officeooo:paragraph-rsid="003f9196" fo:background-color="#ffffa6" style:font-size-asian="11pt" style:font-weight-asian="normal" style:font-size-complex="11pt" style:font-weight-complex="normal"/>
    </style:style>
    <style:style style:name="P20" style:family="paragraph" style:parent-style-name="Standard">
      <style:paragraph-properties fo:margin-left="0cm" fo:margin-right="0cm" fo:text-align="start" style:justify-single-word="false" fo:text-indent="0cm" style:auto-text-indent="false"/>
      <style:text-properties style:font-name="Marianne" fo:font-size="11pt" style:text-underline-style="none" fo:font-weight="normal" officeooo:rsid="00555638" officeooo:paragraph-rsid="003f9196" fo:background-color="transparent" style:font-size-asian="11pt" style:font-weight-asian="normal" style:font-size-complex="11pt" style:font-weight-complex="normal"/>
    </style:style>
    <style:style style:name="P21" style:family="paragraph" style:parent-style-name="Standard">
      <style:paragraph-properties fo:margin-left="0cm" fo:margin-right="0cm" fo:text-align="start" style:justify-single-word="false" fo:text-indent="0cm" style:auto-text-indent="false"/>
      <style:text-properties style:font-name="Marianne" fo:font-size="11pt" style:text-underline-style="none" fo:font-weight="normal" officeooo:rsid="007c4eb4" officeooo:paragraph-rsid="003f9196" fo:background-color="transparent" style:font-size-asian="11pt" style:font-weight-asian="normal" style:font-size-complex="11pt" style:font-weight-complex="normal"/>
    </style:style>
    <style:style style:name="P22" style:family="paragraph" style:parent-style-name="Standard">
      <style:paragraph-properties fo:margin-left="0cm" fo:margin-right="0cm" fo:text-align="start" style:justify-single-word="false" fo:text-indent="0cm" style:auto-text-indent="false"/>
      <style:text-properties style:font-name="Marianne" fo:font-size="11pt" style:text-underline-style="none" fo:font-weight="normal" officeooo:rsid="00401014" officeooo:paragraph-rsid="003f9196" fo:background-color="transparent" style:font-size-asian="11pt" style:font-weight-asian="normal" style:font-size-complex="11pt" style:font-weight-complex="normal"/>
    </style:style>
    <style:style style:name="P23" style:family="paragraph" style:parent-style-name="Standard">
      <style:paragraph-properties fo:margin-left="0cm" fo:margin-right="0cm" fo:text-align="start" style:justify-single-word="false" fo:text-indent="0cm" style:auto-text-indent="false"/>
      <style:text-properties style:font-name="Marianne" fo:font-size="11pt" style:text-underline-style="none" fo:font-weight="normal" officeooo:rsid="00456c90" officeooo:paragraph-rsid="00456c90" fo:background-color="transparent" style:font-size-asian="11pt" style:font-weight-asian="normal" style:font-size-complex="11pt" style:font-weight-complex="normal"/>
    </style:style>
    <style:style style:name="P24" style:family="paragraph" style:parent-style-name="Standard">
      <style:paragraph-properties fo:margin-left="0cm" fo:margin-right="0cm" fo:text-align="start" style:justify-single-word="false" fo:text-indent="0cm" style:auto-text-indent="false"/>
      <style:text-properties style:font-name="Marianne" fo:font-size="11pt" style:text-underline-style="none" fo:font-weight="bold" officeooo:rsid="0010fada" officeooo:paragraph-rsid="003f9196" style:font-size-asian="11pt" style:font-weight-asian="bold" style:font-size-complex="11pt" style:font-weight-complex="bold"/>
    </style:style>
    <style:style style:name="P25" style:family="paragraph" style:parent-style-name="Standard">
      <style:paragraph-properties fo:margin-left="0cm" fo:margin-right="0cm" fo:text-align="start" style:justify-single-word="false" fo:text-indent="0cm" style:auto-text-indent="false"/>
      <style:text-properties style:font-name="Marianne" fo:font-size="11pt" style:text-underline-style="none" fo:font-weight="bold" officeooo:rsid="00819d26" officeooo:paragraph-rsid="003f9196" style:font-size-asian="11pt" style:font-weight-asian="bold" style:font-size-complex="11pt" style:font-weight-complex="bold"/>
    </style:style>
    <style:style style:name="P26" style:family="paragraph" style:parent-style-name="Standard">
      <style:paragraph-properties fo:margin-left="0cm" fo:margin-right="0cm" fo:text-align="start" style:justify-single-word="false" fo:text-indent="0cm" style:auto-text-indent="false"/>
      <style:text-properties style:font-name="Marianne" fo:font-size="11pt" style:text-underline-style="none" fo:font-weight="bold" officeooo:rsid="0014f5c4" officeooo:paragraph-rsid="003f9196" style:font-size-asian="11pt" style:font-weight-asian="bold" style:font-size-complex="11pt" style:font-weight-complex="bold"/>
    </style:style>
    <style:style style:name="P27" style:family="paragraph" style:parent-style-name="Standard">
      <style:paragraph-properties fo:margin-left="0cm" fo:margin-right="0cm" fo:text-align="center" style:justify-single-word="false" fo:text-indent="0cm" style:auto-text-indent="false"/>
      <style:text-properties style:font-name="Marianne" fo:font-size="11pt" style:text-underline-style="none" fo:font-weight="bold" officeooo:rsid="001b4333" officeooo:paragraph-rsid="003f9196" style:font-size-asian="11pt" style:font-weight-asian="bold" style:font-size-complex="11pt" style:font-weight-complex="bold"/>
    </style:style>
    <style:style style:name="P28" style:family="paragraph" style:parent-style-name="Standard">
      <style:paragraph-properties fo:margin-left="0cm" fo:margin-right="0cm" fo:text-align="center" style:justify-single-word="false" fo:text-indent="0cm" style:auto-text-indent="false"/>
      <style:text-properties style:font-name="Marianne" fo:font-size="11pt" style:text-underline-style="none" fo:font-weight="bold" officeooo:rsid="0056690c" officeooo:paragraph-rsid="003f9196" fo:background-color="transparent" style:font-size-asian="11pt" style:font-weight-asian="bold" style:font-size-complex="11pt" style:font-weight-complex="bold"/>
    </style:style>
    <style:style style:name="P29" style:family="paragraph" style:parent-style-name="Standard">
      <style:paragraph-properties fo:margin-left="0cm" fo:margin-right="0cm" fo:text-align="start" style:justify-single-word="false" fo:text-indent="0cm" style:auto-text-indent="false"/>
      <style:text-properties style:font-name="Marianne" fo:font-size="11pt" style:text-underline-style="solid" style:text-underline-width="auto" style:text-underline-color="font-color" fo:font-weight="bold" officeooo:rsid="00819d26" officeooo:paragraph-rsid="003f9196" style:font-size-asian="11pt" style:font-weight-asian="bold" style:font-size-complex="11pt" style:font-weight-complex="bold"/>
    </style:style>
    <style:style style:name="P30" style:family="paragraph" style:parent-style-name="Standard">
      <style:paragraph-properties fo:margin-left="0cm" fo:margin-right="0cm" fo:text-align="start" style:justify-single-word="false" fo:text-indent="0cm" style:auto-text-indent="false"/>
      <style:text-properties style:font-name="Marianne" fo:font-size="11pt" style:text-underline-style="solid" style:text-underline-width="auto" style:text-underline-color="font-color" fo:font-weight="bold" officeooo:rsid="000a2e90" officeooo:paragraph-rsid="003f9196" style:font-size-asian="11pt" style:font-weight-asian="bold" style:font-size-complex="11pt" style:font-weight-complex="bold"/>
    </style:style>
    <style:style style:name="P31" style:family="paragraph" style:parent-style-name="Standard">
      <style:paragraph-properties fo:margin-left="0cm" fo:margin-right="0cm" fo:text-align="start" style:justify-single-word="false" fo:text-indent="0cm" style:auto-text-indent="false"/>
      <style:text-properties style:font-name="Marianne" fo:font-size="11pt" style:text-underline-style="solid" style:text-underline-width="auto" style:text-underline-color="font-color" fo:font-weight="bold" officeooo:rsid="0084c1b2" officeooo:paragraph-rsid="003f9196" style:font-size-asian="11pt" style:font-weight-asian="bold" style:font-size-complex="11pt" style:font-weight-complex="bold"/>
    </style:style>
    <style:style style:name="P32" style:family="paragraph" style:parent-style-name="Standard">
      <style:paragraph-properties fo:margin-left="0cm" fo:margin-right="0cm" fo:text-align="start" style:justify-single-word="false" fo:text-indent="0cm" style:auto-text-indent="false"/>
      <style:text-properties style:font-name="Marianne" fo:font-size="11pt" style:text-underline-style="solid" style:text-underline-width="auto" style:text-underline-color="font-color" fo:font-weight="bold" officeooo:rsid="00819d26" officeooo:paragraph-rsid="003f9196" fo:background-color="transparent" style:font-size-asian="11pt" style:font-weight-asian="bold" style:font-size-complex="11pt" style:font-weight-complex="bold"/>
    </style:style>
    <style:style style:name="P33"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Marianne" fo:font-size="11pt" style:text-underline-style="none" fo:font-weight="bold" officeooo:rsid="00819d26" officeooo:paragraph-rsid="003f9196" style:font-size-asian="11pt" style:font-weight-asian="bold" style:font-size-complex="11pt" style:font-weight-complex="bold"/>
    </style:style>
    <style:style style:name="P34" style:family="paragraph" style:parent-style-name="Standard">
      <style:paragraph-properties fo:text-align="start" style:justify-single-word="false"/>
      <style:text-properties style:font-name="Marianne" fo:font-size="11pt" fo:font-style="normal" style:text-underline-style="none" fo:font-weight="normal" officeooo:rsid="005957e5" officeooo:paragraph-rsid="003f9196"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start" style:justify-single-word="false"/>
      <style:text-properties style:font-name="Marianne" fo:font-size="11pt" fo:font-style="normal" style:text-underline-style="none" fo:font-weight="normal" officeooo:rsid="0069af9d" officeooo:paragraph-rsid="003f9196"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start" style:justify-single-word="false"/>
      <style:text-properties style:font-name="Marianne" fo:font-size="11pt" fo:font-style="normal" style:text-underline-style="none" fo:font-weight="normal" officeooo:rsid="00298c98" officeooo:paragraph-rsid="003f9196"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start" style:justify-single-word="false"/>
      <style:text-properties style:font-name="Marianne" fo:font-size="11pt" fo:font-style="normal" style:text-underline-style="none" fo:font-weight="normal" officeooo:rsid="00298c98" officeooo:paragraph-rsid="003f9196" fo:background-color="transparent" style:font-size-asian="11pt" style:font-style-asian="normal" style:font-weight-asian="normal" style:font-size-complex="11pt" style:font-style-complex="normal" style:font-weight-complex="normal"/>
    </style:style>
    <style:style style:name="P38" style:family="paragraph" style:parent-style-name="Standard">
      <style:paragraph-properties fo:text-align="start" style:justify-single-word="false"/>
      <style:text-properties style:font-name="Marianne" fo:font-size="11pt" fo:font-style="normal" style:text-underline-style="none" fo:font-weight="normal" officeooo:rsid="0069af9d" officeooo:paragraph-rsid="003f9196" fo:background-color="transparent"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start" style:justify-single-word="false"/>
      <style:text-properties style:font-name="Marianne" fo:font-size="11pt" fo:font-style="normal" style:text-underline-style="none" fo:font-weight="bold" officeooo:rsid="00298c98" officeooo:paragraph-rsid="003f9196" style:font-size-asian="11pt" style:font-style-asian="normal" style:font-weight-asian="bold" style:font-size-complex="11pt" style:font-style-complex="normal" style:font-weight-complex="bold"/>
    </style:style>
    <style:style style:name="P40" style:family="paragraph" style:parent-style-name="Standard">
      <style:paragraph-properties fo:text-align="center" style:justify-single-word="false"/>
      <style:text-properties style:font-name="Marianne" fo:font-size="11pt" fo:font-style="normal" style:text-underline-style="none" fo:font-weight="bold" officeooo:rsid="0069af9d" officeooo:paragraph-rsid="003f9196" style:font-size-asian="11pt" style:font-style-asian="normal" style:font-weight-asian="bold" style:font-size-complex="11pt" style:font-style-complex="normal" style:font-weight-complex="bold"/>
    </style:style>
    <style:style style:name="P41" style:family="paragraph" style:parent-style-name="Standard">
      <style:paragraph-properties fo:text-align="center" style:justify-single-word="false"/>
      <style:text-properties style:font-name="Marianne" fo:font-size="11pt" fo:font-style="normal" style:text-underline-style="none" fo:font-weight="bold" officeooo:rsid="006d1bdf" officeooo:paragraph-rsid="003f9196" style:font-size-asian="11pt" style:font-style-asian="normal" style:font-weight-asian="bold" style:font-size-complex="11pt" style:font-style-complex="normal" style:font-weight-complex="bold"/>
    </style:style>
    <style:style style:name="P42" style:family="paragraph" style:parent-style-name="Standard">
      <style:paragraph-properties fo:text-align="start" style:justify-single-word="false"/>
      <style:text-properties style:font-name="Marianne" fo:font-size="11pt" style:text-underline-style="none" fo:font-weight="bold" officeooo:rsid="00044a8f" officeooo:paragraph-rsid="003f9196" fo:background-color="transparent" style:font-size-asian="11pt" style:font-weight-asian="bold" style:font-size-complex="11pt" style:font-weight-complex="bold"/>
    </style:style>
    <style:style style:name="P43" style:family="paragraph" style:parent-style-name="Standard">
      <style:paragraph-properties fo:text-align="start" style:justify-single-word="false"/>
      <style:text-properties style:font-name="Marianne" fo:font-size="11pt" style:text-underline-style="none" fo:font-weight="bold" officeooo:rsid="007fab0c" officeooo:paragraph-rsid="003f9196" style:font-size-asian="11pt" style:font-weight-asian="bold" style:font-size-complex="11pt" style:font-weight-complex="bold"/>
    </style:style>
    <style:style style:name="P44" style:family="paragraph" style:parent-style-name="Standard">
      <loext:graphic-properties draw:fill="solid" draw:fill-color="#ffffcc" draw:opacity="100%"/>
      <style:paragraph-properties fo:text-align="center" style:justify-single-word="false" fo:background-color="#ffffcc"/>
      <style:text-properties style:font-name="Marianne" fo:font-size="11pt" style:text-underline-style="none" fo:font-weight="bold" officeooo:rsid="0058f682" officeooo:paragraph-rsid="003f9196" style:font-size-asian="11pt" style:font-weight-asian="bold" style:font-size-complex="11pt" style:font-weight-complex="bold"/>
    </style:style>
    <style:style style:name="P45" style:family="paragraph" style:parent-style-name="Standard">
      <style:paragraph-properties fo:text-align="start" style:justify-single-word="false"/>
      <style:text-properties style:font-name="Marianne" fo:font-size="11pt" style:text-underline-style="none" fo:font-weight="bold" officeooo:rsid="0058f682" officeooo:paragraph-rsid="003f9196" fo:background-color="#ffffcc" style:font-size-asian="11pt" style:font-weight-asian="bold" style:font-size-complex="11pt" style:font-weight-complex="bold"/>
    </style:style>
    <style:style style:name="P46" style:family="paragraph" style:parent-style-name="Standard">
      <style:paragraph-properties fo:text-align="start" style:justify-single-word="false"/>
      <style:text-properties style:font-name="Marianne" fo:font-size="11pt" style:text-underline-style="none" fo:font-weight="normal" officeooo:rsid="00044a8f" officeooo:paragraph-rsid="003f9196" style:font-size-asian="11pt" style:font-weight-asian="normal" style:font-size-complex="11pt" style:font-weight-complex="normal"/>
    </style:style>
    <style:style style:name="P47" style:family="paragraph" style:parent-style-name="Standard">
      <style:paragraph-properties fo:text-align="start" style:justify-single-word="false"/>
      <style:text-properties style:font-name="Marianne" fo:font-size="11pt" style:text-underline-style="none" fo:font-weight="normal" officeooo:rsid="000765aa" officeooo:paragraph-rsid="003f9196" style:font-size-asian="11pt" style:font-weight-asian="normal" style:font-size-complex="11pt" style:font-weight-complex="normal"/>
    </style:style>
    <style:style style:name="P48" style:family="paragraph" style:parent-style-name="Standard">
      <style:paragraph-properties fo:text-align="start" style:justify-single-word="false"/>
      <style:text-properties style:font-name="Marianne" fo:font-size="11pt" style:text-underline-style="none" fo:font-weight="normal" officeooo:rsid="005386e9" officeooo:paragraph-rsid="003f9196" style:font-size-asian="11pt" style:font-weight-asian="normal" style:font-size-complex="11pt" style:font-weight-complex="normal"/>
    </style:style>
    <style:style style:name="P49" style:family="paragraph" style:parent-style-name="Standard">
      <style:paragraph-properties fo:text-align="start" style:justify-single-word="false"/>
      <style:text-properties style:font-name="Marianne" fo:font-size="11pt" style:text-underline-style="none" fo:font-weight="normal" officeooo:rsid="0014f5c4" officeooo:paragraph-rsid="003f9196" style:font-size-asian="11pt" style:font-weight-asian="normal" style:font-size-complex="11pt" style:font-weight-complex="normal"/>
    </style:style>
    <style:style style:name="P50" style:family="paragraph" style:parent-style-name="Standard">
      <style:paragraph-properties fo:text-align="center" style:justify-single-word="false"/>
      <style:text-properties style:font-name="Marianne" fo:font-size="11pt" style:text-underline-style="none" fo:font-weight="normal" officeooo:rsid="0058f682" officeooo:paragraph-rsid="003f9196" style:font-size-asian="11pt" style:font-weight-asian="normal" style:font-size-complex="11pt" style:font-weight-complex="normal"/>
    </style:style>
    <style:style style:name="P51" style:family="paragraph" style:parent-style-name="Standard">
      <loext:graphic-properties draw:fill="solid" draw:fill-color="#ffffcc" draw:opacity="100%"/>
      <style:paragraph-properties fo:text-align="center" style:justify-single-word="false" fo:background-color="#ffffcc"/>
      <style:text-properties style:font-name="Marianne" fo:font-size="11pt" style:text-underline-style="none" fo:font-weight="normal" officeooo:rsid="0058f682" officeooo:paragraph-rsid="003f9196" style:font-size-asian="11pt" style:font-weight-asian="normal" style:font-size-complex="11pt" style:font-weight-complex="normal"/>
    </style:style>
    <style:style style:name="P52" style:family="paragraph" style:parent-style-name="Standard">
      <style:paragraph-properties fo:text-align="start" style:justify-single-word="false"/>
      <style:text-properties style:font-name="Marianne" fo:font-size="11pt" style:text-underline-style="none" fo:font-weight="normal" officeooo:rsid="0058f682" officeooo:paragraph-rsid="003f9196" style:font-size-asian="11pt" style:font-weight-asian="normal" style:font-size-complex="11pt" style:font-weight-complex="normal"/>
    </style:style>
    <style:style style:name="P53" style:family="paragraph" style:parent-style-name="Standard">
      <style:paragraph-properties fo:text-align="start" style:justify-single-word="false"/>
      <style:text-properties style:font-name="Marianne" fo:font-size="11pt" style:text-underline-style="none" fo:font-weight="normal" officeooo:rsid="005b9edf" officeooo:paragraph-rsid="003f9196" style:font-size-asian="11pt" style:font-weight-asian="normal" style:font-size-complex="11pt" style:font-weight-complex="normal"/>
    </style:style>
    <style:style style:name="P54" style:family="paragraph" style:parent-style-name="Standard">
      <style:paragraph-properties fo:text-align="start" style:justify-single-word="false"/>
      <style:text-properties style:font-name="Marianne" fo:font-size="11pt" style:text-underline-style="none" fo:font-weight="normal" officeooo:rsid="0068382d" officeooo:paragraph-rsid="003f9196" style:font-size-asian="11pt" style:font-weight-asian="normal" style:font-size-complex="11pt" style:font-weight-complex="normal"/>
    </style:style>
    <style:style style:name="P55" style:family="paragraph" style:parent-style-name="Standard">
      <style:paragraph-properties fo:text-align="start" style:justify-single-word="false"/>
      <style:text-properties style:font-name="Marianne" fo:font-size="11pt" style:text-underline-style="none" fo:font-weight="normal" officeooo:rsid="006d1bdf" officeooo:paragraph-rsid="003f9196" style:font-size-asian="11pt" style:font-weight-asian="normal" style:font-size-complex="11pt" style:font-weight-complex="normal"/>
    </style:style>
    <style:style style:name="P56" style:family="paragraph" style:parent-style-name="Standard">
      <style:paragraph-properties fo:text-align="start" style:justify-single-word="false"/>
      <style:text-properties style:font-name="Marianne" fo:font-size="11pt" style:text-underline-style="none" fo:font-weight="normal" officeooo:rsid="005957e5" officeooo:paragraph-rsid="003f9196" style:font-size-asian="11pt" style:font-weight-asian="normal" style:font-size-complex="11pt" style:font-weight-complex="normal"/>
    </style:style>
    <style:style style:name="P57" style:family="paragraph" style:parent-style-name="Standard">
      <style:paragraph-properties fo:text-align="start" style:justify-single-word="false"/>
      <style:text-properties style:font-name="Marianne" fo:font-size="11pt" style:text-underline-style="none" fo:font-weight="normal" officeooo:rsid="00421c03" officeooo:paragraph-rsid="00421c03" style:font-size-asian="11pt" style:font-weight-asian="normal" style:font-size-complex="11pt" style:font-weight-complex="normal"/>
    </style:style>
    <style:style style:name="P58" style:family="paragraph" style:parent-style-name="Standard">
      <style:paragraph-properties fo:text-align="start" style:justify-single-word="false"/>
      <style:text-properties style:font-name="Marianne" fo:font-size="11pt" style:text-underline-style="none" fo:font-weight="normal" officeooo:rsid="00421c03" officeooo:paragraph-rsid="0043cfd2" style:font-size-asian="11pt" style:font-weight-asian="normal" style:font-size-complex="11pt" style:font-weight-complex="normal"/>
    </style:style>
    <style:style style:name="P59" style:family="paragraph" style:parent-style-name="Standard">
      <style:paragraph-properties fo:text-align="start" style:justify-single-word="false"/>
      <style:text-properties style:font-name="Marianne" fo:font-size="11pt" style:text-underline-style="none" fo:font-weight="normal" officeooo:rsid="0058f682" officeooo:paragraph-rsid="003f9196" fo:background-color="#ffffcc" style:font-size-asian="11pt" style:font-weight-asian="normal" style:font-size-complex="11pt" style:font-weight-complex="normal"/>
    </style:style>
    <style:style style:name="P60" style:family="paragraph" style:parent-style-name="Standard">
      <style:paragraph-properties fo:text-align="start" style:justify-single-word="false"/>
      <style:text-properties style:font-name="Marianne" fo:font-size="11pt" style:text-underline-style="none" fo:font-weight="normal" officeooo:rsid="0058f682" officeooo:paragraph-rsid="003f9196" fo:background-color="#e6e6e6" style:font-size-asian="11pt" style:font-weight-asian="normal" style:font-size-complex="11pt" style:font-weight-complex="normal"/>
    </style:style>
    <style:style style:name="P61" style:family="paragraph" style:parent-style-name="Standard">
      <style:paragraph-properties fo:text-align="start" style:justify-single-word="false"/>
      <style:text-properties style:font-name="Marianne" fo:font-size="11pt" style:text-underline-style="none" fo:font-weight="normal" officeooo:rsid="0069af9d" officeooo:paragraph-rsid="003f9196" fo:background-color="transparent" style:font-size-asian="11pt" style:font-weight-asian="normal" style:font-size-complex="11pt" style:font-weight-complex="normal"/>
    </style:style>
    <style:style style:name="P62" style:family="paragraph" style:parent-style-name="Standard">
      <style:paragraph-properties fo:text-align="start" style:justify-single-word="false"/>
      <style:text-properties style:font-name="Marianne" fo:font-size="11pt" style:text-underline-style="none" fo:font-weight="normal" officeooo:rsid="006d1bdf" officeooo:paragraph-rsid="003f9196" fo:background-color="transparent" style:font-size-asian="11pt" style:font-weight-asian="normal" style:font-size-complex="11pt" style:font-weight-complex="normal"/>
    </style:style>
    <style:style style:name="P63" style:family="paragraph" style:parent-style-name="Standard">
      <style:paragraph-properties fo:text-align="start" style:justify-single-word="false"/>
      <style:text-properties style:font-name="Marianne" fo:font-size="11pt" style:text-underline-style="solid" style:text-underline-width="auto" style:text-underline-color="font-color" fo:font-weight="bold" officeooo:rsid="007fab0c" officeooo:paragraph-rsid="003f9196" style:font-size-asian="11pt" style:font-weight-asian="bold" style:font-size-complex="11pt" style:font-weight-complex="bold"/>
    </style:style>
    <style:style style:name="P64" style:family="paragraph" style:parent-style-name="Standard">
      <style:paragraph-properties fo:text-align="start" style:justify-single-word="false"/>
      <style:text-properties style:font-name="Marianne" fo:font-size="11pt" style:text-underline-style="solid" style:text-underline-width="auto" style:text-underline-color="font-color" fo:font-weight="bold" officeooo:rsid="0014f5c4" officeooo:paragraph-rsid="003f9196" style:font-size-asian="11pt" style:font-weight-asian="bold" style:font-size-complex="11pt" style:font-weight-complex="bold"/>
    </style:style>
    <style:style style:name="P65" style:family="paragraph" style:parent-style-name="Standard">
      <style:paragraph-properties fo:text-align="start" style:justify-single-word="false"/>
      <style:text-properties style:font-name="Marianne" fo:font-size="11pt" style:text-underline-style="solid" style:text-underline-width="auto" style:text-underline-color="font-color" fo:font-weight="bold" officeooo:rsid="00044a8f" officeooo:paragraph-rsid="003f9196" style:font-size-asian="11pt" style:font-weight-asian="bold" style:font-size-complex="11pt" style:font-weight-complex="bold"/>
    </style:style>
    <style:style style:name="P66" style:family="paragraph" style:parent-style-name="Standard">
      <style:paragraph-properties fo:text-align="start" style:justify-single-word="false"/>
      <style:text-properties style:font-name="Marianne" fo:font-size="11pt" style:text-underline-style="solid" style:text-underline-width="auto" style:text-underline-color="font-color" fo:font-weight="normal" officeooo:rsid="0014f5c4" officeooo:paragraph-rsid="003f9196" style:font-size-asian="11pt" style:font-weight-asian="normal" style:font-size-complex="11pt" style:font-weight-complex="normal"/>
    </style:style>
    <style:style style:name="P67" style:family="paragraph" style:parent-style-name="Standard">
      <style:paragraph-properties fo:text-align="start" style:justify-single-word="false"/>
      <style:text-properties style:font-name="Marianne" fo:font-size="11pt" style:text-underline-style="solid" style:text-underline-width="auto" style:text-underline-color="font-color" fo:font-weight="normal" officeooo:rsid="0058f682" officeooo:paragraph-rsid="003f9196" style:font-size-asian="11pt" style:font-weight-asian="normal" style:font-size-complex="11pt" style:font-weight-complex="normal"/>
    </style:style>
    <style:style style:name="P68" style:family="paragraph" style:parent-style-name="Standard">
      <style:paragraph-properties fo:text-align="start" style:justify-single-word="false"/>
      <style:text-properties style:font-name="Marianne" fo:font-size="11pt" fo:font-weight="normal" officeooo:rsid="005957e5" officeooo:paragraph-rsid="003f9196" style:font-size-asian="11pt" style:font-weight-asian="normal" style:font-size-complex="11pt" style:font-weight-complex="normal"/>
    </style:style>
    <style:style style:name="P69" style:family="paragraph" style:parent-style-name="Standard">
      <style:paragraph-properties fo:text-align="start" style:justify-single-word="false"/>
      <style:text-properties style:font-name="Marianne" fo:font-size="11pt" fo:font-weight="normal" officeooo:rsid="00298c98" officeooo:paragraph-rsid="003f9196" style:font-size-asian="11pt" style:font-weight-asian="normal" style:font-size-complex="11pt" style:font-weight-complex="normal"/>
    </style:style>
    <style:style style:name="P70" style:family="paragraph" style:parent-style-name="Standard">
      <style:text-properties style:font-name="Marianne" fo:font-size="11pt" fo:font-style="italic" officeooo:rsid="006e1817" officeooo:paragraph-rsid="003f9196" style:font-size-asian="11pt" style:font-style-asian="italic" style:font-size-complex="11pt" style:font-style-complex="italic"/>
    </style:style>
    <style:style style:name="P71" style:family="paragraph" style:parent-style-name="Standard">
      <style:paragraph-properties fo:text-align="center" style:justify-single-word="false"/>
      <style:text-properties style:font-name="Marianne" fo:font-size="11pt" fo:font-style="italic" officeooo:rsid="006e1817" officeooo:paragraph-rsid="003f9196" style:font-size-asian="11pt" style:font-style-asian="italic" style:font-size-complex="11pt" style:font-style-complex="italic"/>
    </style:style>
    <style:style style:name="P72" style:family="paragraph" style:parent-style-name="Standard">
      <loext:graphic-properties draw:fill="none" draw:fill-color="#ffffff" draw:opacity="100%"/>
      <style:paragraph-properties fo:margin-left="0cm" fo:margin-right="0cm" fo:text-align="center" style:justify-single-word="false" fo:text-indent="-0.4cm" style:auto-text-indent="false" fo:background-color="transparent"/>
      <style:text-properties style:font-name="Marianne" fo:font-size="11pt" fo:font-style="normal" style:text-underline-style="none" fo:font-weight="bold" officeooo:rsid="00044a8f" officeooo:paragraph-rsid="003f9196" style:font-size-asian="11pt" style:font-style-asian="normal" style:font-weight-asian="bold" style:font-size-complex="11pt" style:font-style-complex="normal" style:font-weight-complex="bold"/>
    </style:style>
    <style:style style:name="P73" style:family="paragraph" style:parent-style-name="Standard">
      <loext:graphic-properties draw:fill="none" draw:fill-color="#ffffff"/>
      <style:paragraph-properties fo:margin-left="0cm" fo:margin-right="0cm" fo:text-indent="-0.4cm" style:auto-text-indent="false" fo:background-color="transparent"/>
      <style:text-properties style:font-name="Marianne" fo:font-size="11pt" fo:font-style="italic" officeooo:rsid="006e1817" officeooo:paragraph-rsid="003f9196" style:font-size-asian="11pt" style:font-style-asian="italic" style:font-size-complex="11pt" style:font-style-complex="italic"/>
    </style:style>
    <style:style style:name="P74" style:family="paragraph" style:parent-style-name="Standard">
      <style:paragraph-properties fo:margin-left="2.501cm" fo:margin-right="0cm" fo:text-align="start" style:justify-single-word="false" fo:text-indent="0cm" style:auto-text-indent="false"/>
      <style:text-properties style:font-name="Marianne" fo:font-size="11pt" style:text-underline-style="none" fo:font-weight="normal" officeooo:rsid="0009caa5" officeooo:paragraph-rsid="003f9196" style:font-size-asian="11pt" style:font-weight-asian="normal" style:font-size-complex="11pt" style:font-weight-complex="normal"/>
    </style:style>
    <style:style style:name="P75" style:family="paragraph" style:parent-style-name="Standard">
      <style:paragraph-properties fo:margin-left="2.501cm" fo:margin-right="0cm" fo:text-align="start" style:justify-single-word="false" fo:text-indent="0cm" style:auto-text-indent="false"/>
      <style:text-properties style:font-name="Marianne" fo:font-size="11pt" style:text-underline-style="none" fo:font-weight="normal" officeooo:rsid="0014f5c4" officeooo:paragraph-rsid="003f9196" style:font-size-asian="11pt" style:font-weight-asian="normal" style:font-size-complex="11pt" style:font-weight-complex="normal"/>
    </style:style>
    <style:style style:name="P76" style:family="paragraph" style:parent-style-name="Standard">
      <style:paragraph-properties fo:margin-left="2.501cm" fo:margin-right="0cm" fo:text-align="start" style:justify-single-word="false" fo:text-indent="0cm" style:auto-text-indent="false"/>
      <style:text-properties style:font-name="Marianne" fo:font-size="11pt" style:text-underline-style="solid" style:text-underline-width="auto" style:text-underline-color="font-color" fo:font-weight="bold" officeooo:rsid="00149ba6" officeooo:paragraph-rsid="003f9196" style:font-size-asian="11pt" style:font-weight-asian="bold" style:font-size-complex="11pt" style:font-weight-complex="bold"/>
    </style:style>
    <style:style style:name="P77" style:family="paragraph" style:parent-style-name="Standard">
      <style:paragraph-properties fo:margin-left="1.251cm" fo:margin-right="0cm" fo:text-align="start" style:justify-single-word="false" fo:text-indent="0cm" style:auto-text-indent="false"/>
      <style:text-properties style:font-name="Marianne" fo:font-size="11pt" style:text-underline-style="none" fo:font-weight="normal" officeooo:rsid="00092fd5" officeooo:paragraph-rsid="003f9196" style:font-size-asian="11pt" style:font-weight-asian="normal" style:font-size-complex="11pt" style:font-weight-complex="normal"/>
    </style:style>
    <style:style style:name="P78" style:family="paragraph" style:parent-style-name="Standard">
      <style:paragraph-properties fo:margin-left="1.251cm" fo:margin-right="0cm" fo:text-align="start" style:justify-single-word="false" fo:text-indent="0cm" style:auto-text-indent="false"/>
      <style:text-properties style:font-name="Marianne" fo:font-size="11pt" style:text-underline-style="none" fo:font-weight="normal" officeooo:rsid="0014f5c4" officeooo:paragraph-rsid="003f9196" style:font-size-asian="11pt" style:font-weight-asian="normal" style:font-size-complex="11pt" style:font-weight-complex="normal"/>
    </style:style>
    <style:style style:name="P79" style:family="paragraph" style:parent-style-name="Standard">
      <style:paragraph-properties fo:margin-left="1.251cm" fo:margin-right="0cm" fo:text-align="start" style:justify-single-word="false" fo:text-indent="0cm" style:auto-text-indent="false"/>
      <style:text-properties style:font-name="Marianne" fo:font-size="11pt" style:text-underline-style="none" fo:font-weight="normal" officeooo:rsid="00401014" officeooo:paragraph-rsid="003f9196" style:font-size-asian="11pt" style:font-weight-asian="normal" style:font-size-complex="11pt" style:font-weight-complex="normal"/>
    </style:style>
    <style:style style:name="P80" style:family="paragraph" style:parent-style-name="Standard">
      <style:paragraph-properties fo:margin-left="1.251cm" fo:margin-right="0cm" fo:text-align="start" style:justify-single-word="false" fo:text-indent="0cm" style:auto-text-indent="false"/>
      <style:text-properties style:font-name="Marianne" fo:font-size="11pt" style:text-underline-style="none" fo:font-weight="normal" officeooo:rsid="00401014" officeooo:paragraph-rsid="003f9196" fo:background-color="#ffff00" style:font-size-asian="11pt" style:font-weight-asian="normal" style:font-size-complex="11pt" style:font-weight-complex="normal"/>
    </style:style>
    <style:style style:name="P81" style:family="paragraph" style:parent-style-name="Standard">
      <style:paragraph-properties fo:margin-left="1.251cm" fo:margin-right="0cm" fo:text-align="start" style:justify-single-word="false" fo:text-indent="0cm" style:auto-text-indent="false"/>
      <style:text-properties style:font-name="Marianne" fo:font-size="11pt" style:text-underline-style="solid" style:text-underline-width="auto" style:text-underline-color="font-color" fo:font-weight="bold" officeooo:rsid="00401014" officeooo:paragraph-rsid="003f9196" fo:background-color="transparent" style:font-size-asian="11pt" style:font-weight-asian="bold" style:font-size-complex="11pt" style:font-weight-complex="bold"/>
    </style:style>
    <style:style style:name="P82" style:family="paragraph" style:parent-style-name="Standard">
      <style:paragraph-properties fo:margin-left="1.251cm" fo:margin-right="0cm" fo:text-align="start" style:justify-single-word="false" fo:text-indent="0cm" style:auto-text-indent="false"/>
      <style:text-properties style:font-name="Marianne" fo:font-size="11pt" style:text-underline-style="solid" style:text-underline-width="auto" style:text-underline-color="font-color" fo:font-weight="bold" officeooo:rsid="00401014" officeooo:paragraph-rsid="003f9196" fo:background-color="#ffff00" style:font-size-asian="11pt" style:font-weight-asian="bold" style:font-size-complex="11pt" style:font-weight-complex="bold"/>
    </style:style>
    <style:style style:name="P83" style:family="paragraph" style:parent-style-name="Table_20_Contents">
      <style:paragraph-properties fo:text-align="start" style:justify-single-word="false"/>
      <style:text-properties style:font-name="Marianne" fo:font-size="11pt" fo:font-style="normal" style:text-underline-style="none" fo:font-weight="normal" officeooo:rsid="005957e5" officeooo:paragraph-rsid="003f9196" style:font-size-asian="11pt" style:font-style-asian="normal" style:font-weight-asian="normal" style:font-size-complex="11pt" style:font-style-complex="normal" style:font-weight-complex="normal"/>
    </style:style>
    <style:style style:name="P84" style:family="paragraph" style:parent-style-name="Table_20_Contents">
      <style:paragraph-properties fo:text-align="start" style:justify-single-word="false"/>
      <style:text-properties style:font-name="Marianne" fo:font-size="11pt" fo:font-style="normal" style:text-underline-style="none" fo:font-weight="normal" officeooo:rsid="00298c98" officeooo:paragraph-rsid="003f9196" style:font-size-asian="11pt" style:font-style-asian="normal" style:font-weight-asian="normal" style:font-size-complex="11pt" style:font-style-complex="normal" style:font-weight-complex="normal"/>
    </style:style>
    <style:style style:name="P85" style:family="paragraph" style:parent-style-name="Table_20_Contents">
      <style:paragraph-properties fo:margin-top="0.101cm" fo:margin-bottom="0.101cm" style:contextual-spacing="false" fo:text-align="justify" style:justify-single-word="false"/>
      <style:text-properties style:font-name="Marianne" fo:font-size="11pt" fo:font-weight="bold" officeooo:rsid="006d1bdf" officeooo:paragraph-rsid="003f9196" style:font-size-asian="11pt" style:font-weight-asian="bold" style:font-size-complex="11pt" style:font-weight-complex="bold"/>
    </style:style>
    <style:style style:name="P86" style:family="paragraph" style:parent-style-name="Table_20_Contents">
      <style:paragraph-properties fo:margin-top="0.101cm" fo:margin-bottom="0.101cm" style:contextual-spacing="false" fo:text-align="center" style:justify-single-word="false"/>
      <style:text-properties style:font-name="Marianne" fo:font-size="11pt" fo:font-style="normal" style:text-underline-style="none" fo:font-weight="bold" officeooo:rsid="006d1bdf" officeooo:paragraph-rsid="003f9196" style:font-size-asian="11pt" style:font-style-asian="normal" style:font-weight-asian="bold" style:font-size-complex="11pt" style:font-style-complex="normal" style:font-weight-complex="bold"/>
    </style:style>
    <style:style style:name="P87" style:family="paragraph" style:parent-style-name="Standard">
      <style:paragraph-properties fo:text-align="start" style:justify-single-word="false"/>
      <style:text-properties style:font-name="Marianne" fo:font-size="11pt" fo:font-style="normal" style:text-underline-style="none" fo:font-weight="normal" officeooo:rsid="0014f5c4" officeooo:paragraph-rsid="003f9196" style:font-size-asian="11pt" style:font-style-asian="normal" style:font-weight-asian="normal" style:font-size-complex="11pt" style:font-style-complex="normal" style:font-weight-complex="normal"/>
    </style:style>
    <style:style style:name="P88" style:family="paragraph" style:parent-style-name="Standard">
      <style:paragraph-properties fo:text-align="start" style:justify-single-word="false"/>
      <style:text-properties style:font-name="Marianne" fo:font-size="11pt" fo:font-style="normal" fo:font-weight="normal" officeooo:rsid="00519bd6" officeooo:paragraph-rsid="00530c86" style:font-size-asian="11pt" style:font-style-asian="normal" style:font-weight-asian="normal" style:font-size-complex="11pt" style:font-style-complex="normal" style:font-weight-complex="normal"/>
    </style:style>
    <style:style style:name="P89" style:family="paragraph" style:parent-style-name="Standard" style:master-page-name="First_20_Page">
      <loext:graphic-properties draw:fill="none" draw:fill-color="#ffffff" draw:opacity="100%"/>
      <style:paragraph-properties fo:margin-left="0cm" fo:margin-right="0cm" fo:text-align="center" style:justify-single-word="false" fo:text-indent="-0.4cm" style:auto-text-indent="false" style:page-number="auto" fo:background-color="transparent"/>
      <style:text-properties style:font-name="Marianne" fo:font-size="11pt" style:text-underline-style="none" fo:font-weight="bold" officeooo:rsid="00635c67" officeooo:paragraph-rsid="003f9196" style:font-size-asian="11pt" style:font-weight-asian="bold" style:font-size-complex="11pt" style:font-weight-complex="bold"/>
    </style:style>
    <style:style style:name="P90" style:family="paragraph" style:parent-style-name="Standard" style:list-style-name="L1">
      <style:paragraph-properties fo:margin-left="0cm" fo:margin-right="0cm" fo:text-align="start" style:justify-single-word="false" fo:text-indent="0cm" style:auto-text-indent="false"/>
      <style:text-properties style:font-name="Marianne" fo:font-size="11pt" style:text-underline-style="none" fo:font-weight="normal" officeooo:rsid="007fab0c" officeooo:paragraph-rsid="003f9196" style:font-size-asian="11pt" style:font-weight-asian="normal" style:font-size-complex="11pt" style:font-weight-complex="normal"/>
    </style:style>
    <style:style style:name="P91" style:family="paragraph" style:parent-style-name="Standard" style:list-style-name="L1">
      <style:paragraph-properties fo:margin-left="0cm" fo:margin-right="0cm" fo:text-align="start" style:justify-single-word="false" fo:text-indent="0cm" style:auto-text-indent="false"/>
      <style:text-properties style:font-name="Marianne" fo:font-size="11pt" style:text-underline-style="none" fo:font-weight="normal" officeooo:rsid="0010fada" officeooo:paragraph-rsid="003f9196" style:font-size-asian="11pt" style:font-weight-asian="normal" style:font-size-complex="11pt" style:font-weight-complex="normal"/>
    </style:style>
    <style:style style:name="P92" style:family="paragraph" style:parent-style-name="Standard" style:list-style-name="L2">
      <style:paragraph-properties fo:margin-left="0cm" fo:margin-right="0cm" fo:text-align="start" style:justify-single-word="false" fo:text-indent="0cm" style:auto-text-indent="false"/>
      <style:text-properties style:font-name="Marianne" fo:font-size="11pt" style:text-underline-style="none" fo:font-weight="normal" officeooo:rsid="00149ba6" officeooo:paragraph-rsid="003f9196" style:font-size-asian="11pt" style:font-weight-asian="normal" style:font-size-complex="11pt" style:font-weight-complex="normal"/>
    </style:style>
    <style:style style:name="P93" style:family="paragraph" style:parent-style-name="Standard" style:list-style-name="L1">
      <style:paragraph-properties fo:margin-left="0cm" fo:margin-right="0cm" fo:text-align="start" style:justify-single-word="false" fo:text-indent="0cm" style:auto-text-indent="false"/>
      <style:text-properties style:font-name="Marianne" fo:font-size="11pt" style:text-underline-style="none" fo:font-weight="bold" officeooo:rsid="0010fada" officeooo:paragraph-rsid="003f9196" style:font-size-asian="11pt" style:font-weight-asian="bold" style:font-size-complex="11pt" style:font-weight-complex="bold"/>
    </style:style>
    <style:style style:name="P94" style:family="paragraph" style:parent-style-name="Standard" style:list-style-name="L1">
      <style:paragraph-properties fo:margin-left="0cm" fo:margin-right="0cm" fo:text-align="start" style:justify-single-word="false" fo:text-indent="0cm" style:auto-text-indent="false"/>
      <style:text-properties style:font-name="Marianne" fo:font-size="11pt" style:text-underline-style="none" fo:font-weight="bold" officeooo:rsid="00821a85" officeooo:paragraph-rsid="003f9196" style:font-size-asian="11pt" style:font-weight-asian="bold" style:font-size-complex="11pt" style:font-weight-complex="bold"/>
    </style:style>
    <style:style style:name="P95" style:family="paragraph" style:parent-style-name="Standard" style:list-style-name="L2">
      <style:paragraph-properties fo:margin-left="0cm" fo:margin-right="0cm" fo:text-align="start" style:justify-single-word="false" fo:text-indent="0cm" style:auto-text-indent="false"/>
      <style:text-properties style:font-name="Marianne" fo:font-size="11pt" officeooo:rsid="00149ba6" officeooo:paragraph-rsid="003f9196" style:font-size-asian="11pt" style:font-size-complex="11pt"/>
    </style:style>
    <style:style style:name="P96" style:family="paragraph" style:parent-style-name="Standard">
      <style:paragraph-properties fo:margin-left="0cm" fo:margin-right="0cm" fo:text-align="start" style:justify-single-word="false" fo:text-indent="0cm" style:auto-text-indent="false"/>
      <style:text-properties style:font-name="Marianne" fo:font-size="11pt" style:text-underline-style="solid" style:text-underline-width="auto" style:text-underline-color="font-color" fo:font-weight="bold" officeooo:rsid="00819d26" officeooo:paragraph-rsid="003f9196" fo:background-color="transparent" style:font-size-asian="11pt" style:font-weight-asian="bold" style:font-size-complex="11pt" style:font-weight-complex="bold"/>
    </style:style>
    <style:style style:name="P97" style:family="paragraph" style:parent-style-name="Standard">
      <style:paragraph-properties fo:margin-left="0cm" fo:margin-right="0cm" fo:text-align="center" style:justify-single-word="false" fo:text-indent="0cm" style:auto-text-indent="false"/>
      <style:text-properties style:font-name="Marianne" fo:font-size="11pt" fo:font-style="normal" style:text-underline-style="none" fo:font-weight="bold" officeooo:rsid="001b4333" officeooo:paragraph-rsid="003f9196" fo:background-color="transparent" style:font-size-asian="11pt" style:font-style-asian="normal" style:font-weight-asian="bold" style:font-size-complex="11pt" style:font-style-complex="normal" style:font-weight-complex="bold"/>
    </style:style>
    <style:style style:name="P98" style:family="paragraph" style:parent-style-name="Standard">
      <style:paragraph-properties fo:margin-left="0cm" fo:margin-right="0cm" fo:text-align="center" style:justify-single-word="false" fo:text-indent="0cm" style:auto-text-indent="false"/>
      <style:text-properties style:font-name="Marianne" fo:font-size="11pt" fo:font-style="normal" style:text-underline-style="none" fo:font-weight="bold" officeooo:rsid="001b4333" officeooo:paragraph-rsid="003f9196" style:font-size-asian="11pt" style:font-style-asian="normal" style:font-weight-asian="bold" style:font-size-complex="11pt" style:font-style-complex="normal" style:font-weight-complex="bold"/>
    </style:style>
    <style:style style:name="P99" style:family="paragraph" style:parent-style-name="Standard">
      <style:paragraph-properties fo:margin-left="0cm" fo:margin-right="0cm" fo:text-align="center" style:justify-single-word="false" fo:text-indent="0cm" style:auto-text-indent="false"/>
      <style:text-properties style:font-name="Marianne" fo:font-size="11pt" fo:font-style="normal" style:text-underline-style="none" fo:font-weight="bold" officeooo:rsid="0027bde6" officeooo:paragraph-rsid="003f9196" style:font-size-asian="11pt" style:font-style-asian="normal" style:font-weight-asian="bold" style:font-size-complex="11pt" style:font-style-complex="normal" style:font-weight-complex="bold"/>
    </style:style>
    <style:style style:name="P100" style:family="paragraph" style:parent-style-name="Standard">
      <style:paragraph-properties fo:margin-left="0cm" fo:margin-right="0cm" fo:text-align="start" style:justify-single-word="false" fo:text-indent="0cm" style:auto-text-indent="false"/>
      <style:text-properties style:font-name="Marianne" fo:font-size="11pt" fo:font-style="normal" style:text-underline-style="none" fo:font-weight="bold" officeooo:rsid="00298c98" officeooo:paragraph-rsid="003f9196" style:font-size-asian="11pt" style:font-style-asian="normal" style:font-weight-asian="bold" style:font-size-complex="11pt" style:font-style-complex="normal" style:font-weight-complex="bold"/>
    </style:style>
    <style:style style:name="P101" style:family="paragraph" style:parent-style-name="Standard">
      <style:paragraph-properties fo:margin-left="0cm" fo:margin-right="0cm" fo:text-align="center" style:justify-single-word="false" fo:text-indent="0cm" style:auto-text-indent="false"/>
      <style:text-properties style:font-name="Marianne" fo:font-size="11pt" fo:font-style="normal" style:text-underline-style="none" fo:font-weight="bold" officeooo:rsid="0037950c" officeooo:paragraph-rsid="003f9196" style:font-size-asian="11pt" style:font-style-asian="normal" style:font-weight-asian="bold" style:font-size-complex="11pt" style:font-style-complex="normal" style:font-weight-complex="bold"/>
    </style:style>
    <style:style style:name="P102" style:family="paragraph" style:parent-style-name="Standard">
      <style:paragraph-properties fo:margin-left="0cm" fo:margin-right="0cm" fo:text-align="center" style:justify-single-word="false" fo:text-indent="0cm" style:auto-text-indent="false"/>
      <style:text-properties style:font-name="Marianne" fo:font-size="11pt" fo:font-style="normal" style:text-underline-style="none" fo:font-weight="bold" officeooo:rsid="00166ddd" officeooo:paragraph-rsid="003f9196" style:font-size-asian="11pt" style:font-style-asian="normal" style:font-weight-asian="bold" style:font-size-complex="11pt" style:font-style-complex="normal" style:font-weight-complex="bold"/>
    </style:style>
    <style:style style:name="P103" style:family="paragraph" style:parent-style-name="Standard">
      <style:paragraph-properties fo:margin-left="0cm" fo:margin-right="0cm" fo:text-align="start" style:justify-single-word="false" fo:text-indent="0cm" style:auto-text-indent="false"/>
      <style:text-properties style:font-name="Marianne" fo:font-size="11pt" fo:font-style="normal" style:text-underline-style="none" fo:font-weight="normal" officeooo:rsid="004a1b17" officeooo:paragraph-rsid="003f9196" style:font-size-asian="11pt" style:font-style-asian="normal" style:font-weight-asian="normal" style:font-size-complex="11pt" style:font-style-complex="normal" style:font-weight-complex="normal"/>
    </style:style>
    <style:style style:name="P104" style:family="paragraph" style:parent-style-name="Standard">
      <style:paragraph-properties fo:margin-left="0cm" fo:margin-right="0cm" fo:text-align="start" style:justify-single-word="false" fo:text-indent="0cm" style:auto-text-indent="false"/>
      <style:text-properties style:font-name="Marianne" fo:font-size="11pt" fo:font-style="normal" style:text-underline-style="none" fo:font-weight="normal" officeooo:rsid="0028ec89" officeooo:paragraph-rsid="003f9196" style:font-size-asian="11pt" style:font-style-asian="normal" style:font-weight-asian="normal" style:font-size-complex="11pt" style:font-style-complex="normal" style:font-weight-complex="normal"/>
    </style:style>
    <style:style style:name="P105" style:family="paragraph" style:parent-style-name="Standard">
      <style:paragraph-properties fo:margin-left="0cm" fo:margin-right="0cm" fo:text-align="start" style:justify-single-word="false" fo:text-indent="0cm" style:auto-text-indent="false"/>
      <style:text-properties style:font-name="Marianne" fo:font-size="11pt" fo:font-style="normal" style:text-underline-style="none" fo:font-weight="normal" officeooo:rsid="00298c98" officeooo:paragraph-rsid="003f9196" style:font-size-asian="11pt" style:font-style-asian="normal" style:font-weight-asian="normal" style:font-size-complex="11pt" style:font-style-complex="normal" style:font-weight-complex="normal"/>
    </style:style>
    <style:style style:name="P106" style:family="paragraph" style:parent-style-name="Standard">
      <style:paragraph-properties fo:margin-left="0cm" fo:margin-right="0cm" fo:text-align="start" style:justify-single-word="false" fo:text-indent="0cm" style:auto-text-indent="false"/>
      <style:text-properties style:font-name="Marianne" fo:font-size="11pt" fo:font-style="normal" style:text-underline-style="none" fo:font-weight="normal" officeooo:rsid="003059ba" officeooo:paragraph-rsid="003f9196" style:font-size-asian="11pt" style:font-style-asian="normal" style:font-weight-asian="normal" style:font-size-complex="11pt" style:font-style-complex="normal" style:font-weight-complex="normal"/>
    </style:style>
    <style:style style:name="P107" style:family="paragraph" style:parent-style-name="Standard">
      <style:paragraph-properties fo:margin-left="0cm" fo:margin-right="0cm" fo:text-align="start" style:justify-single-word="false" fo:text-indent="0cm" style:auto-text-indent="false"/>
      <style:text-properties style:font-name="Marianne" fo:font-size="11pt" fo:font-style="normal" style:text-underline-style="none" fo:font-weight="normal" officeooo:rsid="0033b525" officeooo:paragraph-rsid="003f9196" style:font-size-asian="11pt" style:font-style-asian="normal" style:font-weight-asian="normal" style:font-size-complex="11pt" style:font-style-complex="normal" style:font-weight-complex="normal"/>
    </style:style>
    <style:style style:name="P108" style:family="paragraph" style:parent-style-name="Standard">
      <style:paragraph-properties fo:margin-left="0cm" fo:margin-right="0cm" fo:text-align="start" style:justify-single-word="false" fo:text-indent="0cm" style:auto-text-indent="false"/>
      <style:text-properties style:font-name="Marianne" fo:font-size="11pt" fo:font-style="normal" style:text-underline-style="none" fo:font-weight="normal" officeooo:rsid="002c1346" officeooo:paragraph-rsid="003f9196" style:font-size-asian="11pt" style:font-style-asian="normal" style:font-weight-asian="normal" style:font-size-complex="11pt" style:font-style-complex="normal" style:font-weight-complex="normal"/>
    </style:style>
    <style:style style:name="P109" style:family="paragraph" style:parent-style-name="Standard">
      <style:paragraph-properties fo:margin-left="0cm" fo:margin-right="0cm" fo:text-align="start" style:justify-single-word="false" fo:text-indent="0cm" style:auto-text-indent="false"/>
      <style:text-properties style:font-name="Marianne" fo:font-size="11pt" fo:font-style="normal" style:text-underline-style="none" fo:font-weight="normal" officeooo:rsid="002b5881" officeooo:paragraph-rsid="003f9196" style:font-size-asian="11pt" style:font-style-asian="normal" style:font-weight-asian="normal" style:font-size-complex="11pt" style:font-style-complex="normal" style:font-weight-complex="normal"/>
    </style:style>
    <style:style style:name="P110" style:family="paragraph" style:parent-style-name="Standard" style:list-style-name="L10">
      <style:paragraph-properties fo:margin-left="0cm" fo:margin-right="0cm" fo:text-align="center" style:justify-single-word="false" fo:text-indent="0cm" style:auto-text-indent="false"/>
      <style:text-properties style:font-name="Marianne" fo:font-size="11pt" fo:font-style="normal" style:text-underline-style="none" fo:font-weight="normal" officeooo:rsid="0015f4e7" officeooo:paragraph-rsid="003f9196" style:font-size-asian="11pt" style:font-style-asian="normal" style:font-weight-asian="normal" style:font-size-complex="11pt" style:font-style-complex="normal" style:font-weight-complex="normal"/>
    </style:style>
    <style:style style:name="P111" style:family="paragraph" style:parent-style-name="Standard">
      <style:paragraph-properties fo:margin-left="0cm" fo:margin-right="0cm" fo:text-align="center" style:justify-single-word="false" fo:text-indent="0cm" style:auto-text-indent="false"/>
      <style:text-properties style:font-name="Marianne" fo:font-size="11pt" fo:font-style="normal" style:text-underline-style="none" fo:font-weight="normal" officeooo:rsid="00166ddd" officeooo:paragraph-rsid="003f9196" style:font-size-asian="11pt" style:font-style-asian="normal" style:font-weight-asian="normal" style:font-size-complex="11pt" style:font-style-complex="normal" style:font-weight-complex="normal"/>
    </style:style>
    <style:style style:name="P112" style:family="paragraph" style:parent-style-name="Standard">
      <style:paragraph-properties fo:margin-left="0cm" fo:margin-right="0cm" fo:text-align="start" style:justify-single-word="false" fo:text-indent="0cm" style:auto-text-indent="false"/>
      <style:text-properties style:font-name="Marianne" fo:font-size="11pt" fo:font-style="normal" style:text-underline-style="none" fo:font-weight="normal" officeooo:rsid="00166ddd" officeooo:paragraph-rsid="003f9196" style:font-size-asian="11pt" style:font-style-asian="normal" style:font-weight-asian="normal" style:font-size-complex="11pt" style:font-style-complex="normal" style:font-weight-complex="normal"/>
    </style:style>
    <style:style style:name="P113" style:family="paragraph" style:parent-style-name="Standard">
      <style:paragraph-properties fo:margin-left="0cm" fo:margin-right="0cm" fo:text-align="start" style:justify-single-word="false" fo:text-indent="0cm" style:auto-text-indent="false"/>
      <style:text-properties style:font-name="Marianne" fo:font-size="11pt" fo:font-style="normal" style:text-underline-style="none" fo:font-weight="normal" officeooo:rsid="00184269" officeooo:paragraph-rsid="003f9196" style:font-size-asian="11pt" style:font-style-asian="normal" style:font-weight-asian="normal" style:font-size-complex="11pt" style:font-style-complex="normal" style:font-weight-complex="normal"/>
    </style:style>
    <style:style style:name="P114" style:family="paragraph" style:parent-style-name="Standard">
      <style:paragraph-properties fo:margin-left="0cm" fo:margin-right="0cm" fo:text-align="start" style:justify-single-word="false" fo:text-indent="0cm" style:auto-text-indent="false"/>
      <style:text-properties style:font-name="Marianne" fo:font-size="11pt" fo:font-style="normal" style:text-underline-style="none" fo:font-weight="normal" officeooo:rsid="0056690c" officeooo:paragraph-rsid="003f9196" style:font-size-asian="11pt" style:font-style-asian="normal" style:font-weight-asian="normal" style:font-size-complex="11pt" style:font-style-complex="normal" style:font-weight-complex="normal"/>
    </style:style>
    <style:style style:name="P115" style:family="paragraph" style:parent-style-name="Standard">
      <style:paragraph-properties fo:margin-left="0cm" fo:margin-right="0cm" fo:text-align="start" style:justify-single-word="false" fo:text-indent="0cm" style:auto-text-indent="false"/>
      <style:text-properties style:font-name="Marianne" fo:font-size="11pt" fo:font-style="normal" style:text-underline-style="none" fo:font-weight="normal" officeooo:rsid="002c1346" officeooo:paragraph-rsid="003f9196" fo:background-color="transparent" style:font-size-asian="11pt" style:font-style-asian="normal" style:font-weight-asian="normal" style:font-size-complex="11pt" style:font-style-complex="normal" style:font-weight-complex="normal"/>
    </style:style>
    <style:style style:name="P116" style:family="paragraph" style:parent-style-name="Standard" style:list-style-name="L10">
      <style:paragraph-properties fo:margin-left="0cm" fo:margin-right="0cm" fo:text-align="center" style:justify-single-word="false" fo:text-indent="0cm" style:auto-text-indent="false"/>
      <style:text-properties style:font-name="Marianne" fo:font-size="11pt" fo:font-style="normal" style:text-underline-style="none" fo:font-weight="normal" officeooo:rsid="0015f4e7" officeooo:paragraph-rsid="003f9196" fo:background-color="transparent" style:font-size-asian="11pt" style:font-style-asian="normal" style:font-weight-asian="normal" style:font-size-complex="11pt" style:font-style-complex="normal" style:font-weight-complex="normal"/>
    </style:style>
    <style:style style:name="P117" style:family="paragraph" style:parent-style-name="Standard">
      <style:paragraph-properties fo:margin-left="0cm" fo:margin-right="0cm" fo:text-align="center" style:justify-single-word="false" fo:text-indent="0cm" style:auto-text-indent="false"/>
      <style:text-properties style:font-name="Marianne" fo:font-size="11pt" fo:font-style="normal" style:text-underline-style="none" fo:font-weight="normal" officeooo:rsid="0015f4e7" officeooo:paragraph-rsid="003f9196" fo:background-color="#ffd320" style:font-size-asian="11pt" style:font-style-asian="normal" style:font-weight-asian="normal" style:font-size-complex="11pt" style:font-style-complex="normal" style:font-weight-complex="normal"/>
    </style:style>
    <style:style style:name="P118" style:family="paragraph" style:parent-style-name="Standard" style:list-style-name="L8">
      <style:paragraph-properties fo:margin-left="0cm" fo:margin-right="0cm" fo:text-align="start" style:justify-single-word="false" fo:text-indent="0cm" style:auto-text-indent="false"/>
      <style:text-properties style:font-name="Marianne" fo:font-size="11pt" fo:font-style="normal" fo:font-weight="bold" officeooo:paragraph-rsid="003f9196" style:font-size-asian="11pt" style:font-style-asian="normal" style:font-weight-asian="bold" style:font-size-complex="11pt" style:font-style-complex="normal" style:font-weight-complex="bold"/>
    </style:style>
    <style:style style:name="P119" style:family="paragraph" style:parent-style-name="Standard">
      <style:paragraph-properties fo:margin-left="0cm" fo:margin-right="0cm" fo:text-align="start" style:justify-single-word="false" fo:text-indent="0cm" style:auto-text-indent="false"/>
      <style:text-properties style:font-name="Marianne" fo:font-size="11pt" fo:font-style="normal" fo:font-weight="normal" officeooo:rsid="00298c98" officeooo:paragraph-rsid="003f9196" style:font-size-asian="11pt" style:font-style-asian="normal" style:font-weight-asian="normal" style:font-size-complex="11pt" style:font-style-complex="normal" style:font-weight-complex="normal"/>
    </style:style>
    <style:style style:name="P120" style:family="paragraph" style:parent-style-name="Standard">
      <style:paragraph-properties fo:margin-left="0cm" fo:margin-right="0cm" fo:text-align="start" style:justify-single-word="false" fo:text-indent="0cm" style:auto-text-indent="false"/>
      <style:text-properties style:font-name="Marianne" fo:font-size="11pt" fo:font-style="normal" fo:font-weight="normal" officeooo:rsid="002b5881" officeooo:paragraph-rsid="003f9196" style:font-size-asian="11pt" style:font-style-asian="normal" style:font-weight-asian="normal" style:font-size-complex="11pt" style:font-style-complex="normal" style:font-weight-complex="normal"/>
    </style:style>
    <style:style style:name="P121" style:family="paragraph" style:parent-style-name="Standard">
      <style:paragraph-properties fo:margin-left="0cm" fo:margin-right="0cm" fo:text-align="center" style:justify-single-word="false" fo:text-indent="0cm" style:auto-text-indent="false"/>
      <style:text-properties style:font-name="Marianne" fo:font-size="11pt" fo:font-style="normal" style:text-underline-style="solid" style:text-underline-width="auto" style:text-underline-color="font-color" fo:font-weight="bold" officeooo:rsid="0037950c" officeooo:paragraph-rsid="003f9196" style:font-size-asian="11pt" style:font-style-asian="normal" style:font-weight-asian="bold" style:font-size-complex="11pt" style:font-style-complex="normal" style:font-weight-complex="bold"/>
    </style:style>
    <style:style style:name="P122" style:family="paragraph" style:parent-style-name="Standard" style:list-style-name="L10">
      <style:paragraph-properties fo:margin-left="0cm" fo:margin-right="0cm" fo:text-align="center" style:justify-single-word="false" fo:text-indent="0cm" style:auto-text-indent="false"/>
      <style:text-properties style:font-name="Marianne" fo:font-size="11pt" fo:font-style="normal" style:text-underline-style="solid" style:text-underline-width="auto" style:text-underline-color="font-color" fo:font-weight="normal" officeooo:rsid="0015f4e7" officeooo:paragraph-rsid="003f9196" fo:background-color="#ffff00" style:font-size-asian="11pt" style:font-style-asian="normal" style:font-weight-asian="normal" style:font-size-complex="11pt" style:font-style-complex="normal" style:font-weight-complex="normal"/>
    </style:style>
    <style:style style:name="P123" style:family="paragraph" style:parent-style-name="Standard">
      <style:paragraph-properties fo:margin-left="0cm" fo:margin-right="0cm" fo:text-align="center" style:justify-single-word="false" fo:text-indent="0cm" style:auto-text-indent="false"/>
      <style:text-properties style:font-name="Marianne" fo:font-size="11pt" fo:font-style="normal" style:text-underline-style="solid" style:text-underline-width="auto" style:text-underline-color="font-color" fo:font-weight="normal" officeooo:rsid="0015f4e7" officeooo:paragraph-rsid="003f9196" fo:background-color="#ffff00" style:font-size-asian="11pt" style:font-style-asian="normal" style:font-weight-asian="normal" style:font-size-complex="11pt" style:font-style-complex="normal" style:font-weight-complex="normal"/>
    </style:style>
    <style:style style:name="P124" style:family="paragraph" style:parent-style-name="Standard">
      <style:paragraph-properties fo:margin-left="0cm" fo:margin-right="0cm" fo:text-align="center" style:justify-single-word="false" fo:text-indent="0cm" style:auto-text-indent="false"/>
      <style:text-properties style:font-name="Marianne" fo:font-size="11pt" fo:font-style="normal" style:text-underline-style="solid" style:text-underline-width="auto" style:text-underline-color="font-color" fo:font-weight="normal" officeooo:rsid="00166ddd" officeooo:paragraph-rsid="003f9196" style:font-size-asian="11pt" style:font-style-asian="normal" style:font-weight-asian="normal" style:font-size-complex="11pt" style:font-style-complex="normal" style:font-weight-complex="normal"/>
    </style:style>
    <style:style style:name="P125" style:family="paragraph" style:parent-style-name="Standard">
      <style:paragraph-properties fo:margin-left="0cm" fo:margin-right="0cm" fo:text-align="center" style:justify-single-word="false" fo:text-indent="0cm" style:auto-text-indent="false" fo:break-before="page"/>
      <style:text-properties style:font-name="Marianne" fo:font-size="11pt" fo:font-style="normal" style:text-underline-style="none" fo:font-weight="bold" officeooo:rsid="0037950c" officeooo:paragraph-rsid="003f9196" fo:background-color="#ffd320" style:font-size-asian="11pt" style:font-style-asian="normal" style:font-weight-asian="bold" style:font-size-complex="11pt" style:font-style-complex="normal" style:font-weight-complex="bold"/>
    </style:style>
    <style:style style:name="P126" style:family="paragraph" style:parent-style-name="Standard" style:list-style-name="L8">
      <style:paragraph-properties fo:margin-left="2.501cm" fo:margin-right="0cm" fo:text-align="start" style:justify-single-word="false" fo:text-indent="0cm" style:auto-text-indent="false"/>
      <style:text-properties style:font-name="Marianne" fo:font-size="11pt" fo:font-style="normal" style:text-underline-style="none" fo:font-weight="bold" officeooo:rsid="0027bde6" officeooo:paragraph-rsid="003f9196" style:font-size-asian="11pt" style:font-style-asian="normal" style:font-weight-asian="bold" style:font-size-complex="11pt" style:font-style-complex="normal" style:font-weight-complex="bold"/>
    </style:style>
    <style:style style:name="P127" style:family="paragraph" style:parent-style-name="Standard">
      <style:paragraph-properties fo:margin-left="2.501cm" fo:margin-right="0cm" fo:text-align="start" style:justify-single-word="false" fo:text-indent="0cm" style:auto-text-indent="false"/>
      <style:text-properties style:font-name="Marianne" fo:font-size="11pt" fo:font-style="normal" style:text-underline-style="none" fo:font-weight="bold" officeooo:rsid="00298c98" officeooo:paragraph-rsid="003f9196" style:font-size-asian="11pt" style:font-style-asian="normal" style:font-weight-asian="bold" style:font-size-complex="11pt" style:font-style-complex="normal" style:font-weight-complex="bold"/>
    </style:style>
    <style:style style:name="P128" style:family="paragraph" style:parent-style-name="Standard">
      <style:paragraph-properties fo:margin-left="2.501cm" fo:margin-right="0cm" fo:text-align="start" style:justify-single-word="false" fo:text-indent="0cm" style:auto-text-indent="false"/>
      <style:text-properties style:font-name="Marianne" fo:font-size="11pt" fo:font-style="normal" style:text-underline-style="none" fo:font-weight="bold" officeooo:rsid="00298c98" officeooo:paragraph-rsid="003f9196" fo:background-color="transparent" style:font-size-asian="11pt" style:font-style-asian="normal" style:font-weight-asian="bold" style:font-size-complex="11pt" style:font-style-complex="normal" style:font-weight-complex="bold"/>
    </style:style>
    <style:style style:name="P129" style:family="paragraph" style:parent-style-name="Standard">
      <style:paragraph-properties fo:margin-left="2.501cm" fo:margin-right="0cm" fo:text-align="start" style:justify-single-word="false" fo:text-indent="0cm" style:auto-text-indent="false"/>
      <style:text-properties style:font-name="Marianne" fo:font-size="11pt" fo:font-style="normal" style:text-underline-style="none" fo:font-weight="normal" officeooo:rsid="00166ddd" officeooo:paragraph-rsid="003f9196" style:font-size-asian="11pt" style:font-style-asian="normal" style:font-weight-asian="normal" style:font-size-complex="11pt" style:font-style-complex="normal" style:font-weight-complex="normal"/>
    </style:style>
    <style:style style:name="P130" style:family="paragraph" style:parent-style-name="Standard">
      <style:paragraph-properties fo:margin-left="2.501cm" fo:margin-right="0cm" fo:text-align="start" style:justify-single-word="false" fo:text-indent="0cm" style:auto-text-indent="false"/>
      <style:text-properties style:font-name="Marianne" fo:font-size="11pt" fo:font-style="normal" fo:font-weight="bold" officeooo:rsid="00298c98" officeooo:paragraph-rsid="003f9196" style:font-size-asian="11pt" style:font-style-asian="normal" style:font-weight-asian="bold" style:font-size-complex="11pt" style:font-style-complex="normal" style:font-weight-complex="bold"/>
    </style:style>
    <style:style style:name="P131" style:family="paragraph" style:parent-style-name="Standard">
      <style:paragraph-properties fo:margin-left="10.005cm" fo:margin-right="0cm" fo:text-align="start" style:justify-single-word="false" fo:text-indent="0cm" style:auto-text-indent="false"/>
      <style:text-properties style:font-name="Marianne" fo:font-size="11pt" fo:font-style="normal" style:text-underline-style="none" fo:font-weight="normal" officeooo:rsid="00184269" officeooo:paragraph-rsid="003f9196" style:font-size-asian="11pt" style:font-style-asian="normal" style:font-weight-asian="normal" style:font-size-complex="11pt" style:font-style-complex="normal" style:font-weight-complex="normal"/>
    </style:style>
    <style:style style:name="P132" style:family="paragraph" style:parent-style-name="Table_20_Contents" style:list-style-name="L6">
      <style:paragraph-properties fo:text-align="start" style:justify-single-word="false"/>
      <style:text-properties style:font-name="Marianne" fo:font-size="11pt" fo:font-style="normal" fo:font-weight="bold" officeooo:rsid="001e8d91" officeooo:paragraph-rsid="0046bfbe" style:font-size-asian="11pt" style:font-style-asian="normal" style:font-weight-asian="bold" style:font-size-complex="11pt" style:font-style-complex="normal" style:font-weight-complex="bold"/>
    </style:style>
    <style:style style:name="P133" style:family="paragraph" style:parent-style-name="Table_20_Contents" style:list-style-name="L7">
      <style:paragraph-properties fo:text-align="start" style:justify-single-word="false"/>
      <style:text-properties style:font-name="Marianne" fo:font-size="11pt" fo:font-style="normal" fo:font-weight="bold" officeooo:rsid="001e8d91" officeooo:paragraph-rsid="003f9196" style:font-size-asian="11pt" style:font-style-asian="normal" style:font-weight-asian="bold" style:font-size-complex="11pt" style:font-style-complex="normal" style:font-weight-complex="bold"/>
    </style:style>
    <style:style style:name="P134" style:family="paragraph" style:parent-style-name="Table_20_Contents" style:list-style-name="L7">
      <style:paragraph-properties fo:text-align="start" style:justify-single-word="false"/>
      <style:text-properties style:font-name="Marianne" fo:font-size="11pt" fo:font-style="normal" fo:font-weight="bold" officeooo:rsid="001e8d91" officeooo:paragraph-rsid="004d13cd" style:font-size-asian="11pt" style:font-style-asian="normal" style:font-weight-asian="bold" style:font-size-complex="11pt" style:font-style-complex="normal" style:font-weight-complex="bold"/>
    </style:style>
    <style:style style:name="P135" style:family="paragraph" style:parent-style-name="Table_20_Contents">
      <style:paragraph-properties fo:text-align="start" style:justify-single-word="false"/>
      <style:text-properties style:font-name="Marianne" fo:font-size="11pt" fo:font-style="normal" fo:font-weight="bold" officeooo:rsid="001e8d91" officeooo:paragraph-rsid="004d13cd" style:font-size-asian="11pt" style:font-style-asian="normal" style:font-weight-asian="bold" style:font-size-complex="11pt" style:font-style-complex="normal" style:font-weight-complex="bold"/>
    </style:style>
    <style:style style:name="P136" style:family="paragraph" style:parent-style-name="Table_20_Contents" style:list-style-name="L6">
      <style:paragraph-properties fo:text-align="start" style:justify-single-word="false"/>
      <style:text-properties style:font-name="Marianne" fo:font-size="11pt" fo:font-style="normal" fo:font-weight="bold" officeooo:rsid="004b5b93" officeooo:paragraph-rsid="0046bfbe" style:font-size-asian="11pt" style:font-style-asian="normal" style:font-weight-asian="bold" style:font-size-complex="11pt" style:font-style-complex="normal" style:font-weight-complex="bold"/>
    </style:style>
    <style:style style:name="P137" style:family="paragraph" style:parent-style-name="Table_20_Contents">
      <style:paragraph-properties fo:text-align="start" style:justify-single-word="false"/>
      <style:text-properties style:font-name="Marianne" fo:font-size="11pt" fo:font-style="normal" fo:font-weight="bold" officeooo:rsid="00206f3e" officeooo:paragraph-rsid="003f9196" style:font-size-asian="11pt" style:font-style-asian="normal" style:font-weight-asian="bold" style:font-size-complex="11pt" style:font-style-complex="normal" style:font-weight-complex="bold"/>
    </style:style>
    <style:style style:name="P138" style:family="paragraph" style:parent-style-name="Table_20_Contents">
      <style:paragraph-properties fo:text-align="start" style:justify-single-word="false"/>
      <style:text-properties style:font-name="Marianne" fo:font-size="11pt" fo:font-style="normal" fo:font-weight="bold" officeooo:rsid="00211bb8" officeooo:paragraph-rsid="003f9196" style:font-size-asian="11pt" style:font-style-asian="normal" style:font-weight-asian="bold" style:font-size-complex="11pt" style:font-style-complex="normal" style:font-weight-complex="bold"/>
    </style:style>
    <style:style style:name="P139" style:family="paragraph" style:parent-style-name="Table_20_Contents">
      <style:paragraph-properties fo:text-align="start" style:justify-single-word="false"/>
      <style:text-properties style:font-name="Marianne" fo:font-size="11pt" fo:font-style="normal" fo:font-weight="bold" officeooo:rsid="004a1b17" officeooo:paragraph-rsid="003f9196" style:font-size-asian="11pt" style:font-style-asian="normal" style:font-weight-asian="bold" style:font-size-complex="11pt" style:font-style-complex="normal" style:font-weight-complex="bold"/>
    </style:style>
    <style:style style:name="P140" style:family="paragraph" style:parent-style-name="Table_20_Contents">
      <style:paragraph-properties fo:text-align="start" style:justify-single-word="false"/>
      <style:text-properties style:font-name="Marianne" fo:font-size="11pt" fo:font-style="normal" fo:font-weight="bold" officeooo:rsid="00475fdf" officeooo:paragraph-rsid="003f9196" style:font-size-asian="11pt" style:font-style-asian="normal" style:font-weight-asian="bold" style:font-size-complex="11pt" style:font-style-complex="normal" style:font-weight-complex="bold"/>
    </style:style>
    <style:style style:name="P141" style:family="paragraph" style:parent-style-name="Table_20_Contents">
      <style:paragraph-properties fo:text-align="start" style:justify-single-word="false"/>
      <style:text-properties style:font-name="Marianne" fo:font-size="11pt" fo:font-style="normal" officeooo:rsid="00475fdf" officeooo:paragraph-rsid="00456c90" style:font-size-asian="11pt" style:font-style-asian="normal" style:font-size-complex="11pt" style:font-style-complex="normal"/>
    </style:style>
    <style:style style:name="P142" style:family="paragraph" style:parent-style-name="Table_20_Contents">
      <style:paragraph-properties fo:text-align="start" style:justify-single-word="false"/>
      <style:text-properties style:font-name="Marianne" fo:font-size="11pt" fo:font-style="normal" officeooo:rsid="00475fdf" officeooo:paragraph-rsid="003f9196" style:font-size-asian="11pt" style:font-style-asian="normal" style:font-size-complex="11pt" style:font-style-complex="normal"/>
    </style:style>
    <style:style style:name="P143" style:family="paragraph" style:parent-style-name="Table_20_Contents">
      <style:paragraph-properties fo:text-align="start" style:justify-single-word="false"/>
      <style:text-properties style:font-name="Marianne" fo:font-size="11pt" fo:font-style="normal" officeooo:rsid="001e8d91" officeooo:paragraph-rsid="0046bfbe" style:font-size-asian="11pt" style:font-style-asian="normal" style:font-size-complex="11pt" style:font-style-complex="normal"/>
    </style:style>
    <style:style style:name="P144" style:family="paragraph" style:parent-style-name="Table_20_Contents">
      <style:paragraph-properties fo:text-align="start" style:justify-single-word="false"/>
      <style:text-properties style:font-name="Marianne" fo:font-size="11pt" fo:font-style="normal" officeooo:rsid="001e8d91" officeooo:paragraph-rsid="003f9196" style:font-size-asian="11pt" style:font-style-asian="normal" style:font-size-complex="11pt" style:font-style-complex="normal"/>
    </style:style>
    <style:style style:name="P145" style:family="paragraph" style:parent-style-name="Table_20_Contents" style:list-style-name="L7">
      <style:paragraph-properties fo:text-align="start" style:justify-single-word="false"/>
      <style:text-properties style:font-name="Marianne" fo:font-size="11pt" fo:font-style="normal" officeooo:rsid="001e8d91" officeooo:paragraph-rsid="004d13cd" style:font-size-asian="11pt" style:font-style-asian="normal" style:font-size-complex="11pt" style:font-style-complex="normal"/>
    </style:style>
    <style:style style:name="P146" style:family="paragraph" style:parent-style-name="Table_20_Contents">
      <style:paragraph-properties fo:text-align="start" style:justify-single-word="false"/>
      <style:text-properties style:font-name="Marianne" fo:font-size="11pt" fo:font-style="normal" officeooo:rsid="001c0eb4" officeooo:paragraph-rsid="003f9196" style:font-size-asian="11pt" style:font-style-asian="normal" style:font-size-complex="11pt" style:font-style-complex="normal"/>
    </style:style>
    <style:style style:name="P147" style:family="paragraph" style:parent-style-name="Table_20_Contents">
      <style:paragraph-properties fo:text-align="start" style:justify-single-word="false"/>
      <style:text-properties style:font-name="Marianne" fo:font-size="11pt" fo:font-style="normal" officeooo:rsid="0042fdd0" officeooo:paragraph-rsid="0046bfbe" style:font-size-asian="11pt" style:font-style-asian="normal" style:font-size-complex="11pt" style:font-style-complex="normal"/>
    </style:style>
    <style:style style:name="P148" style:family="paragraph" style:parent-style-name="Table_20_Contents">
      <style:paragraph-properties fo:text-align="start" style:justify-single-word="false"/>
      <style:text-properties style:font-name="Marianne" fo:font-size="11pt" fo:font-style="normal" officeooo:rsid="0042fdd0" officeooo:paragraph-rsid="003f9196" style:font-size-asian="11pt" style:font-style-asian="normal" style:font-size-complex="11pt" style:font-style-complex="normal"/>
    </style:style>
    <style:style style:name="P149" style:family="paragraph" style:parent-style-name="Table_20_Contents">
      <style:paragraph-properties fo:text-align="start" style:justify-single-word="false"/>
      <style:text-properties style:font-name="Marianne" fo:font-size="11pt" fo:font-style="normal" officeooo:rsid="00206f3e" officeooo:paragraph-rsid="0046bfbe" style:font-size-asian="11pt" style:font-style-asian="normal" style:font-size-complex="11pt" style:font-style-complex="normal"/>
    </style:style>
    <style:style style:name="P150" style:family="paragraph" style:parent-style-name="Table_20_Contents">
      <style:paragraph-properties fo:text-align="start" style:justify-single-word="false"/>
      <style:text-properties style:font-name="Marianne" fo:font-size="11pt" fo:font-style="normal" officeooo:rsid="00206f3e" officeooo:paragraph-rsid="003f9196" style:font-size-asian="11pt" style:font-style-asian="normal" style:font-size-complex="11pt" style:font-style-complex="normal"/>
    </style:style>
    <style:style style:name="P151" style:family="paragraph" style:parent-style-name="Table_20_Contents">
      <style:paragraph-properties fo:text-align="start" style:justify-single-word="false"/>
      <style:text-properties style:font-name="Marianne" fo:font-size="11pt" fo:font-style="normal" officeooo:rsid="004d13cd" officeooo:paragraph-rsid="004d13cd" style:font-size-asian="11pt" style:font-style-asian="normal" style:font-size-complex="11pt" style:font-style-complex="normal"/>
    </style:style>
    <style:style style:name="P152" style:family="paragraph" style:parent-style-name="Table_20_Contents">
      <style:paragraph-properties fo:text-align="start" style:justify-single-word="false"/>
      <style:text-properties style:font-name="Marianne" fo:font-size="11pt" fo:font-style="normal" officeooo:rsid="0043f83e" officeooo:paragraph-rsid="003f9196" style:font-size-asian="11pt" style:font-style-asian="normal" style:font-size-complex="11pt" style:font-style-complex="normal"/>
    </style:style>
    <style:style style:name="P153" style:family="paragraph" style:parent-style-name="Table_20_Contents">
      <style:paragraph-properties fo:text-align="start" style:justify-single-word="false"/>
      <style:text-properties style:font-name="Marianne" fo:font-size="11pt" fo:font-style="normal" officeooo:rsid="0045260a" officeooo:paragraph-rsid="003f9196" style:font-size-asian="11pt" style:font-style-asian="normal" style:font-size-complex="11pt" style:font-style-complex="normal"/>
    </style:style>
    <style:style style:name="P154" style:family="paragraph" style:parent-style-name="Table_20_Contents">
      <style:paragraph-properties fo:text-align="start" style:justify-single-word="false"/>
      <style:text-properties style:font-name="Marianne" fo:font-size="11pt" fo:font-style="normal" officeooo:rsid="004a1b17" officeooo:paragraph-rsid="003f9196" style:font-size-asian="11pt" style:font-style-asian="normal" style:font-size-complex="11pt" style:font-style-complex="normal"/>
    </style:style>
    <style:style style:name="P155" style:family="paragraph" style:parent-style-name="Table_20_Contents">
      <style:paragraph-properties fo:text-align="start" style:justify-single-word="false"/>
      <style:text-properties style:font-name="Marianne" fo:font-size="11pt" fo:font-style="normal" officeooo:rsid="00211bb8" officeooo:paragraph-rsid="003f9196" style:font-size-asian="11pt" style:font-style-asian="normal" style:font-size-complex="11pt" style:font-style-complex="normal"/>
    </style:style>
    <style:style style:name="P156" style:family="paragraph" style:parent-style-name="Table_20_Contents" style:list-style-name="L9">
      <style:paragraph-properties fo:text-align="start" style:justify-single-word="false"/>
      <style:text-properties style:font-name="Marianne" fo:font-size="11pt" fo:font-style="normal" officeooo:paragraph-rsid="003f9196" style:font-size-asian="11pt" style:font-style-asian="normal" style:font-size-complex="11pt" style:font-style-complex="normal"/>
    </style:style>
    <style:style style:name="P157" style:family="paragraph" style:parent-style-name="Table_20_Contents" style:list-style-name="L9">
      <style:paragraph-properties fo:text-align="start" style:justify-single-word="false"/>
      <style:text-properties style:font-name="Marianne" fo:font-size="11pt" fo:font-style="normal" officeooo:rsid="003b7626" officeooo:paragraph-rsid="003f9196" style:font-size-asian="11pt" style:font-style-asian="normal" style:font-size-complex="11pt" style:font-style-complex="normal"/>
    </style:style>
    <style:style style:name="P158" style:family="paragraph" style:parent-style-name="Table_20_Contents" style:list-style-name="L5">
      <style:paragraph-properties fo:text-align="start" style:justify-single-word="false"/>
      <style:text-properties style:font-name="Marianne" fo:font-size="11pt" fo:font-style="normal" fo:font-weight="normal" officeooo:rsid="001e8d91" officeooo:paragraph-rsid="003f9196" style:font-size-asian="11pt" style:font-style-asian="normal" style:font-weight-asian="normal" style:font-size-complex="11pt" style:font-style-complex="normal" style:font-weight-complex="normal"/>
    </style:style>
    <style:style style:name="P159" style:family="paragraph" style:parent-style-name="Table_20_Contents">
      <style:paragraph-properties fo:text-align="start" style:justify-single-word="false"/>
      <style:text-properties style:font-name="Marianne" fo:font-size="11pt" fo:font-style="normal" fo:font-weight="normal" officeooo:rsid="001e8d91" officeooo:paragraph-rsid="004d13cd" style:font-size-asian="11pt" style:font-style-asian="normal" style:font-weight-asian="normal" style:font-size-complex="11pt" style:font-style-complex="normal" style:font-weight-complex="normal"/>
    </style:style>
    <style:style style:name="P160" style:family="paragraph" style:parent-style-name="Table_20_Contents" style:list-style-name="L3">
      <loext:graphic-properties draw:fill="none"/>
      <style:paragraph-properties fo:text-align="start" style:justify-single-word="false" fo:background-color="transparent" text:number-lines="false" text:line-number="0"/>
      <style:text-properties style:font-name="Marianne" fo:font-size="11pt" fo:font-style="normal" fo:font-weight="bold" officeooo:rsid="00475fdf" officeooo:paragraph-rsid="003f9196" style:font-size-asian="11pt" style:font-style-asian="normal" style:font-weight-asian="bold" style:font-size-complex="11pt" style:font-style-complex="normal" style:font-weight-complex="bold"/>
    </style:style>
    <style:style style:name="P161" style:family="paragraph" style:parent-style-name="Table_20_Contents">
      <loext:graphic-properties draw:fill="none"/>
      <style:paragraph-properties fo:text-align="start" style:justify-single-word="false" fo:background-color="transparent" text:number-lines="false" text:line-number="0"/>
      <style:text-properties style:font-name="Marianne" fo:font-size="11pt" fo:font-style="normal" fo:font-weight="bold" officeooo:rsid="00475fdf" officeooo:paragraph-rsid="003f9196" style:font-size-asian="11pt" style:font-style-asian="normal" style:font-weight-asian="bold" style:font-size-complex="11pt" style:font-style-complex="normal" style:font-weight-complex="bold"/>
    </style:style>
    <style:style style:name="P162" style:family="paragraph" style:parent-style-name="Table_20_Contents">
      <loext:graphic-properties draw:fill="none"/>
      <style:paragraph-properties fo:text-align="start" style:justify-single-word="false" fo:background-color="transparent" text:number-lines="false" text:line-number="0"/>
      <style:text-properties style:font-name="Marianne" fo:font-size="11pt" fo:font-style="normal" fo:font-weight="normal" officeooo:rsid="0048d664" officeooo:paragraph-rsid="003f9196" style:font-size-asian="11pt" style:font-style-asian="normal" style:font-weight-asian="normal" style:font-size-complex="11pt" style:font-style-complex="normal" style:font-weight-complex="normal"/>
    </style:style>
    <style:style style:name="P163" style:family="paragraph" style:parent-style-name="Table_20_Contents">
      <loext:graphic-properties draw:fill="none"/>
      <style:paragraph-properties fo:margin-left="0cm" fo:margin-right="0.101cm" fo:text-align="center" style:justify-single-word="false" fo:text-indent="0cm" style:auto-text-indent="false" fo:background-color="transparent" text:number-lines="false" text:line-number="0"/>
      <style:text-properties style:font-name="Marianne" fo:font-size="11pt" fo:font-style="normal" fo:font-weight="normal" officeooo:rsid="001e8d91" officeooo:paragraph-rsid="0046bfbe" style:font-size-asian="11pt" style:font-style-asian="normal" style:font-weight-asian="normal" style:font-size-complex="11pt" style:font-style-complex="normal" style:font-weight-complex="normal"/>
    </style:style>
    <style:style style:name="P164" style:family="paragraph" style:parent-style-name="Table_20_Contents">
      <loext:graphic-properties draw:fill="none"/>
      <style:paragraph-properties fo:margin-left="0cm" fo:margin-right="0.3cm" fo:text-align="start" style:justify-single-word="false" fo:text-indent="0cm" style:auto-text-indent="false" fo:background-color="transparent" text:number-lines="false" text:line-number="0"/>
      <style:text-properties style:font-name="Marianne" fo:font-size="11pt" fo:font-style="normal" officeooo:rsid="00475fdf" officeooo:paragraph-rsid="003f9196" style:font-size-asian="11pt" style:font-style-asian="normal" style:font-size-complex="11pt" style:font-style-complex="normal"/>
    </style:style>
    <style:style style:name="P165" style:family="paragraph" style:parent-style-name="Table_20_Contents">
      <loext:graphic-properties draw:fill="none"/>
      <style:paragraph-properties fo:margin-left="0cm" fo:margin-right="0.3cm" fo:text-align="start" style:justify-single-word="false" fo:text-indent="0cm" style:auto-text-indent="false" fo:background-color="transparent" text:number-lines="false" text:line-number="0"/>
      <style:text-properties style:font-name="Marianne" fo:font-size="11pt" fo:font-style="normal" fo:font-weight="normal" officeooo:rsid="00475fdf" officeooo:paragraph-rsid="003f9196" style:font-size-asian="11pt" style:font-style-asian="normal" style:font-weight-asian="normal" style:font-size-complex="11pt" style:font-style-complex="normal" style:font-weight-complex="normal"/>
    </style:style>
    <style:style style:name="P166" style:family="paragraph" style:parent-style-name="Table_20_Heading" style:list-style-name="L3">
      <style:paragraph-properties fo:text-align="start" style:justify-single-word="false"/>
      <style:text-properties style:font-name="Marianne" fo:font-size="11pt" fo:font-style="normal" fo:font-weight="bold" officeooo:rsid="00475fdf" officeooo:paragraph-rsid="003f9196" style:font-size-asian="11pt" style:font-style-asian="normal" style:font-weight-asian="bold" style:font-size-complex="11pt" style:font-style-complex="normal" style:font-weight-complex="bold"/>
    </style:style>
    <style:style style:name="P167" style:family="paragraph" style:parent-style-name="Table_20_Heading">
      <style:paragraph-properties fo:text-align="center" style:justify-single-word="false"/>
      <style:text-properties style:font-name="Marianne" fo:font-size="11pt" fo:font-style="normal" fo:font-weight="bold" officeooo:rsid="0048d664" officeooo:paragraph-rsid="003f9196" style:font-size-asian="11pt" style:font-style-asian="normal" style:font-weight-asian="bold" style:font-size-complex="11pt" style:font-style-complex="normal" style:font-weight-complex="bold"/>
    </style:style>
    <style:style style:name="P168" style:family="paragraph" style:parent-style-name="Table_20_Heading">
      <style:paragraph-properties fo:text-align="center" style:justify-single-word="false"/>
      <style:text-properties style:font-name="Marianne" fo:font-size="11pt" fo:font-style="normal" officeooo:rsid="0048d664" officeooo:paragraph-rsid="003f9196" style:font-size-asian="11pt" style:font-style-asian="normal" style:font-size-complex="11pt" style:font-style-complex="normal"/>
    </style:style>
    <style:style style:name="P169" style:family="paragraph" style:parent-style-name="Table_20_Heading">
      <style:paragraph-properties fo:text-align="center" style:justify-single-word="false"/>
      <style:text-properties style:font-name="Marianne" fo:font-size="11pt" fo:font-style="normal" officeooo:rsid="001e8d91" officeooo:paragraph-rsid="003f9196" style:font-size-asian="11pt" style:font-style-asian="normal" style:font-size-complex="11pt" style:font-style-complex="normal"/>
    </style:style>
    <style:style style:name="P170" style:family="paragraph" style:parent-style-name="Table_20_Heading">
      <loext:graphic-properties draw:fill="none" draw:fill-color="#ffffff" draw:opacity="100%"/>
      <style:paragraph-properties fo:text-align="center" style:justify-single-word="false" fo:background-color="transparent"/>
      <style:text-properties style:font-name="Marianne" fo:font-size="11pt" fo:font-style="normal" officeooo:rsid="00475fdf" officeooo:paragraph-rsid="0046bfbe" style:font-size-asian="11pt" style:font-style-asian="normal" style:font-size-complex="11pt" style:font-style-complex="normal"/>
    </style:style>
    <style:style style:name="P171" style:family="paragraph" style:parent-style-name="Table_20_Heading" style:list-style-name="L4">
      <style:paragraph-properties fo:text-align="start" style:justify-single-word="false"/>
      <style:text-properties style:font-name="Marianne" fo:font-size="11pt" fo:font-style="normal" officeooo:paragraph-rsid="003f9196" style:font-size-asian="11pt" style:font-style-asian="normal" style:font-size-complex="11pt" style:font-style-complex="normal"/>
    </style:style>
    <style:style style:name="P172" style:family="paragraph" style:parent-style-name="Table_20_Heading" style:list-style-name="L4">
      <style:paragraph-properties fo:text-align="start" style:justify-single-word="false"/>
      <style:text-properties style:font-name="Marianne" fo:font-size="11pt" fo:font-style="normal" officeooo:paragraph-rsid="004b2f57" style:font-size-asian="11pt" style:font-style-asian="normal" style:font-size-complex="11pt" style:font-style-complex="normal"/>
    </style:style>
    <style:style style:name="P173" style:family="paragraph" style:parent-style-name="Table_20_Heading" style:list-style-name="L4">
      <style:paragraph-properties fo:text-align="start" style:justify-single-word="false"/>
      <style:text-properties style:font-name="Marianne" fo:font-size="11pt" fo:font-style="normal" officeooo:paragraph-rsid="00530c86" style:font-size-asian="11pt" style:font-style-asian="normal" style:font-size-complex="11pt" style:font-style-complex="normal"/>
    </style:style>
    <style:style style:name="P174" style:family="paragraph" style:parent-style-name="Table_20_Heading">
      <style:paragraph-properties fo:text-align="center" style:justify-single-word="false"/>
      <style:text-properties style:font-name="Marianne" fo:font-size="11pt" fo:font-style="normal" fo:font-weight="normal" officeooo:rsid="001b4333" officeooo:paragraph-rsid="003f9196" style:font-size-asian="11pt" style:font-style-asian="normal" style:font-weight-asian="normal" style:font-size-complex="11pt" style:font-style-complex="normal" style:font-weight-complex="normal"/>
    </style:style>
    <style:style style:name="P175" style:family="paragraph" style:parent-style-name="Table_20_Heading">
      <style:paragraph-properties fo:text-align="start" style:justify-single-word="false"/>
      <style:text-properties style:font-name="Marianne" fo:font-size="11pt" fo:font-style="normal" fo:font-weight="normal" officeooo:rsid="001b4333" officeooo:paragraph-rsid="003f9196" style:font-size-asian="11pt" style:font-style-asian="normal" style:font-weight-asian="normal" style:font-size-complex="11pt" style:font-style-complex="normal" style:font-weight-complex="normal"/>
    </style:style>
    <style:style style:name="P176" style:family="paragraph" style:parent-style-name="Table_20_Heading">
      <style:paragraph-properties fo:text-align="center" style:justify-single-word="false"/>
      <style:text-properties style:font-name="Marianne" fo:font-size="11pt" fo:font-style="normal" fo:font-weight="normal" officeooo:rsid="0046626c" officeooo:paragraph-rsid="0046bfbe" style:font-size-asian="11pt" style:font-style-asian="normal" style:font-weight-asian="normal" style:font-size-complex="11pt" style:font-style-complex="normal" style:font-weight-complex="normal"/>
    </style:style>
    <style:style style:name="P177" style:family="paragraph" style:parent-style-name="Table_20_Heading">
      <style:paragraph-properties fo:text-align="start" style:justify-single-word="false"/>
      <style:text-properties style:font-name="Marianne" fo:font-size="11pt" fo:font-style="normal" fo:font-weight="normal" officeooo:rsid="0046626c" officeooo:paragraph-rsid="0046626c" style:font-size-asian="11pt" style:font-style-asian="normal" style:font-weight-asian="normal" style:font-size-complex="11pt" style:font-style-complex="normal" style:font-weight-complex="normal"/>
    </style:style>
    <style:style style:name="P178" style:family="paragraph" style:parent-style-name="Table_20_Heading">
      <style:paragraph-properties fo:text-align="start" style:justify-single-word="false"/>
      <style:text-properties style:font-name="Marianne" fo:font-size="11pt" fo:font-style="normal" fo:font-weight="normal" officeooo:rsid="00519bd6" officeooo:paragraph-rsid="00519bd6" style:font-size-asian="11pt" style:font-style-asian="normal" style:font-weight-asian="normal" style:font-size-complex="11pt" style:font-style-complex="normal" style:font-weight-complex="normal"/>
    </style:style>
    <style:style style:name="P179" style:family="paragraph" style:parent-style-name="Table_20_Heading" style:list-style-name="L4">
      <style:paragraph-properties fo:text-align="start" style:justify-single-word="false"/>
      <style:text-properties style:font-name="Marianne" fo:font-size="11pt" fo:font-style="normal" fo:font-weight="normal" officeooo:rsid="00211bb8" officeooo:paragraph-rsid="003f9196" style:font-size-asian="11pt" style:font-style-asian="normal" style:font-weight-asian="normal" style:font-size-complex="11pt" style:font-style-complex="normal" style:font-weight-complex="normal"/>
    </style:style>
    <style:style style:name="P180" style:family="paragraph" style:parent-style-name="Table_20_Heading" style:list-style-name="L4">
      <style:paragraph-properties fo:text-align="start" style:justify-single-word="false"/>
      <style:text-properties style:font-name="Marianne" fo:font-size="11pt" fo:font-style="normal" fo:font-weight="normal" officeooo:rsid="0054f608" officeooo:paragraph-rsid="0054f608" style:font-size-asian="11pt" style:font-style-asian="normal" style:font-weight-asian="normal" style:font-size-complex="11pt" style:font-style-complex="normal" style:font-weight-complex="normal"/>
    </style:style>
    <style:style style:name="P181" style:family="paragraph" style:parent-style-name="Table_20_Heading">
      <style:paragraph-properties fo:text-align="start" style:justify-single-word="false"/>
      <style:text-properties style:font-name="Marianne" fo:font-size="11pt" fo:font-style="normal" fo:font-weight="normal" officeooo:rsid="0054f608" officeooo:paragraph-rsid="0054f608" style:font-size-asian="11pt" style:font-style-asian="normal" style:font-weight-asian="normal" style:font-size-complex="11pt" style:font-style-complex="normal" style:font-weight-complex="normal"/>
    </style:style>
    <style:style style:name="P182" style:family="paragraph" style:parent-style-name="Table_20_Heading" style:list-style-name="L4">
      <style:paragraph-properties fo:text-align="start" style:justify-single-word="false"/>
      <style:text-properties style:font-name="Marianne" fo:font-size="11pt" fo:font-style="normal" fo:font-weight="normal" officeooo:rsid="004edd71" officeooo:paragraph-rsid="003f9196" style:font-size-asian="11pt" style:font-style-asian="normal" style:font-weight-asian="normal" style:font-size-complex="11pt" style:font-style-complex="normal" style:font-weight-complex="normal"/>
    </style:style>
    <style:style style:name="P183" style:family="paragraph" style:parent-style-name="Table_20_Heading" style:list-style-name="L4">
      <loext:graphic-properties draw:fill="none"/>
      <style:paragraph-properties fo:text-align="start" style:justify-single-word="false" fo:background-color="transparent" text:number-lines="false" text:line-number="0"/>
      <style:text-properties style:font-name="Marianne" fo:font-size="11pt" fo:font-style="normal" fo:font-weight="normal" officeooo:rsid="00475fdf" officeooo:paragraph-rsid="003f9196" style:font-size-asian="11pt" style:font-style-asian="normal" style:font-weight-asian="normal" style:font-size-complex="11pt" style:font-style-complex="normal" style:font-weight-complex="normal"/>
    </style:style>
    <style:style style:name="P184" style:family="paragraph" style:parent-style-name="Table_20_Heading" style:list-style-name="L4">
      <loext:graphic-properties draw:fill="none"/>
      <style:paragraph-properties fo:text-align="start" style:justify-single-word="false" fo:background-color="transparent" text:number-lines="false" text:line-number="0"/>
      <style:text-properties style:font-name="Marianne" fo:font-size="11pt" fo:font-style="normal" fo:font-weight="normal" officeooo:rsid="0055ac4a" officeooo:paragraph-rsid="0055ac4a" style:font-size-asian="11pt" style:font-style-asian="normal" style:font-weight-asian="normal" style:font-size-complex="11pt" style:font-style-complex="normal" style:font-weight-complex="normal"/>
    </style:style>
    <style:style style:name="P185" style:family="paragraph" style:parent-style-name="Table_20_Heading" style:list-style-name="L4">
      <loext:graphic-properties draw:fill="none"/>
      <style:paragraph-properties fo:text-align="start" style:justify-single-word="false" fo:background-color="transparent" text:number-lines="false" text:line-number="0"/>
      <style:text-properties style:font-name="Marianne" fo:font-size="11pt" fo:font-style="normal" fo:font-weight="normal" officeooo:rsid="001b4333" officeooo:paragraph-rsid="0046bfbe" style:font-size-asian="11pt" style:font-style-asian="normal" style:font-weight-asian="normal" style:font-size-complex="11pt" style:font-style-complex="normal" style:font-weight-complex="normal"/>
    </style:style>
    <style:style style:name="P186" style:family="paragraph" style:parent-style-name="Table_20_Heading" style:list-style-name="L4">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Marianne" fo:font-size="11pt" fo:font-style="normal" officeooo:rsid="00206f3e" officeooo:paragraph-rsid="0046bfbe" style:font-size-asian="11pt" style:font-style-asian="normal" style:font-size-complex="11pt" style:font-style-complex="normal"/>
    </style:style>
    <style:style style:name="P187" style:family="paragraph" style:parent-style-name="Table_20_Heading" style:list-style-name="L4">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Marianne" fo:font-size="11pt" fo:font-style="normal" fo:font-weight="normal" officeooo:rsid="0046626c" officeooo:paragraph-rsid="0046bfbe" style:font-size-asian="11pt" style:font-style-asian="normal" style:font-weight-asian="normal" style:font-size-complex="11pt" style:font-style-complex="normal" style:font-weight-complex="normal"/>
    </style:style>
    <style:style style:name="P188" style:family="paragraph" style:parent-style-name="Table_20_Heading">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Marianne" fo:font-size="11pt" fo:font-style="normal" fo:font-weight="normal" officeooo:rsid="00519bd6" officeooo:paragraph-rsid="00530c86" style:font-size-asian="11pt" style:font-style-asian="normal" style:font-weight-asian="normal" style:font-size-complex="11pt" style:font-style-complex="normal" style:font-weight-complex="normal"/>
    </style:style>
    <style:style style:name="P189" style:family="paragraph" style:parent-style-name="Table_20_Heading" style:list-style-name="L4">
      <loext:graphic-properties draw:fill="none"/>
      <style:paragraph-properties fo:margin-left="0.4cm" fo:margin-right="0cm" fo:text-align="start" style:justify-single-word="false" fo:text-indent="0cm" style:auto-text-indent="false" fo:background-color="transparent" text:number-lines="false" text:line-number="0"/>
      <style:text-properties style:font-name="Marianne" fo:font-size="11pt" fo:font-style="normal" fo:font-weight="normal" officeooo:rsid="00211bb8" officeooo:paragraph-rsid="003f9196" style:font-size-asian="11pt" style:font-style-asian="normal" style:font-weight-asian="normal" style:font-size-complex="11pt" style:font-style-complex="normal" style:font-weight-complex="normal"/>
    </style:style>
    <style:style style:name="P190" style:family="paragraph">
      <loext:graphic-properties draw:fill="none" draw:fill-color="#ffffff"/>
      <style:paragraph-properties style:writing-mode="lr-tb"/>
      <style:text-properties style:font-name="Liberation Serif"/>
    </style:style>
    <style:style style:name="P191" style:family="paragraph">
      <loext:graphic-properties draw:fill="solid" draw:fill-color="#ccccc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2" style:family="paragraph">
      <loext:graphic-properties draw:fill="solid" draw:fill-color="#a2a2a2"/>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3" style:family="paragraph">
      <loext:graphic-properties draw:fill="solid" draw:fill-color="#636363"/>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4" style:family="paragraph">
      <loext:graphic-properties draw:fill="solid" draw:fill-color="#fe010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5" style:family="paragraph">
      <loext:graphic-properties draw:fill="solid" draw:fill-color="#0219b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6" style:family="paragraph">
      <loext:graphic-properties draw:fill="solid" draw:fill-color="#323232"/>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7" style:family="paragraph">
      <loext:graphic-properties draw:fill="solid" draw:fill-color="#01010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3625e6"/>
    </style:style>
    <style:style style:name="T2" style:family="text">
      <style:text-properties officeooo:rsid="002e8019"/>
    </style:style>
    <style:style style:name="T3" style:family="text">
      <style:text-properties style:font-name="Marianne" fo:font-size="8pt" style:font-size-asian="8pt" style:font-size-complex="8pt"/>
    </style:style>
    <style:style style:name="T4" style:family="text">
      <style:text-properties style:use-window-font-color="true" loext:opacity="0%" style:font-name="Marianne" fo:font-size="8pt" style:text-underline-style="none" style:font-size-asian="8pt" style:font-size-complex="8pt"/>
    </style:style>
    <style:style style:name="T5" style:family="text">
      <style:text-properties style:use-window-font-color="true" loext:opacity="0%" style:font-name="Marianne" fo:font-size="8pt" style:text-underline-style="none" officeooo:rsid="003625e6" style:font-size-asian="8pt" style:font-size-complex="8pt"/>
    </style:style>
    <style:style style:name="T6" style:family="text">
      <style:text-properties style:use-window-font-color="true" loext:opacity="0%" style:text-underline-style="none"/>
    </style:style>
    <style:style style:name="T7" style:family="text">
      <style:text-properties style:use-window-font-color="true" loext:opacity="0%" style:text-underline-style="none" officeooo:rsid="0019e8ed"/>
    </style:style>
    <style:style style:name="T8" style:family="text">
      <style:text-properties officeooo:rsid="001f233d"/>
    </style:style>
    <style:style style:name="T9" style:family="text">
      <style:text-properties fo:font-style="normal" style:text-underline-style="none" fo:font-weight="bold" officeooo:rsid="00298c98" style:font-style-asian="normal" style:font-weight-asian="bold" style:font-style-complex="normal" style:font-weight-complex="bold"/>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officeooo:rsid="005a3c73" style:font-style-asian="normal" style:font-style-complex="normal"/>
    </style:style>
    <style:style style:name="T12" style:family="text">
      <style:text-properties fo:font-style="normal" style:text-underline-style="none" officeooo:rsid="005b9edf" style:font-style-asian="normal" style:font-style-complex="normal"/>
    </style:style>
    <style:style style:name="T13" style:family="text">
      <style:text-properties fo:font-style="normal" style:text-underline-style="none" officeooo:rsid="002b5881" style:font-style-asian="normal" style:font-style-complex="normal"/>
    </style:style>
    <style:style style:name="T14" style:family="text">
      <style:text-properties fo:font-style="normal" style:text-underline-style="none" officeooo:rsid="002c1346" style:font-style-asian="normal" style:font-style-complex="normal"/>
    </style:style>
    <style:style style:name="T15" style:family="text">
      <style:text-properties fo:font-style="normal" style:text-underline-style="none" officeooo:rsid="002f2546" style:font-style-asian="normal" style:font-style-complex="normal"/>
    </style:style>
    <style:style style:name="T16" style:family="text">
      <style:text-properties fo:font-style="normal" style:text-underline-style="none" officeooo:rsid="003059ba" style:font-style-asian="normal" style:font-style-complex="normal"/>
    </style:style>
    <style:style style:name="T17" style:family="text">
      <style:text-properties fo:font-style="normal" style:text-underline-style="none" fo:font-weight="normal" officeooo:rsid="0027bde6" style:font-style-asian="normal" style:font-weight-asian="normal" style:font-style-complex="normal" style:font-weight-complex="normal"/>
    </style:style>
    <style:style style:name="T18" style:family="text">
      <style:text-properties fo:font-style="normal" style:text-underline-style="none" fo:font-weight="normal" officeooo:rsid="0028ec89" style:font-style-asian="normal" style:font-weight-asian="normal" style:font-style-complex="normal" style:font-weight-complex="normal"/>
    </style:style>
    <style:style style:name="T19" style:family="text">
      <style:text-properties fo:font-style="normal" officeooo:rsid="005a3c73" style:font-style-asian="normal" style:font-style-complex="normal"/>
    </style:style>
    <style:style style:name="T20" style:family="text">
      <style:text-properties fo:font-style="normal" officeooo:rsid="0027bde6" style:font-style-asian="normal" style:font-style-complex="normal"/>
    </style:style>
    <style:style style:name="T21" style:family="text">
      <style:text-properties fo:font-style="normal" officeooo:rsid="0069af9d" style:font-style-asian="normal" style:font-style-complex="normal"/>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officeooo:rsid="0014f5c4" style:font-weight-asian="normal" style:font-weight-complex="normal"/>
    </style:style>
    <style:style style:name="T25" style:family="text">
      <style:text-properties style:text-underline-style="none" fo:font-weight="normal" officeooo:rsid="0027bde6" style:font-weight-asian="normal" style:font-weight-complex="normal"/>
    </style:style>
    <style:style style:name="T26" style:family="text">
      <style:text-properties style:text-underline-style="none" fo:font-weight="normal" officeooo:rsid="0028ec89" style:font-weight-asian="normal" style:font-weight-complex="normal"/>
    </style:style>
    <style:style style:name="T27" style:family="text">
      <style:text-properties style:text-underline-style="none" officeooo:rsid="005b9edf"/>
    </style:style>
    <style:style style:name="T28" style:family="text">
      <style:text-properties style:text-underline-style="none" officeooo:rsid="002b5881"/>
    </style:style>
    <style:style style:name="T29" style:family="text">
      <style:text-properties style:text-underline-style="none" officeooo:rsid="002c1346"/>
    </style:style>
    <style:style style:name="T30" style:family="text">
      <style:text-properties style:text-underline-style="none" officeooo:rsid="002f2546"/>
    </style:style>
    <style:style style:name="T31" style:family="text">
      <style:text-properties style:text-underline-style="none" officeooo:rsid="003059ba"/>
    </style:style>
    <style:style style:name="T32" style:family="text">
      <style:text-properties officeooo:rsid="003e06a1"/>
    </style:style>
    <style:style style:name="T33" style:family="text">
      <style:text-properties officeooo:rsid="003edd8b"/>
    </style:style>
    <style:style style:name="T34" style:family="text">
      <style:text-properties officeooo:rsid="006e1817"/>
    </style:style>
    <style:style style:name="T35" style:family="text">
      <style:text-properties officeooo:rsid="007fab0c"/>
    </style:style>
    <style:style style:name="T36" style:family="text">
      <style:text-properties officeooo:rsid="00819d26"/>
    </style:style>
    <style:style style:name="T37" style:family="text">
      <style:text-properties officeooo:rsid="0076462d"/>
    </style:style>
    <style:style style:name="T38" style:family="text">
      <style:text-properties fo:background-color="#ffffa6" loext:char-shading-value="0"/>
    </style:style>
    <style:style style:name="T39" style:family="text">
      <style:text-properties officeooo:rsid="006e1817" fo:background-color="#ffffa6" loext:char-shading-value="0"/>
    </style:style>
    <style:style style:name="T40" style:family="text">
      <style:text-properties officeooo:rsid="005477ad" fo:background-color="#ffffa6" loext:char-shading-value="0"/>
    </style:style>
    <style:style style:name="T41" style:family="text">
      <style:text-properties officeooo:rsid="0076462d" fo:background-color="#ffffa6" loext:char-shading-value="0"/>
    </style:style>
    <style:style style:name="T42" style:family="text">
      <style:text-properties officeooo:rsid="00782073" fo:background-color="#ffffa6" loext:char-shading-value="0"/>
    </style:style>
    <style:style style:name="T43" style:family="text">
      <style:text-properties officeooo:rsid="007abaac" fo:background-color="#ffffa6" loext:char-shading-value="0"/>
    </style:style>
    <style:style style:name="T44" style:family="text">
      <style:text-properties officeooo:rsid="008939bb" fo:background-color="#ffffa6" loext:char-shading-value="0"/>
    </style:style>
    <style:style style:name="T45" style:family="text">
      <style:text-properties officeooo:rsid="0056690c" fo:background-color="#ffffa6" loext:char-shading-value="0"/>
    </style:style>
    <style:style style:name="T46" style:family="text">
      <style:text-properties officeooo:rsid="005386e9"/>
    </style:style>
    <style:style style:name="T47" style:family="text">
      <style:text-properties officeooo:rsid="00059a05"/>
    </style:style>
    <style:style style:name="T48" style:family="text">
      <style:text-properties officeooo:rsid="0088759b"/>
    </style:style>
    <style:style style:name="T49" style:family="text">
      <style:text-properties officeooo:rsid="000a2e90"/>
    </style:style>
    <style:style style:name="T50" style:family="text">
      <style:text-properties fo:background-color="transparent" loext:char-shading-value="0"/>
    </style:style>
    <style:style style:name="T51" style:family="text">
      <style:text-properties officeooo:rsid="007abaac" fo:background-color="transparent" loext:char-shading-value="0"/>
    </style:style>
    <style:style style:name="T52" style:family="text">
      <style:text-properties officeooo:rsid="008939bb" fo:background-color="transparent" loext:char-shading-value="0"/>
    </style:style>
    <style:style style:name="T53" style:family="text">
      <style:text-properties officeooo:rsid="00555638" fo:background-color="transparent" loext:char-shading-value="0"/>
    </style:style>
    <style:style style:name="T54" style:family="text">
      <style:text-properties officeooo:rsid="0056690c" fo:background-color="transparent" loext:char-shading-value="0"/>
    </style:style>
    <style:style style:name="T55" style:family="text">
      <style:text-properties fo:font-weight="bold" style:font-weight-asian="bold" style:font-weight-complex="bold"/>
    </style:style>
    <style:style style:name="T56" style:family="text">
      <style:text-properties fo:font-weight="bold" officeooo:rsid="0042fdd0" style:font-weight-asian="bold" style:font-weight-complex="bold"/>
    </style:style>
    <style:style style:name="T57" style:family="text">
      <style:text-properties fo:font-weight="bold" officeooo:rsid="0048d664" style:font-weight-asian="bold" style:font-weight-complex="bold"/>
    </style:style>
    <style:style style:name="T58" style:family="text">
      <style:text-properties fo:font-weight="bold" officeooo:rsid="0043f83e" style:font-weight-asian="bold" style:font-weight-complex="bold"/>
    </style:style>
    <style:style style:name="T59" style:family="text">
      <style:text-properties fo:font-weight="bold" officeooo:rsid="004d13cd" style:font-weight-asian="bold" style:font-weight-complex="bold"/>
    </style:style>
    <style:style style:name="T60" style:family="text">
      <style:text-properties fo:font-weight="bold" officeooo:rsid="00530c86" style:font-weight-asian="bold" style:font-weight-complex="bold"/>
    </style:style>
    <style:style style:name="T61" style:family="text">
      <style:text-properties fo:font-weight="bold" officeooo:rsid="00519bd6" style:font-weight-asian="bold" style:font-weight-complex="bold"/>
    </style:style>
    <style:style style:name="T62" style:family="text">
      <style:text-properties fo:font-weight="bold" officeooo:rsid="0054f608" style:font-weight-asian="bold" style:font-weight-complex="bold"/>
    </style:style>
    <style:style style:name="T63" style:family="text">
      <style:text-properties officeooo:rsid="0084c1b2"/>
    </style:style>
    <style:style style:name="T64" style:family="text">
      <style:text-properties style:text-underline-style="solid" style:text-underline-width="auto" style:text-underline-color="font-color"/>
    </style:style>
    <style:style style:name="T65" style:family="text">
      <style:text-properties officeooo:rsid="0040a32f"/>
    </style:style>
    <style:style style:name="T66" style:family="text">
      <style:text-properties officeooo:rsid="006ff740" fo:background-color="#ffd320" loext:char-shading-value="0"/>
    </style:style>
    <style:style style:name="T67" style:family="text">
      <style:text-properties officeooo:rsid="007331fb" fo:background-color="#ffd320" loext:char-shading-value="0"/>
    </style:style>
    <style:style style:name="T68" style:family="text">
      <style:text-properties officeooo:rsid="0075ee64" fo:background-color="#ffd320" loext:char-shading-value="0"/>
    </style:style>
    <style:style style:name="T69" style:family="text">
      <style:text-properties officeooo:rsid="0056690c" fo:background-color="#ffd320" loext:char-shading-value="0"/>
    </style:style>
    <style:style style:name="T70" style:family="text">
      <style:text-properties officeooo:rsid="0076462d" fo:background-color="#ffd320" loext:char-shading-value="0"/>
    </style:style>
    <style:style style:name="T71" style:family="text">
      <style:text-properties officeooo:rsid="006ff740"/>
    </style:style>
    <style:style style:name="T72" style:family="text">
      <style:text-properties officeooo:rsid="005b9edf"/>
    </style:style>
    <style:style style:name="T73" style:family="text">
      <style:text-properties officeooo:rsid="00668df2"/>
    </style:style>
    <style:style style:name="T74" style:family="text">
      <style:text-properties officeooo:rsid="005e6c02"/>
    </style:style>
    <style:style style:name="T75" style:family="text">
      <style:text-properties officeooo:rsid="006d1bdf"/>
    </style:style>
    <style:style style:name="T76" style:family="text">
      <style:text-properties officeooo:rsid="005957e5"/>
    </style:style>
    <style:style style:name="T77" style:family="text">
      <style:text-properties officeooo:rsid="005a3c73"/>
    </style:style>
    <style:style style:name="T78" style:family="text">
      <style:text-properties officeooo:rsid="0069af9d"/>
    </style:style>
    <style:style style:name="T79" style:family="text">
      <style:text-properties officeooo:rsid="0056690c"/>
    </style:style>
    <style:style style:name="T80" style:family="text">
      <style:text-properties officeooo:rsid="00514420"/>
    </style:style>
    <style:style style:name="T81" style:family="text">
      <style:text-properties officeooo:rsid="005a9192"/>
    </style:style>
    <style:style style:name="T82" style:family="text">
      <style:text-properties officeooo:rsid="001df8f8"/>
    </style:style>
    <style:style style:name="T83" style:family="text">
      <style:text-properties fo:font-weight="normal" style:font-weight-asian="normal" style:font-weight-complex="normal"/>
    </style:style>
    <style:style style:name="T84" style:family="text">
      <style:text-properties fo:font-weight="normal" officeooo:rsid="00206f3e" style:font-weight-asian="normal" style:font-weight-complex="normal"/>
    </style:style>
    <style:style style:name="T85" style:family="text">
      <style:text-properties fo:font-weight="normal" officeooo:rsid="001c0eb4" style:font-weight-asian="normal" style:font-weight-complex="normal"/>
    </style:style>
    <style:style style:name="T86" style:family="text">
      <style:text-properties fo:font-weight="normal" officeooo:rsid="0046626c" style:font-weight-asian="normal" style:font-weight-complex="normal"/>
    </style:style>
    <style:style style:name="T87" style:family="text">
      <style:text-properties fo:font-weight="normal" officeooo:rsid="001e8d91" style:font-weight-asian="normal" style:font-weight-complex="normal"/>
    </style:style>
    <style:style style:name="T88" style:family="text">
      <style:text-properties fo:font-weight="normal" officeooo:rsid="0056527c" style:font-weight-asian="normal" style:font-weight-complex="normal"/>
    </style:style>
    <style:style style:name="T89" style:family="text">
      <style:text-properties fo:font-weight="normal" officeooo:rsid="0057feeb" style:font-weight-asian="normal" style:font-weight-complex="normal"/>
    </style:style>
    <style:style style:name="T90" style:family="text">
      <style:text-properties fo:font-weight="normal" officeooo:rsid="00530c86" style:font-weight-asian="normal" style:font-weight-complex="normal"/>
    </style:style>
    <style:style style:name="T91" style:family="text">
      <style:text-properties officeooo:rsid="0042fdd0"/>
    </style:style>
    <style:style style:name="T92" style:family="text">
      <style:text-properties fo:font-style="italic" style:font-style-asian="italic" style:font-style-complex="italic"/>
    </style:style>
    <style:style style:name="T93" style:family="text">
      <style:text-properties fo:font-style="italic" officeooo:rsid="00206f3e" style:font-style-asian="italic" style:font-style-complex="italic"/>
    </style:style>
    <style:style style:name="T94" style:family="text">
      <style:text-properties fo:font-style="italic" officeooo:rsid="0049f73e" style:font-style-asian="italic" style:font-style-complex="italic"/>
    </style:style>
    <style:style style:name="T95" style:family="text">
      <style:text-properties fo:font-style="italic" officeooo:rsid="00475fdf" style:font-style-asian="italic" style:font-style-complex="italic"/>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fo:font-style="italic" fo:font-weight="normal" officeooo:rsid="00206f3e" style:font-style-asian="italic" style:font-weight-asian="normal" style:font-style-complex="italic" style:font-weight-complex="normal"/>
    </style:style>
    <style:style style:name="T98" style:family="text">
      <style:text-properties fo:font-style="italic" fo:font-weight="normal" officeooo:rsid="001e8d91" style:font-style-asian="italic" style:font-weight-asian="normal" style:font-style-complex="italic" style:font-weight-complex="normal"/>
    </style:style>
    <style:style style:name="T99" style:family="text">
      <style:text-properties fo:font-style="italic" fo:font-weight="normal" officeooo:rsid="001c0eb4" style:font-style-asian="italic" style:font-weight-asian="normal" style:font-style-complex="italic" style:font-weight-complex="normal"/>
    </style:style>
    <style:style style:name="T100" style:family="text">
      <style:text-properties fo:font-style="italic" fo:font-weight="normal" officeooo:rsid="0057feeb" style:font-style-asian="italic" style:font-weight-asian="normal" style:font-style-complex="italic" style:font-weight-complex="normal"/>
    </style:style>
    <style:style style:name="T101" style:family="text">
      <style:text-properties fo:font-style="italic" fo:font-weight="normal" officeooo:rsid="00530c86" style:font-style-asian="italic" style:font-weight-asian="normal" style:font-style-complex="italic" style:font-weight-complex="normal"/>
    </style:style>
    <style:style style:name="T102" style:family="text">
      <style:text-properties officeooo:rsid="0048d664"/>
    </style:style>
    <style:style style:name="T103" style:family="text">
      <style:text-properties officeooo:rsid="0043f83e"/>
    </style:style>
    <style:style style:name="T104" style:family="text">
      <style:text-properties officeooo:rsid="004a1b17"/>
    </style:style>
    <style:style style:name="T105" style:family="text">
      <style:text-properties officeooo:rsid="004edd71"/>
    </style:style>
    <style:style style:name="T106" style:family="text">
      <style:text-properties officeooo:rsid="004cdf05"/>
    </style:style>
    <style:style style:name="T107" style:family="text">
      <style:text-properties officeooo:rsid="0049f73e"/>
    </style:style>
    <style:style style:name="T108" style:family="text">
      <style:text-properties officeooo:rsid="005013fb"/>
    </style:style>
    <style:style style:name="T109" style:family="text">
      <style:text-properties officeooo:rsid="0075ee64"/>
    </style:style>
    <style:style style:name="T110" style:family="text">
      <style:text-properties officeooo:rsid="007331fb"/>
    </style:style>
    <style:style style:name="T111" style:family="text">
      <style:text-properties officeooo:rsid="0033b525"/>
    </style:style>
    <style:style style:name="T112" style:family="text">
      <style:text-properties officeooo:rsid="0031b62d"/>
    </style:style>
    <style:style style:name="T113" style:family="text">
      <style:text-properties officeooo:rsid="0035ea90"/>
    </style:style>
    <style:style style:name="T114" style:family="text">
      <style:text-properties officeooo:rsid="003760fa"/>
    </style:style>
    <style:style style:name="T115" style:family="text">
      <style:text-properties officeooo:rsid="00702789"/>
    </style:style>
    <style:style style:name="T116" style:family="text">
      <style:text-properties officeooo:rsid="00393297"/>
    </style:style>
    <style:style style:name="T117" style:family="text">
      <style:text-properties officeooo:rsid="00782073"/>
    </style:style>
    <style:style style:name="T118" style:family="text">
      <style:text-properties officeooo:rsid="003b7626"/>
    </style:style>
    <style:style style:name="T119" style:family="text">
      <style:text-properties officeooo:rsid="0072896f"/>
    </style:style>
    <style:style style:name="T120" style:family="text">
      <style:text-properties officeooo:rsid="0017fb26"/>
    </style:style>
    <style:style style:name="T121" style:family="text">
      <style:text-properties officeooo:rsid="00184269"/>
    </style:style>
    <style:style style:name="T122" style:family="text">
      <style:text-properties officeooo:rsid="00742d97"/>
    </style:style>
    <style:style style:name="T123" style:family="text">
      <style:text-properties officeooo:rsid="003f9196"/>
    </style:style>
    <style:style style:name="T124" style:family="text">
      <style:text-properties officeooo:rsid="00456c90"/>
    </style:style>
    <style:style style:name="T125" style:family="text">
      <style:text-properties officeooo:rsid="0046446c"/>
    </style:style>
    <style:style style:name="T126" style:family="text">
      <style:text-properties officeooo:rsid="00206f3e"/>
    </style:style>
    <style:style style:name="T127" style:family="text">
      <style:text-properties officeooo:rsid="0046bfbe"/>
    </style:style>
    <style:style style:name="T128" style:family="text">
      <style:text-properties officeooo:rsid="0046fb2e"/>
    </style:style>
    <style:style style:name="T129" style:family="text">
      <style:text-properties officeooo:rsid="004d13cd"/>
    </style:style>
    <style:style style:name="T130" style:family="text">
      <style:text-properties officeooo:rsid="004e793f"/>
    </style:style>
    <style:style style:name="T131" style:family="text">
      <style:text-properties officeooo:rsid="00519bd6"/>
    </style:style>
    <style:style style:name="T132" style:family="text">
      <style:text-properties officeooo:rsid="00530c86"/>
    </style:style>
    <style:style style:name="T133" style:family="text">
      <style:text-properties officeooo:rsid="0054f608"/>
    </style:style>
    <style:style style:name="T134" style:family="text">
      <style:text-properties officeooo:rsid="001b4333"/>
    </style:style>
    <style:style style:name="T135" style:family="text">
      <style:text-properties officeooo:rsid="0057feeb"/>
    </style:style>
    <style:style style:name="T136" style:family="text">
      <style:text-properties officeooo:rsid="00475fdf"/>
    </style:style>
    <style:style style:name="T137" style:family="text">
      <style:text-properties officeooo:rsid="005ab39b"/>
    </style:style>
    <style:style style:name="T138" style:family="text">
      <style:text-properties officeooo:rsid="005b22a9"/>
    </style:style>
    <style:style style:name="T139" style:family="text">
      <style:text-properties officeooo:rsid="005cfeaa"/>
    </style:style>
    <style:style style:name="T140" style:family="text">
      <style:text-properties officeooo:rsid="005eaf52"/>
    </style:style>
    <style:style style:name="T141" style:family="text">
      <style:text-properties officeooo:rsid="00625915"/>
    </style:style>
    <style:style style:name="T142" style:family="text">
      <style:text-properties style:font-name="Liberation Serif" fo:font-size="11pt" style:font-size-asian="11pt" style:font-size-complex="11pt"/>
    </style:style>
    <style:style style:name="fr1" style:family="graphic" style:parent-style-name="Frame">
      <style:graphic-properties style:protect="content size position" style:vertical-pos="from-top" style:vertical-rel="page" style:horizontal-pos="from-left" style:horizontal-rel="page" fo:padding="0cm" fo:border="none"/>
    </style:style>
    <style:style style:name="fr2" style:family="graphic" style:parent-style-name="Frame">
      <style:graphic-properties style:run-through="foreground" style:protect="size position" style:wrap="none" style:vertical-pos="from-top" style:vertical-rel="page" style:horizontal-pos="from-left" style:horizontal-rel="page" fo:padding="0cm" fo:border="none"/>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295cm" fo:margin-left="0.9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fo:text-align="end">
          <style:list-level-label-alignment text:label-followed-by="space" fo:text-indent="0.041cm" fo:margin-left="0.1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1.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cccccc"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a2a2a2"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36363"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solid" draw:fill-color="#fe0101"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0219bc"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solid" draw:fill-color="#323232"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3465a4" draw:marker-start="" draw:marker-start-width="0.199cm" draw:marker-start-center="false" draw:marker-end="" draw:marker-end-width="0.199cm" draw:marker-end-center="false" draw:fill="solid" draw:fill-color="#010101" draw:textarea-horizontal-align="justify"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723cm" svg:y="1.711cm" svg:width="3.3cm" svg:height="2.551cm" draw:z-index="0">
        <draw:text-box>
          <text:p text:style-name="Frame_20_contents"><draw:g text:anchor-type="paragraph" draw:z-index="2" draw:name="Forme1" draw:style-name="gr2"><draw:g draw:style-name="gr3"><draw:path draw:style-name="gr4" draw:text-style-name="P191" svg:width="3.106cm" svg:height="2.429cm" svg:x="0.002cm" svg:y="0cm" svg:viewBox="0 0 3107 2430" svg:d="M188 2428c-8-2-9-5-8-14 0-1 6-16 14-33 15-35 17-41 17-47 0-9-6-8-15 3-5 5-9 7-11 4-2-2-1-4 3-12 11-21 21-31 33-31 10 0 16 7 17 22v9l6-11c7-13 13-19 19-20 12-3 18 4 18 18 0 4-1 9-1 11-1 3-2 3-13 3-8 0-13 1-15 1-2 3-17 20-19 23 0 1-6 17-14 35-7 18-13 34-14 36-2 2-4 3-6 4-1 0-4 0-5 1-1 0-4-1-6-2zM282 2429c-7-2-11-4-13-11-6-10-1-33 10-54 18-34 51-58 82-62 8 0 9-1 14-6 4-3 7-5 9-5 4 0 9 2 9 3s-8 20-17 42c-19 43-22 51-21 58 0 3 1 4 3 4 2 1 4-1 9-6 5-6 7-7 10-7 4 0 4 0 4 3 0 4-11 24-17 31-8 8-11 10-19 10-10 0-16-8-17-24l-1-10-6 8c-16 21-27 29-39 26zM308 2397c3-2 10-8 15-14l10-10 9-23c5-12 9-23 9-24 0 0-3-1-7-1-8 0-15 4-24 14-19 19-31 51-23 60 2 3 5 2 11-2zM405 2429c-5-1-8-5-9-11 0-3 3-13 17-51 9-25 17-47 16-47 0-1-4-1-9-1-7 0-9 0-10-2-1-3-1-9 1-10 1-1 7-2 14-3 6-1 12-2 13-3 0-1 5-8 11-16 5-9 10-16 11-16 2-2 13-1 14 0s0 6-4 16c-2 7-5 14-5 15s6 1 14 2c14 0 14 0 14 4 1 1 0 5-1 7l-1 5-17 1-16 1-15 40c-8 23-14 41-13 42s16-8 25-15c7-5 10-7 13-7s4 1 4 3c0 7-15 24-28 33-14 10-30 15-39 13zM510 2429c-10-2-14-6-19-15-2-5-3-8-3-20 1-20 6-38 18-59 7-12 24-29 33-33 23-11 44-1 44 21 0 8-3 18-6 21-1 1-16 6-33 11-17 6-31 11-31 12-1 1-1 6-1 12 0 17 3 22 14 22 7 0 14-4 23-13 7-7 9-8 13-8 3 0 4 1 5 2 1 4-15 28-26 36-10 9-22 13-31 11zM539 2342c13-3 15-4 16-7 1-5-1-11-5-14-7-6-17 0-26 16-5 8-5 9-2 8 2 0 9-2 17-3zM600 2429c-6-3-8-6-8-12 0-4 3-12 14-37 15-34 18-39 18-46 0-9-7-7-16 3-3 4-5 5-8 5-2 0-3-1-3-3-1-4 9-21 15-30 16-19 35-15 37 10l1 9 6-11c9-15 14-19 23-19 8 0 12 3 14 11 1 5 0 17-2 20 0 0-6 1-13 1h-12l-8 8c-4 4-9 10-11 12-1 2-9 20-16 38-7 19-13 35-14 37s-4 3-7 4c-5 1-4 2-10 0zM696 2429c-2 0-4-1-5-2-3-1-5-9-5-12 1-2 8-18 16-37 13-29 15-34 15-41 1-10-2-15-8-18s-6-3-3-7c3-5 11-12 16-14 14-4 22 7 22 28v7l15-14c15-15 23-20 33-22 17-2 26 12 20 31-1 4-9 22-18 40-9 19-16 34-15 34 2 0 11-7 14-12 4-5 5-5 9-5s4 1 4 4c-1 9-18 29-31 35-18 9-31 7-33-6 0-4 2-8 21-46 12-23 22-42 22-44 0-7-26 6-41 21-5 5-6 9-18 40-7 18-13 34-14 35-2 4-10 7-16 5zM914 2429c-2-1-5-2-6-4-5-5-3-12 14-60 9-24 16-45 16-45 0-1-4-1-9-1-7 0-10 0-10-2-1-3-1-9 1-10 1-1 7-2 13-3 7-1 13-2 13-3 1-1 6-8 11-16 6-9 11-16 12-16 2-2 12-1 14 0 1 1 0 5-4 16-3 7-5 14-5 15s6 1 14 2c14 0 14 0 14 4 1 1 0 5-1 7l-2 5-16 1-16 1-15 40c-8 23-14 41-14 42 2 1 16-7 26-14 7-6 10-8 13-8s4 1 4 3c0 5-9 17-19 26-15 13-37 23-48 20zM1019 2429c-10-2-15-6-19-15-3-5-3-8-3-20 0-20 6-38 18-59 7-12 23-29 33-33 22-11 44-1 44 21 0 8-3 18-6 21-1 1-16 6-33 11-17 6-31 11-31 12-1 0-1 6-1 12-1 17 3 22 14 22 7 0 14-4 23-13 7-7 9-8 13-8 2 0 4 1 5 2 1 4-16 28-26 36-10 9-22 13-31 11zM1046 2342c15-3 17-4 17-7 1-5 0-11-4-14-7-6-17 0-26 16-5 7-5 9-4 9s9-2 17-4zM831 2428c-2-3-5-7-5-10 0-1 8-23 18-48s17-46 17-46c-1-1-6 3-14 10-6 6-9 8-11 8s-3-1-3-3c-1-7 13-26 25-33 7-5 19-9 25-9 5 0 11 6 11 12 0 3-7 19-18 49-10 24-18 44-18 44 2 1 8-3 14-10 5-6 7-7 10-7 6 0 6 3 0 13-6 11-18 22-27 27-8 4-20 5-24 3zM3 2424c-1 0-2-1-2-3 0-5 4-8 13-10 16-3 21-7 28-20 3-7 34-92 39-106 1-4 2-9 2-12 0-5-1-6-4-8-2-1-7-3-10-4-4 0-7-2-7-3-1-2 1-8 4-9 4-1 124-1 128 0s4 4-1 25l-3 16-6 1c-6 0-6 0-7-12-1-8-4-12-8-14-2-1-12-1-22-1-22 0-27 1-31 7-2 3-21 53-21 56 0 0 9 1 19 1 18 0 20-1 25-3 2-2 6-5 8-8 10-13 13-15 18-11 2 1 2 3-7 29-6 15-11 28-12 29s-3 1-6 1h-5l-1-10c0-5-1-10-2-11s-7-1-22-2c-19 0-21 0-21 2-8 18-17 48-18 53-1 7 0 7 3 10 2 1 8 3 14 4 9 3 10 3 11 6 0 2-1 4-3 6s-3 2-47 2c-24 0-45 0-46-1zM1055 2289c-1-1-1-2-1-3 0-2 25-45 28-47 1-1 6-2 14-2 12 0 13 0 14 3 1 1 1 3 0 5 0 1-12 11-25 23-18 17-23 22-26 22-2 0-4-1-4-1zM889 2265c-19-11-4-39 16-31 17 8 12 34-7 34-3 0-7-1-9-3zM193 2188c-21-3-33-12-33-25 0-14 11-26 35-35 6-2 11-4 11-4 1 0 0-2-1-4-5-9 0-20 11-27l7-4-4-2c-2-1-6-4-9-7-8-9-10-21-7-35 3-10 7-17 15-26 15-14 36-20 53-14 6 2 10 2 27 2 23 0 22 0 19 10l-2 7h-12l-13 1 1 6c2 14-4 31-16 43-9 8-18 13-29 15-9 2-13 5-16 10-3 6-1 8 21 15 11 3 22 7 25 9 18 9 20 27 5 42-15 14-39 22-67 24-7 0-17 0-21-1zM249 2166c9-3 17-9 17-13s-4-6-26-14c-26-9-25-9-38 0-15 10-15 25 0 29 9 3 37 2 47-2zM246 2075c9-6 18-27 18-44 0-12-2-15-8-15-9 0-18 11-23 27-3 8-4 22-3 27 2 7 9 9 16 5zM314 2132c-7-4-10-10-10-20 0-23 14-52 35-73 18-19 44-32 63-32 5 0 6 0 11-5 4-5 6-6 10-6 2 0 5 1 6 2 2 1 1 4-16 43-20 47-21 50-21 57 1 8 4 8 14-2 6-6 7-7 10-6 1 0 3 1 3 1 1 1-3 10-7 18-11 18-19 25-30 25-4 0-6 0-9-4-6-5-8-11-8-22 0-3 0-7-1-7 0 0-3 4-5 7-7 10-18 21-24 24-7 3-15 3-21 0zM344 2104c2-2 10-8 16-14l11-11 9-24c5-13 8-24 8-24-1-1-3-1-7-1-19 0-49 40-49 66 0 5 3 10 5 10 1 0 4-1 7-2zM435 2133c-2-1-6-8-6-11 0-1 13-36 29-78 16-41 29-78 29-81 1-5 1-5-5-11-7-6-9-10-4-12 3-1 34-5 40-5 7 0 7 1-27 88-17 46-31 84-31 84 2 2 10-4 17-10 4-5 7-7 10-7 4 0 5 1 3 6-4 13-18 28-30 34-8 4-20 5-25 3zM513 2131c-2-2-3-4-3-7s7-22 17-49c9-25 17-45 17-45-2-1-11 6-17 12-4 5-6 6-8 5-5 0-5-4 0-13 10-17 28-30 43-31 6-1 8-1 11 2 6 6 6 7-14 56-10 25-19 46-18 46 1 1 9-5 14-10 6-7 10-9 13-6 2 2 2 2-2 10-6 11-19 25-29 29-4 2-10 4-14 4-6 1-7 0-10-3zM592 2131c-3-3-4-5-4-9 0-3 6-20 17-49 9-25 16-46 16-47s-3-2-9-2h-10v-6c0-3 0-6 1-6 0-1 6-2 13-3 6-1 12-2 13-2 0-1 6-9 12-18l11-16h7c6 1 8 1 8 3 0 1-2 8-4 15-4 8-6 15-6 15 0 1 7 1 15 2h14v4c0 3-1 7-2 8-1 4-1 4-17 4-9 0-16 1-17 2-2 1-30 81-29 81 2 1 18-8 25-14 9-7 12-9 16-8s4 4-3 13c-13 20-39 36-57 36-6 0-7 0-10-3zM695 2132c-11-6-15-17-14-37 2-35 25-75 51-88 7-3 9-4 17-4s10 1 15 3c7 4 9 8 11 16 1 5 1 8 0 14-3 14-1 13-36 24-17 5-31 10-32 11-3 3-4 19-2 25s5 9 12 10 14-3 25-13c7-6 9-7 13-7 5 0 6 1 3 6-7 15-24 33-35 39-8 4-21 4-28 1zM733 2047l13-4 1-6c0-6-1-7-3-10-4-3-9-4-15 0-5 3-16 19-16 23 0 1 1 1 20-3zM3 2130c-1 0-2-2-2-3 0-7 2-8 14-11 14-3 19-7 25-17 4-7 27-69 38-101 5-16 6-23 3-27-1-1-6-2-10-4-10-2-11-4-8-9l2-5 65 1h66v4c1 3-1 12-3 21l-3 17h-6c-6 0-6 1-7-12-1-7-4-12-8-14-2 0-12-1-24-1-29 0-26-2-41 37l-9 25 21-1c20 0 20 0 25-3 3-2 7-7 10-11 6-9 6-9 11-8 4 0 5 0 5 2 0 3-16 50-19 56-1 2-3 2-7 2h-5l-1-10c0-5-1-10-2-11s-7-1-22-1h-21l-10 28c-12 31-13 37-8 39 4 3 34 2 43 0 12-3 27-11 37-20 6-4 12-8 14-8 3-1 9 1 9 3s-25 40-27 41c-3 1-20 2-73 2-38-1-71-1-72-1zM739 1993c-2-1-2-2 1-7 13-23 24-41 26-42 1-1 6-1 14-1h13v4c0 3-1 5-22 25-26 24-27 25-32 21zM573 1971c-7-4-9-7-9-14-1-8 3-14 9-17 11-6 25 3 25 15 0 13-14 22-25 16zM134 1944c0-2 6-11 13-20l12-18h15c12 0 15 1 16 2 1 2 1 3 0 5-1 1-12 9-24 17-19 14-23 16-27 16s-5 0-5-2zM180 1838c-4-2-5-5-5-9 0-2 7-23 17-49 9-24 17-45 16-45-1-1-9 5-14 11-6 6-9 8-13 5-2-2-2-2 2-10 9-17 28-32 45-33 7-1 8 0 11 3 6 5 5 8-15 57-11 24-19 44-18 45s10-6 16-12c5-6 9-7 12-5 2 2 2 2-2 10-6 11-20 25-29 29-8 4-19 6-23 3zM272 1838c-11-4-19-11-20-19-1-5-1-6 28-81 14-35 26-66 26-69 1-5 1-6-5-12-7-6-8-10-4-12 3-1 32-4 39-4 8 0 7 1-9 43-8 21-15 41-16 44-2 5-2 5 8-5 12-12 20-16 31-15 9 0 13 3 17 10 4 5 4 23 1 34-7 31-37 69-66 83-10 4-22 6-30 3zM305 1813c10-4 19-15 27-31 13-27 14-46 2-46-7 0-25 12-33 23-2 3-7 13-12 26-9 24-9 26-2 29 6 3 11 3 18-1zM391 1837c-18-9-19-45-2-81 14-28 34-47 53-48 23-2 35 14 28 38-1 3-3 7-3 8-1 1-16 6-33 11-16 6-31 11-32 12-2 2-2 22 0 27 3 8 12 10 22 5 2-1 8-5 13-10 5-4 10-8 11-9 3-1 8 1 8 4s-15 24-23 31c-11 10-18 14-29 14-6 1-9 0-13-2zM426 1752c17-4 19-5 17-13-1-6-5-9-10-9-7 0-12 4-19 14-6 9-7 13-4 12 1 0 8-2 16-4zM487 1839c-1-1-3-3-5-4-4-5-3-10 13-45 16-36 18-41 17-47 0-3-1-4-3-5-3 0-5 2-10 7-7 7-10 9-13 6-2-1-2-2 4-14 7-13 16-24 22-28 2-1 6-1 8-1 10 0 16 7 18 22l1 9 5-11c7-15 14-20 23-20 10 0 14 5 14 18 0 4-1 9-2 11-1 3-2 3-14 4h-13l-10 12-10 12-11 31c-13 35-15 39-19 42-3 2-11 2-15 1zM578 1836c-6-6-6-8 13-59 9-25 17-46 17-46 0-1-3-1-7-1-7 0-9-2-9-7 0-4 2-8 5-8 2 0 6-1 10-1l8-2 10-15c6-9 11-16 12-17 2-2 15-2 15 0 1 1-1 8-4 15-3 8-5 15-5 16s3 2 14 2 16 0 16 1 0 5-2 8l-2 7-17 1h-16l-15 41c-8 23-14 41-14 42 1 1 20-10 28-17 6-6 10-7 13-5 2 1 2 1 1 6-7 15-28 33-47 40-12 4-19 4-24-1zM681 1838c-6-3-12-10-14-16-4-12 0-41 8-60 9-22 27-43 41-50 10-5 23-6 31-2 3 2 7 5 9 8 4 4 4 5 4 16 0 9-1 12-3 16l-2 5-32 10c-22 7-32 11-33 13 0 1-1 7 0 14 0 11 0 13 3 15 8 8 19 5 33-8 4-4 9-8 10-9 4-1 8 1 8 3 0 4-13 24-21 32-14 13-30 18-42 13zM716 1752c8-2 15-4 15-4 2-3 1-10-1-13-2-4-4-5-10-5-5 0-14 8-19 18-5 8-5 9-2 8 1 0 9-2 17-4zM1 1833c0-1 0-3 1-5 1-3 2-4 12-6 18-5 22-9 29-24 5-12 38-103 39-110 2-10 0-13-16-17-4-1-5-2-5-4s1-4 2-5l2-3h43c47 0 46 0 43 7 0 2-2 4-3 4-1 1-6 2-11 3-13 3-19 8-25 19s-39 103-41 113c-3 13 1 15 18 15 12-1 13-1 23-6 9-4 13-7 25-19 14-14 14-14 20-14 4 0 5 1 5 2s-6 13-13 27l-14 24-67 1c-57 0-66 0-67-2zM723 1696c0-1 6-12 13-25l14-23h14c13 0 13 0 14 3 1 1 1 3 0 4 0 1-11 11-24 23-21 20-23 21-27 21s-5 0-4-3zM239 1676c-6-3-9-9-9-16 0-6 2-11 8-15 12-6 26 2 26 16 0 12-14 21-25 15zM2253 1437c-22-2-40-7-59-16-34-16-63-45-79-80-11-24-16-46-16-74s5-50 16-74c36-77 123-115 210-90 15 4 38 16 51 25 22 16 41 39 54 64 11 24 16 47 16 75s-5 51-16 75c-25 49-71 84-126 94-13 2-39 3-51 1zM2300 1370c11-4 28-12 37-20 15-12 28-32 33-52 2-9 3-13 3-31 0-24-2-33-10-50-13-26-36-45-64-53-11-3-41-3-53 0-35 9-62 36-72 72-2 9-3 13-3 31 0 24 2 33 11 50 13 28 37 47 69 54 9 2 38 2 49-1zM3 1429c-2-1-2-10-2-162 0-158 0-161 2-162 3-2 126-2 144 0 62 6 112 37 139 88 12 23 17 46 17 74s-5 51-17 74c-27 50-77 82-138 88-17 2-142 2-145 0zM157 1363c35-9 61-34 72-68 2-8 2-13 2-28s0-20-2-28c-11-34-37-59-72-68-9-2-14-3-48-3l-38-1v100 100l38-1c34 0 39-1 48-3zM364 1429c-2-1-2-10-2-162 0-159 0-161 2-162 3-2 187-1 188 1 2 1 2 52 0 55-1 3-2 3-61 3h-60v35 34l51 1c28 0 51 0 52 1 1 2 2 53 0 56-1 2-2 2-52 2h-51v39 38h60c59 0 60 0 61 3 2 3 2 54 0 56-1 1-186 1-188 0zM749 1429c-2-1-2-10-2-162 0-160 0-161 2-162 3-2 64-1 66 1 1 0 1 59 1 130l1 131h60c59 0 59 0 61 2 1 3 1 58-1 60-1 1-185 1-188 0zM968 1429c-2 0-2-1-2-4 1-2 28-75 61-162 52-137 60-157 63-158s86-1 87 0 120 317 121 320 0 4-2 4c-5 2-64 1-68 0-2-1-5-7-18-42l-15-41h-62-64l-3 8c-2 5-9 23-15 41-9 24-13 34-15 34-2 1-64 1-68 0zM1172 1283c0-2-9-26-19-54-10-27-19-50-20-52s2-8-22 55c-11 27-19 51-20 52-1 2 2 2 41 2h42zM1467 1429c-2-1-2-10-2-162 0-158 0-161 2-162 3-2 127-2 145 0 62 6 111 37 138 88 12 23 17 46 17 74s-5 51-17 74c-27 51-76 82-138 88-18 2-142 2-145 0zM1622 1363c35-9 61-34 70-68 3-8 3-13 3-28s0-20-3-28c-9-34-35-59-70-68-9-2-14-3-48-3l-39-1v100 100l39-1c34 0 39-1 48-3zM1828 1429c-2-1-2-10-2-162v-161l2-1c2-1 19-1 62-1 53 1 60 1 70 3 15 3 25 6 37 13 14 7 29 22 36 36 12 23 14 52 6 78-6 19-19 36-36 47-5 3-9 5-9 5 0 1 22 32 49 69 26 38 49 69 49 71 0 1 0 3-1 3-2 1-72 2-77 1-2-1-15-20-45-64-23-35-42-64-43-65s-6-2-16-2h-15v64c0 36-1 65-1 66-2 1-64 2-66 0zM1948 1237c7-2 15-9 19-16 3-6 4-7 4-19 0-15-2-20-11-28s-14-9-41-10l-24-1v39 38l25-1c14 0 26-1 28-2zM2506 1429c-2-1-2-10-2-162 0-158 0-161 3-162 1-1 17-1 42-1h39l3 3c1 2 19 31 39 64 19 34 36 61 36 62 1 0 18-28 37-61 20-34 38-63 39-65l3-3h39c25 0 41 0 42 1 3 1 3 4 3 162 0 160 0 161-3 162-3 2-64 1-65 0s-2-51-2-111v-111l-34 56c-18 30-35 56-36 56-1 1-11 1-23 1-11 0-21 0-23-1-1 0-17-26-35-56l-34-56v111c0 60-1 110-2 111s-63 2-66 0zM2917 1429c-2-1-2-10-2-162 0-159 0-161 3-162 3-2 186-1 188 1 1 1 2 52 0 55-1 3-2 3-61 3h-60v35 34l51 1c28 0 51 0 51 1 2 2 2 53 1 56-2 2-3 2-52 2h-51v39 38h60c59 0 60 0 61 3 2 3 1 54 0 56-2 1-186 1-189 0zM2187 1079c-2-2-2-2-1-4 2-1 12-13 23-27 11-13 23-26 25-29l4-5h35 35l24 30c13 16 25 30 26 31 1 2 1 2-1 4-3 2-48 2-52 0-1 0-9-8-18-17l-15-15-15 15c-8 9-16 16-18 17-4 2-49 2-52 0zM3 966c-2-2-2-11-2-162v-161l3-1c1-1 20-2 65-1 68 0 72 1 93 8 49 17 73 61 62 114-1 5-6 14-9 20-12 25-35 42-68 50-9 2-16 2-44 3h-32l-1 64c0 36 0 65-1 65-2 2-63 2-66 1zM128 774c10-2 17-8 22-16 3-7 3-8 3-20 0-14-1-19-9-26-10-9-20-12-51-12h-22v38 38h25c19 0 27 0 32-2zM278 966c-2-2-2-11-2-162v-161l3-1c1-1 19-2 61-1 54 0 60 0 71 3 15 3 23 6 35 13 15 7 29 22 37 36 11 23 14 52 5 78-6 18-19 35-36 46-4 3-8 6-8 6 0 1 21 31 48 69 27 37 49 69 49 70 1 2 0 3-1 4-2 1-72 1-76 0-2 0-15-19-45-64-23-34-42-64-43-64-1-1-6-2-16-2h-14l-1 64c0 35 0 65-1 65-1 2-63 2-66 1zM397 774c10-3 16-8 21-17 3-5 3-7 3-19 0-15-2-20-11-28-9-7-14-9-41-9l-23-1v38 38h22c18 0 23 0 29-2zM580 966c-2-2-2-11-2-162 0-159 0-161 3-162 3-2 187-2 189 0 1 2 2 53 0 56-1 2-2 2-61 2h-61v35 35h52c27 0 51 1 51 2 2 1 2 53 1 55-1 3-2 3-52 3h-52v38 39h61c59 0 60 0 61 2 2 3 1 55 0 56-2 2-187 2-190 1zM846 966c-2-2-3-11-3-162 0-159 0-161 3-162 3-2 186-2 188 0s2 53 0 56c-1 2-2 2-61 2h-60v35 35h51c28 0 51 1 52 2s2 53 0 55c-1 3-2 3-52 3h-51v67c0 37-1 68-1 68-2 2-64 2-66 1zM1090 966c-2-2-2-11-2-162 0-159 0-161 3-162 3-2 187-2 189 0 1 2 2 53 0 56-1 2-2 2-61 2h-60v35 35h51c28 0 51 1 51 2 2 1 2 53 1 55-1 3-3 3-52 3h-51v38 39h60c59 0 60 0 61 2 2 3 1 55 0 56-2 2-187 2-190 1zM1429 966c-1 0-2-2-2-3-1-2-1-61-1-131v-128h-48c-36 0-49 0-50-1-1-2-1-10-1-31v-29l3-1c3-2 258-2 263-1l3 1-1 31v30l-49 1-50 1v129c0 120-1 130-2 131-2 2-10 2-33 2-16 0-31-1-32-1zM645 616c-1 0-2-1-2-2 0-2 49-60 52-62 0 0 16-1 35-1 32 0 34 0 34 2 0 3-56 62-60 63-2 1-57 1-59 0zM1 430c-1-2-1-58-1-216v-214h279c258 0 277 0 277 2 0 1-5 4-13 7-15 6-21 9-26 14-5 4-14 16-17 23-2 3-7 10-12 14-6 7-11 13-18 25-5 9-10 19-10 22-2 6-1 16 4 42 2 12 5 25 5 28 2 9 9 25 15 31 7 8 11 13 12 17 0 3 0 4-2 5-4 1-11-1-16-4-1-1-3-1-3-1 0 0-1 1-2 3 0 2-2 2-6 3-3 0-5 1-5 2 0 2-2 3-10 1-6-1-8-2-11-4-2-3-5-5-15-7s-13-2-14-1c-2 1-3 1-5 0-2-3-4-3-3 0 0 2-6 3-37 11-4 1-8 3-8 3-1 0 3 1 8 2 23 2 49 10 61 19 8 6 11 7 18 6 10-1 26-7 32-11s10-5 10-1c0 2-3 11-5 15-1 3-1 5-1 6 2 3 1 5-1 5-1 0-4 2-6 4-2 3-3 5-3 7 1 3 0 4-9 8-5 3-10 6-10 7 0 0-6 5-14 9-9 5-17 10-18 11l-3 3h3c4 1 3 4-1 6s-4 2-1 3c5 0 25-2 33-5 10-3 26-13 36-22 8-8 12-9 12-4 0 3-6 12-11 16-9 8-25 17-32 19-4 1-16 3-28 5-24 4-43 9-45 14-1 2-4 4-7 7-3 2-6 5-6 6-1 2-1 2 2 1 2-1 3-1 4-1 2 3-1 7-6 11-3 2-5 5-5 6-1 2 0 1 4-2 16-13 22-17 28-20 8-4 28-8 47-9 11-1 17-2 21-4 3-1 6-2 8-2 1 0 8-4 15-9 8-6 14-8 16-8s6-2 9-5c11-8 19-10 24-5 1 1 2 3 2 4 0 0-13 14-29 30l-29 29-16 8c-8 4-24 12-35 17s-23 11-27 14l-8 5h-197c-165 0-197 0-198-1zM301 379c3-2 8-5 12-7 3-1 12-6 19-11l13-8-6-1c-6 0-26 5-32 8-7 4-11 9-14 15-1 4-3 8-3 9-1 2 0 2 3 1 1-1 5-3 8-6zM300 320c8-4 29-14 36-16 6-1 12 0 15 3 1 0 3 0 7-1 3-1 9-2 13-3 18-3 53-13 53-16 0-1-12-8-20-11s-22-8-34-11c-7-2-14-5-21-10-1-1-5-2-8-3-6-1-7-3-4-7 3-3 1-2-4 1-4 4-12 14-12 17 0 0 3 1 8 1 6 0 7 0 7 2s-1 3-5 4c-6 2-8 5-3 7 4 1 5 3 0 8-2 2-5 6-7 9-2 2-7 7-10 10-13 12-18 17-18 18 0 2 1 2 7-2zM376 316c1-1-3-1-6 0-1 1-1 2 2 2 2 0 3-1 4-2zM278 263c11-9 22-16 25-16 4 0 9-4 14-13 6-11 9-14 20-23 7-4 11-7 12-6 2 0 3 0 3-1 1-1-1-1-4-1-12 0-28 10-52 34-9 9-19 18-22 20-6 5-9 8-19 26 0 1 3-2 8-7 4-4 11-10 15-13zM355 230c14-5 33-9 40-9 3 0 5 0 4-1-2-2-25-3-33-1-10 1-15 4-23 10-6 6-8 10-2 6 1-1 8-3 14-5zM714 424c-9-4-23-10-32-13-23-8-23-8-24-23-1-14 2-27 10-39 5-9 17-22 23-25 7-3 19-3 39 1 22 4 30 4 37 0 10-5 12-14 9-28-1-3-1-4 4-9 6-5 6-8 0-14l-3-3 5-4c6-5 6-8 3-13-2-3-2-9 0-12 0-1 4-3 8-4 9-3 11-6 10-12-1-2-6-11-13-21-6-10-12-19-13-22-2-3-3-9-3-24 0-22 0-26-9-50-2-6-4-13-4-15-1-4 0-5 4-9 6-4 7-7 5-11-2-3-4-3-7 1-2 4-7 4-7-1 0-1-1-3-2-3s-4-3-8-7c-3-3-10-9-15-12-6-2-9-5-9-6s4-1 9 0c11 1 16-1 19-9 1-3 2-6 1-8-1-6-9-13-20-19-6-3-10-7-10-8s28-2 228-2c169 0 230 0 232 1 1 1 1 37 1 215 0 209 0 213-2 214s-74 1-227 1h-224zM737 197c-3-1-3-3 1-4s3-3-3-5c-10-3-13-8-7-9 2-1 4-2 5-3 3-3 17-12 18-12 0 0 1-1 1-2 0-3-12-4-25-1-10 2-12 2-8-2 3-3 14-7 24-9 7-2 10-2 16 0 3 1 7 2 8 3 3 2 2 8-1 12-2 2-3 4-3 5 1 1-1 3-3 5-4 3-5 4-5 10 0 4 0 8-1 9-2 3-11 5-17 3z"><text:p/></draw:path><draw:path draw:style-name="gr5" draw:text-style-name="P192" svg:width="3.104cm" svg:height="2.427cm" svg:x="0.003cm" svg:y="0.001cm" svg:viewBox="0 0 3105 2428" svg:d="M188 2427c-7-3-10-7-9-14 1-1 8-18 15-35 8-18 16-36 16-39 4-16-4-18-15-5-5 6-9 8-11 4 0-1 2-6 5-11 11-21 21-31 32-30 10 2 14 8 15 24l1 11 5-12c10-19 15-23 25-23 8 0 14 10 12 21-1 9-2 10-14 10-11 0-12 0-15 2-3 3-19 22-19 22 0 1-6 16-14 35-8 20-14 35-16 37-2 3-9 4-13 3zM279 2426c-8-2-13-10-13-21 0-29 24-67 53-87 14-10 32-16 45-16 5 0 6-1 11-6 4-3 7-5 9-5 4 0 7 1 7 2s-8 21-18 44c-19 44-22 53-20 58s6 4 13-3c4-4 7-7 8-7 4-1 5 0 5 2 0 4-12 24-17 30-17 19-34 10-34-17 0-4-1-8-1-8-1 0-4 3-6 7-9 12-19 22-25 26-7 3-11 3-17 1zM307 2397c7-4 23-20 26-25 4-8 18-47 17-48-1-2-12-2-17 1-12 6-28 26-36 44-4 9-5 27-2 30s5 2 12-2zM402 2426c-4-2-6-5-6-10 0-2 8-25 17-51 10-25 17-46 17-47 0 0-3 0-8 0-10 0-12-1-12-7 0-5 1-6 12-7 14-2 14-1 26-19l11-17h6c4 0 6 0 7 1 0 1-1 8-4 17-3 8-5 15-5 15 0 0 7 1 15 1h13v3c0 5-3 11-6 12-1 1-9 1-16 1h-13l-15 41c-8 22-14 41-14 42l1 1c4 0 18-9 27-15 4-4 9-7 10-7 6-1 6 2 1 10-11 17-30 31-49 36-8 2-11 2-15 0zM506 2426c-7-2-14-9-16-17-2-6-2-10-2-20 2-27 15-56 35-76 10-10 19-15 31-16 7 0 9 0 14 3 10 5 13 11 13 24-1 6-2 11-3 14l-3 5-30 10c-17 5-32 10-33 12-2 1-2 4-2 13 0 17 4 23 15 23 7 0 14-4 24-13 6-6 9-8 11-8 5 0 6 2 1 10-16 27-38 41-55 36zM537 2342l16-4 1-4c2-8-4-17-11-17-6 0-14 6-21 18-5 8-6 11-3 11 1 0 9-2 18-4zM600 2427c-5-1-9-6-9-11 0-3 6-16 15-36 16-35 18-41 18-47 0-3-3-8-5-8s-8 5-12 9c-3 4-5 6-7 6-5 0-4-4 2-15 11-20 21-29 30-28 10 2 15 10 15 24 0 5 0 9 1 9 0 0 3-5 6-11 8-13 11-18 17-20 9-5 17-1 20 8 1 5 0 16-2 19-1 1-5 2-12 2s-12 0-13 1c-2 1-8 6-12 12l-9 11-12 30c-16 43-16 42-20 44s-6 2-11 1zM696 2427c-8-3-11-7-10-14 1-1 7-17 15-34 15-34 18-41 16-50-1-6-3-9-11-14l-2-2 4-5c6-7 13-11 20-11 9 2 13 8 14 25 0 6 1 12 1 12 0 0 7-7 15-15 11-11 16-15 22-18 22-11 38 4 30 28-2 3-10 21-19 39s-16 34-16 34c0 2 10-4 16-10 7-8 9-9 12-7 2 2 2 2 0 6-5 9-13 19-20 24-20 16-41 16-41 0 0-2 7-17 22-45 11-22 21-42 21-43-1-6-13-2-27 7-9 6-18 14-20 18-1 2-7 18-14 36-8 19-14 34-15 36-3 3-10 4-13 3zM833 2426c-3-1-6-5-6-9 0-2 8-24 17-49 10-25 18-46 17-46-1-2-6 2-14 9-13 13-18 12-11-2 8-16 27-30 42-32 7 0 7 0 10 3 2 2 3 4 3 7s-6 21-18 50c-10 25-18 45-18 46 1 1 14-8 18-13 4-6 11-8 11-3 0 6-13 23-22 30-10 8-23 12-29 9zM911 2426c-4-2-6-5-6-10 0-2 8-25 17-51 10-25 17-47 17-47 0 0-3 0-8 0-10 0-13-1-13-7 0-2 1-4 2-5 0 0 6-2 13-3 6 0 12-2 13-2 0-1 5-8 11-17l11-16h6c4 0 6 0 7 1 0 1-1 8-5 17-2 8-4 15-4 15 0 0 7 1 14 1h14v3c0 5-3 11-6 12-2 1-9 1-16 1h-13l-15 41c-8 22-14 41-14 42-1 0 0 1 1 1 4 0 18-9 27-15 4-4 9-7 10-7 6-1 6 2 1 10-11 17-30 31-49 36-9 2-11 2-15 0zM1014 2426c-6-2-13-8-15-17-2-6-3-10-2-20 2-27 15-56 34-76 11-10 20-15 31-16 8 0 9 0 15 3 10 5 13 11 12 24 0 6-1 11-2 14l-3 5-32 10c-24 8-31 11-32 13-1 1-1 7-1 13 0 16 4 22 15 22 7 0 14-4 24-13 5-6 9-8 11-8 5 0 5 2 0 10-16 27-37 41-55 36zM1045 2342c15-4 17-4 18-7 2-5 0-11-4-15-8-8-18-2-29 15-4 7-5 11-3 11 1 0 8-2 18-4zM1 2421c0-1 0-3 1-5s4-3 12-5c6-2 13-4 16-6 6-4 11-13 16-26 12-32 35-96 36-101 3-11-1-16-15-19-6-1-7-4-4-8l2-3h64l65 1v3c0 2-4 27-5 33-1 3-6 5-9 4-2-1-2-3-3-10-1-16-5-18-32-18-22 0-26 2-30 8-3 3-22 55-22 57 0 1 7 2 19 2 25 0 29-2 37-15 5-7 7-9 11-9 6 0 5 2-5 31-10 28-12 30-18 29-2-1-3-2-3-10 0-13-2-15-31-14h-16l-7 22c-13 35-14 40-7 45 2 1 8 3 14 4 9 2 9 2 9 6 0 2 0 4-1 4-1 1-13 2-47 2-40 0-46 0-47-2zM1054 2285c0-2 25-46 27-47 1 0 7-1 14-1 12 0 13 0 13 2 1 2 1 4 0 4 0 1-12 12-24 23-19 17-24 21-26 21-3 0-4 0-4-2zM888 2263c-10-7-10-23 1-29 18-9 34 18 17 29-2 1-6 2-9 2s-7-1-9-2zM191 2186c-15-3-26-8-29-15-4-8-1-21 6-28 6-5 17-12 27-15 6-2 10-4 11-5 0 0 0-2-1-4-3-6-2-14 2-19 2-3 6-6 10-9 6-3 7-4 5-5-8-4-14-9-16-15-3-5-4-7-4-16 0-17 7-30 22-41 13-10 33-14 46-9 6 2 9 2 26 2 15 0 20 1 20 2 1 2-3 12-5 13-1 1-6 1-12 1h-11l1 7c1 9-1 18-5 27-9 17-23 27-45 32-5 1-12 8-12 12 0 5 3 7 21 12 34 10 45 19 40 35-3 14-25 29-52 36-9 2-37 3-45 2zM236 2169c13-2 21-6 26-10 5-5 6-9 2-12-2-2-39-16-47-17-7-1-24 10-27 17-4 11 1 19 15 22 7 1 23 1 31 0zM244 2075c9-4 17-20 20-38 2-15-1-24-9-24-11 0-20 13-25 34-6 24-1 35 14 28zM318 2132c-7-2-12-7-13-14-3-10 1-30 9-47 18-35 57-64 86-64 5 0 6 0 12-5 4-5 7-6 10-6 2 0 5 1 6 2s-4 12-16 40c-19 44-22 51-22 58 0 10 5 10 15 1 11-12 15-10 8 5-11 20-21 30-30 30-11 0-18-9-18-25 0-5 0-9-1-9 0 0-4 4-7 9-8 10-21 22-25 23-5 2-9 3-14 2zM343 2104c2-2 10-8 16-15l12-11 9-24c5-13 8-24 8-25-1-2-13-1-17 1-6 3-18 14-25 23-13 20-20 44-13 51 3 3 3 3 10 0zM438 2132c-4 0-9-7-9-11 0-1 12-32 25-69 32-83 34-88 34-92 0-3-1-5-6-9-6-5-8-8-5-11 1 0 10-2 21-3 18-2 19-2 21 0 2 1-1 9-30 85-18 47-32 85-31 85 0 3 10-3 18-11 4-4 9-7 10-7 8 0-4 21-19 33-8 7-21 11-29 10zM517 2132c-4-1-7-5-7-10 0-2 7-23 17-48 9-25 17-45 17-46 0-4-10 3-18 11-5 6-9 8-11 5-1-4 6-15 16-25s20-15 30-16c7-1 8-1 10 2 3 2 4 5 4 7s-8 24-19 49c-10 24-18 45-18 46 0 3 9-3 17-11 11-11 15-9 9 4-6 11-19 24-29 28-8 4-15 5-18 4zM595 2131c-5-2-7-5-7-11 0-2 7-23 17-49 9-25 16-46 16-46 0-1-2-2-7-2-11 0-12-1-12-6 0-2 0-5 1-6 1 0 6-2 12-2 6-1 12-2 13-2 0-1 6-8 12-18l11-16h6c10 0 10 0 2 18-3 8-4 15-4 15 0 1 8 1 16 1 15 0 15 0 12 9-2 6-4 7-19 7-10 0-16 1-17 1-1 3-29 83-29 83 2 2 21-9 32-18 10-8 15-6 8 5-8 14-28 31-43 35-11 4-16 4-20 2zM700 2132c-6-2-12-6-16-13-2-4-2-7-2-21s0-18 2-26c10-31 28-56 48-65 7-4 9-5 16-5 9 0 15 3 21 9 6 7 7 20 2 31l-2 5-32 11c-18 6-33 11-33 12-2 3-2 18-1 24 2 7 5 11 13 12 7 1 14-3 24-12s12-10 16-8c2 1 2 1 0 5-4 8-15 22-21 28-12 11-24 15-35 13zM730 2047c8-2 15-4 15-5 1 0 2-4 2-7 0-5-1-7-4-9-8-9-19-3-29 15-4 8-5 11-1 10 2-1 9-2 17-4zM2 2127c-1 0-1-2-1-3 0-4 4-6 13-8 15-3 21-8 28-23 8-17 40-107 41-114 0-6 0-7-3-10-2-1-7-3-11-4-8-3-9-4-6-9l2-2h65c50 0 64 0 65 1 0 1-1 9-3 19-3 13-4 18-6 19-5 4-8 1-9-9-2-15-5-17-32-17-22 0-26 1-30 7-3 4-21 52-21 55 0 1 3 2 21 1 20 0 20 0 25-3 3-2 8-7 11-11 4-7 6-8 9-9 3 0 5 1 5 2 1 1-7 25-17 49-3 8-3 8-8 8s-5 0-4-9c0-13-3-14-28-14-13 0-19 0-20 1-2 3-21 56-22 61 0 3 0 5 2 7 3 2 5 2 19 3 28 0 44-5 66-22 9-8 11-9 14-8 3 0 5 0 5 1 0 2-23 40-26 41-2 1-143 2-144 0zM739 1991c-2-1-1-3 16-32l10-16h13l13-1v4c0 3-3 7-23 25-13 12-24 21-26 21-1 0-2 0-3-1zM571 1968c-5-3-7-8-7-14 0-18 23-23 31-6 3 6 2 12-4 17-5 6-13 7-20 3zM134 1942c0-2 21-32 24-35 1-1 7-1 16-1 14 0 14 0 14 3s-4 6-23 19c-17 12-24 16-27 16-2 0-4-1-4-2zM178 1835c-2-2-3-5-3-7 0-3 7-24 17-50 10-24 17-45 17-45-2-2-7 1-15 9-9 8-13 10-14 7s7-17 15-25c10-10 21-15 33-16 7-1 8 0 10 3 1 2 3 5 3 7 0 1-9 23-19 48-11 25-19 46-19 46 2 2 7-1 15-9 10-9 11-9 14-7s-5 16-16 25c-9 10-19 15-29 16-6 0-7 0-9-2zM267 1834c-9-5-14-10-15-17-1-5-2-1 40-110 8-20 14-38 14-40 1-5 1-6-5-11-7-5-8-10-4-11 3-1 31-4 37-4 3 0 5 0 5 1s-7 23-16 47c-10 25-17 46-17 46 0 1 4-4 10-10 13-13 21-17 32-17 9 0 14 3 17 10 14 31-19 91-62 113-9 5-12 6-19 6-9 0-10 0-17-3zM306 1812c16-9 33-39 36-62 1-9-2-15-7-16-4-1-13 3-23 10-14 12-16 14-25 39-10 26-10 26-1 31 5 3 13 3 20-2zM392 1836c-4-2-9-7-12-13-4-7-4-30 0-44 11-39 39-71 64-71 12 0 19 4 23 12 2 4 3 7 2 15 0 5-1 11-2 13l-2 5-33 10c-36 12-34 10-34 26 0 13 3 18 9 21 9 4 17 0 30-12 8-7 10-9 13-8 1 0 3 1 3 2 1 3-12 21-21 30-10 11-18 14-29 15-4 0-9 0-11-1zM424 1752c8-2 15-3 16-4 2 0 3-2 3-7 0-6-1-8-3-11-4-4-11-4-17 0-5 4-15 18-17 23 0 3 0 4 2 3 1 0 8-2 16-4zM483 1834c-6-5-5-8 12-45 16-36 19-45 16-50-2-5-6-4-14 4-7 8-9 9-11 6-2-2 9-23 16-31s11-10 17-10c11 0 16 7 16 22 1 5 1 9 2 9 0 0 3-5 7-11 7-15 11-19 20-20 5 0 7 0 10 2 4 3 6 11 5 18-2 10-2 10-15 10l-13 1-9 10c-5 6-10 12-11 14-1 1-7 18-14 36-9 23-13 34-15 36-5 3-14 3-19-1zM578 1835c-7-5-6-7 13-58 9-26 16-48 16-49-1 0-4-1-8-1-6 0-6 0-7-4 0-3 0-5 1-6s6-2 11-3l10-2 11-16 11-17h7c3-1 6 0 7 0 0 1-1 7-4 16-3 7-5 14-5 15s4 1 12 1c17 0 19 1 17 8-2 8-3 8-20 8-14 0-15 0-16 2-3 5-30 83-30 83 2 2 20-7 31-17 8-6 10-6 12-4 3 4-16 28-31 36-16 10-32 13-38 8zM680 1836c-5-2-11-10-13-15-2-8-2-30 1-41 9-31 29-59 49-69 13-6 28-4 36 4 6 7 7 22 2 33l-2 5-31 10c-26 9-32 11-33 13s-2 8-2 13c0 12 2 18 8 21 9 4 19 0 33-14 5-5 7-7 10-6 2 0 4 1 4 2 0 3-14 24-23 32-10 10-18 13-28 13-4 0-9-1-11-1zM713 1752c8-2 15-3 16-4 5-1 4-15-2-19-8-6-21 2-30 19-3 7-3 9 0 8 2 0 9-2 16-4zM3 1833c-3-1-2-6 0-8 1-1 5-2 8-3 15-3 25-9 31-22 4-10 38-104 40-112 2-11-1-15-14-18-7-2-8-4-6-8l1-3h43c27 0 43 0 44 1 0 1 0 3-1 5s-3 3-11 5c-16 4-23 8-29 21-4 9-37 100-39 109-4 15-2 19 12 20 19 1 33-5 54-26 9-8 16-14 18-14 3 0 6 1 6 3 0 3-27 49-29 50s-126 1-128 0zM724 1697c-1 0-1-1-1-2 0-2 25-45 27-47 3-2 21-2 24 0 1 0 2 2 2 3 0 2-11 14-41 41-5 5-8 6-11 5zM239 1674c-11-5-13-18-4-27 2-3 5-3 10-4 6 0 7 0 12 4 5 7 7 12 4 19-5 8-14 12-22 8zM2254 1436c-23-3-45-10-63-18-46-23-78-65-89-118-4-18-4-51 0-69 15-70 65-119 137-133 15-3 49-3 65 0 69 13 122 64 137 133 4 18 4 51 0 69-13 61-55 108-113 127-7 2-17 5-23 6-11 2-42 4-51 3zM2288 1371c43-6 75-39 84-84 8-45-11-93-48-114-29-17-68-19-99-4-60 29-76 115-31 170 14 16 37 29 59 32 9 2 26 2 35 0zM3 1427c-2-1-2-34-2-161 0-145 0-161 2-162 3-1 135 0 147 1 23 3 40 8 61 18 46 22 77 62 88 113 3 14 3 45 0 60-11 50-42 91-88 113-21 10-38 15-61 17-11 2-144 2-147 1zM140 1365c15-1 24-4 37-10 41-20 62-65 53-111-7-31-27-55-55-69-18-8-34-10-77-10h-29v99c-1 55 0 100 0 101 1 2 54 2 71 0zM363 1427c-1-1-1-34-1-161 0-145 0-161 2-162 1 0 43 0 93 0 70 0 92 0 93 1 2 2 2 52 0 55 0 1-14 1-60 2h-60l-1 36v35h51c37 0 51 1 52 2s2 52 0 54c-1 1-13 2-52 2h-50v40 39h60c46 0 60 1 60 2 2 2 2 53 0 54-1 1-23 2-93 2-51 0-93-1-94-1zM749 1427c-2-1-2-34-2-161 0-145 0-161 2-162 1 0 15 0 32 0 24 0 31 0 32 1 1 2 1 38 2 131v130h60c46 0 60 1 61 2 1 3 1 57-1 58-1 1-23 2-93 2-51 0-93-1-93-1zM967 1427c-1-1-1-2-1-3 0-3 119-316 121-318s5-2 45-2h42l2 3c3 5 120 317 120 319-1 1-6 2-34 2-19 0-34-1-35-1-1-1-8-19-17-42-8-22-15-40-16-41 0 0-29-1-63-1h-63l-3 5c-1 2-7 20-14 39s-14 36-15 38c-2 3-2 3-35 3-18 0-34-1-34-1zM1173 1285c1-1-40-112-42-112 0 0-42 109-43 112 0 0 20 1 43 1s42-1 42-1zM1467 1427c-2-1-2-34-2-161 0-145 0-161 2-162 3-1 136 0 148 1 24 3 40 8 61 18 45 22 76 62 87 113 3 14 3 45 0 60-11 50-42 91-87 113-21 10-37 15-61 17-11 2-145 2-148 1zM1622 1363c53-14 83-65 72-119-6-31-26-55-54-69-19-8-35-10-77-10h-30v99c0 55 0 100 0 101 1 2 7 2 39 1 36 0 39-1 50-3zM1827 1427c-1-1-1-34-1-161 0-145 0-161 2-162 3-1 107 0 118 1 17 2 30 6 46 13 12 6 15 8 24 17 11 11 18 23 23 39 3 13 3 38 0 51-5 21-20 42-38 54-5 3-9 5-9 6 0 0 22 32 49 70 27 37 49 69 48 70 0 2-5 2-38 2-21 1-38 0-39 0-1-1-20-30-44-65-23-35-43-64-44-64 0-1-8-1-16-1l-14 1-1 63c0 44 0 64-1 65s-8 2-33 2c-16 0-31-1-32-1zM1948 1236c9-2 16-10 20-17 4-9 4-28 0-36-8-17-23-22-58-22l-16 1-1 39v39l25-1c20 0 26-1 30-3zM2506 1427c-1-1-2-34-2-161 0-145 1-161 2-162 1 0 20 0 41 0 36 0 40 0 42 2 1 1 18 30 38 65 21 34 38 62 38 62 1 0 18-28 38-62 21-35 38-64 39-65 2-2 6-2 41-2 22 0 40 0 41 0 2 1 2 17 2 162s0 160-2 161c-1 0-15 1-32 1-22 0-30-1-31-2-2-1-2-27-2-112 0-68-1-110-1-109-1 0-16 25-34 55-18 29-34 54-35 56-1 1-4 2-24 2-19 0-22-1-24-2-1-2-17-27-34-56-18-30-34-55-34-55-1-1-1 41-1 109 0 85-1 111-2 112s-10 2-32 2c-17 0-31-1-32-1zM2917 1427c-1-1-2-34-2-161 0-145 1-161 2-162 1 0 43 0 94 0 69 0 91 0 93 1 1 2 2 52 0 55-1 1-15 1-61 2h-60v36 35h50c38 0 51 1 52 2 2 1 2 52 1 54-1 1-13 2-52 2h-51v40 39h60c46 0 60 1 61 2 2 2 1 53 0 54-2 1-24 2-94 2-50 0-92-1-93-1zM2187 1077c-2-1-5 2 26-35 13-15 25-28 26-28 2-1 61-1 65 0 1 0 12 13 25 28 31 37 28 34 26 35-1 1-13 1-26 1h-24l-17-17-17-17-17 17-17 17h-24c-14 0-25 0-26-1zM3 964c-2-1-2-34-2-162v-160l3-1c2 0 31-1 66 0 68 0 69 0 91 8 41 14 66 50 63 95-2 38-24 67-58 80-20 8-27 9-63 9l-34 1v64c-1 44-1 64-2 65s-8 1-32 1c-17 0-31 0-32 0zM134 771c14-7 21-19 20-37-1-15-8-25-21-31-8-4-21-5-44-5h-20v39l-1 39h29 28zM278 964c-1-1-2-34-2-162 0-145 0-160 2-161 3-1 107-1 118 1 17 2 30 6 45 13 12 5 15 8 24 16 12 12 18 24 23 40 4 13 4 38 1 51-6 21-20 42-39 53-5 3-9 6-9 7 0 0 22 31 49 69 27 37 48 69 49 70 0 3-1 3-38 3-21 0-39 0-40-1 0 0-20-29-43-64s-42-64-43-64c-1-1-8-1-16-1h-15v64c0 44-1 64-2 65s-8 1-32 1c-17 0-31 0-32 0zM399 773c8-3 16-10 19-18 4-9 4-27 1-35-8-17-23-23-58-22h-17v39l-1 39h25c20 0 26-1 31-3zM580 964c-1-1-2-34-2-162 0-145 1-160 2-161 1 0 43-1 95-1 69 0 92 1 93 2 1 2 2 52 0 54-1 2-15 2-61 2l-61 1v35 36h51c38 0 51 0 52 1 2 2 2 52 1 55-1 1-13 2-52 2h-52v39 39l61 1c46 0 60 0 61 2 2 2 1 52 0 54-1 1-24 1-94 1-51 0-93 0-94 0zM845 964c-1-1-1-34-1-162 0-145 0-160 2-161 1 0 43-1 93-1 70 0 92 1 93 2 2 2 2 52 0 54 0 2-15 2-60 2l-60 1-1 35v36h51c37 0 50 0 52 1 1 2 2 52 0 55-1 1-13 2-52 2h-50l-1 67c0 46-1 67-1 68-2 1-8 1-33 1-16 0-31 0-32 0zM1090 964c-1-1-2-34-2-162 0-145 1-160 2-161 1 0 45-1 95-1 69 0 91 1 93 2 1 2 2 52 0 54-1 2-15 2-61 2l-60 1v35 36h50c38 0 51 0 52 1 2 2 2 52 1 55-1 1-13 2-52 2h-51v39 39l60 1c46 0 60 0 61 2 2 2 1 52 0 54-2 1-24 1-94 1-50 0-93 0-94 0zM1427 963c-1-1-1-38-1-131l-1-130-49-1h-49v-29c0-23 0-30 1-31 1 0 61-1 132-1 129 0 132 0 133 3 2 2 2 51 1 56l-1 2-49 1h-50v130c-1 103-1 131-2 131-1 1-16 1-33 1-24 0-31 0-32-1zM644 613c-1-2 48-60 52-62 2-1 60-2 64 0 4 1 6-1-38 44l-19 20h-29c-25 0-30 0-30-2zM1 428c-1-1-1-44-1-214v-214h277c165 0 274 1 274 2 1 0-4 2-9 4-12 5-21 10-26 14s-14 15-18 24c-2 4-7 10-11 14-8 7-24 33-29 45-3 8-2 16 4 45 2 12 5 24 5 28 1 10 8 24 16 34 4 4 8 9 9 11 2 4 2 4 0 6s-9 0-15-4l-6-3v4c0 4 0 4-5 4-3 0-5 1-6 3s-2 2-8 1-8-2-11-5c-4-4-13-6-41-10-33-4-45-2-59 11-8 8-9 11-2 7 11-6 60-17 55-13-1 1-30 10-33 10s-10 3-10 4c1 0 6 1 12 1 23 2 49 10 61 18 10 8 14 9 21 8 10-1 25-6 32-11 8-5 10-4 6 6-2 4-3 10-3 12 0 4 0 5-2 6-3 0-10 9-10 13 0 1-3 3-9 6-5 2-9 5-10 7 0 1-7 5-15 10-9 4-17 9-18 11-4 3-4 5 1 4 2-1 4 0 4 0 0 1-2 3-4 4-7 3-5 4 8 3 26-1 42-8 64-27 8-7 10-7 7 0-3 6-9 13-21 20-12 8-20 11-46 15-31 4-45 9-49 15-2 2-4 5-6 6-4 2-10 12-8 13 0 0 2 0 3-2 4-3 6-3 6-1 0 1-2 4-5 6s-7 6-9 10c-3 6-2 7 2 3 1-2 6-6 11-10 5-3 11-8 13-10 3-2 8-5 11-7 9-3 29-7 46-8 11-1 16-2 21-4 3-1 6-2 8-2 1 0 6-3 11-6 12-8 18-11 21-11 2 0 5-2 7-4 11-9 20-11 24-6 2 3 2 4-4 9-10 8-20 19-34 34-15 16-20 20-62 39-15 8-32 16-36 19l-7 4h-195c-107 0-196-1-197-1zM292 385c1 0 4-2 7-5 4-3 9-6 12-8 7-2 34-19 35-21 1-4-30 1-42 7-6 3-12 10-13 16-1 3-3 7-4 10-4 6-4 7 0 3 1-1 4-2 5-2zM341 373c3-4-1-4-5 1-2 2-3 3-3 4s7-3 8-5zM300 320c9-5 22-11 33-15l8-2 5 2c5 3 5 3 13 1 5-2 14-4 20-5 13-2 32-8 41-11 5-3 6-3 4-5-4-4-24-13-41-19-15-4-24-8-35-14-1-1-4-1-5-1s-3-1-5-2c-3-1-3-1-1-4s2-4 0-4c-5 0-19 17-18 21 1 1 3 2 7 2 8 1 9 2 3 4-5 1-6 2-7 5s0 3 2 3c6 0 5 3-2 12-5 5-8 9-8 10 0 0-4 5-10 9-9 7-18 18-14 18 1 0 5-2 10-5zM374 317c3-1 3-3 1-4-3-1-12 3-13 4 0 2 2 2 12 0zM289 254c8-6 11-7 13-7 4 1 10-5 17-17 4-7 7-11 15-17 7-5 12-8 15-8 3-1 5-1 5-2 2-1-3-3-8-3-11 0-26 11-50 34-9 9-20 18-24 21s-8 7-9 9-5 8-8 14c-3 5-6 10-7 12 0 1 7-5 16-14 8-8 20-18 25-22zM726 427c-2 0-8-3-13-6-6-2-17-7-27-10-24-9-24-9-27-15-2-7-1-26 4-37 5-15 19-32 29-36 5-2 17-2 37 2 10 1 19 3 21 3 6 1 15-1 19-4 7-5 11-18 7-27-1-4-1-4 4-9 6-6 6-9 2-14s-4-5 1-8 5-8 3-13c-3-5-3-10-1-12 1-1 5-3 8-4 8-2 11-5 10-12-1-2-5-11-12-21-17-24-17-25-16-44 1-18-1-25-9-51-3-9-5-17-5-18s2-4 4-6c6-5 7-9 5-12-3-4-5-4-8 0-3 3-7 3-6-1 1-1 0-2-2-3-1 0-4-4-8-7-3-3-9-8-13-10l-9-5 10-1c11-1 14-3 17-12 1-5 1-5-1-11-4-6-8-9-19-15-5-3-9-6-9-6 0-2 454-3 456-1 2 1 2 37 2 213 0 209 0 212-2 214-4 2-447 1-452-1zM740 195c0-1 0-2 0-4 1-2 0-3-3-5-2-1-4-2-6-2s-5-2-5-3 1-2 3-2c2-1 4-2 5-3 1-2 6-5 11-9 4-3 8-6 8-7s-2-2-5-3c-4-1-19 0-24 1-2 1-3 1-3 0s3-3 7-4c17-7 37-6 38 1 1 2 0 5-2 7s-3 5-3 7-2 3-4 5c-4 2-4 2-4 14 0 2-1 4-2 5s-10 2-11 2z"><text:p/></draw:path><draw:path draw:style-name="gr6" draw:text-style-name="P193" svg:width="3.102cm" svg:height="2.425cm" svg:x="0.004cm" svg:y="0.002cm" svg:viewBox="0 0 3103 2426" svg:d="M184 2424c-4-3-5-5-5-10 0-3 7-19 15-37 15-34 19-44 17-50-1-2-2-3-6-3-3 0-5 1-10 6-6 7-9 9-11 6s16-30 23-36c10-6 22-3 25 8 1 2 1 8 1 13 0 6 1 10 2 11 0 0 3-4 6-10 9-19 14-25 24-25 6 0 10 2 12 8 1 7 0 18-3 20-1 1-7 1-13 1h-11l-10 12-11 12-14 34c-14 38-16 41-24 41-2 0-6 0-7-1zM277 2424c-9-4-12-13-10-27 4-35 32-72 64-87 10-5 22-8 28-8s12-3 16-7c3-3 6-4 9-4 2 0 4 1 4 1 1 1-7 20-17 43-20 45-23 54-20 59 3 6 7 5 15-3 7-7 10-9 11-6 2 2-11 24-19 33-6 6-11 8-17 7-9-2-13-11-13-26 0-6-1-10-1-10-1 0-5 5-10 11-17 23-28 29-40 24zM308 2396c7-5 23-21 25-26 1-1 5-13 10-25 9-25 9-25 0-25-21 0-52 40-52 67 0 14 5 17 17 9zM399 2422c-2-2-3-4-3-7s6-22 17-50c9-25 16-46 16-47 1-2 0-2-9-3h-10v-5-5l13-2 13-2 11-16 11-17h5c3 0 6 0 7 0 0 1-1 7-4 15s-5 15-5 16 3 1 13 1c16 1 17 1 15 7-2 8-2 8-19 8h-15l-2 4c-3 8-29 80-29 82s4 1 12-3 12-7 21-14c11-9 14-6 5 7-9 14-25 26-41 32-11 3-18 3-22-1zM501 2423c-3-3-6-5-9-9-3-6-3-7-3-22 0-13 0-18 2-26 9-28 27-54 46-65 6-3 8-4 17-4s11 1 16 4c6 4 9 10 9 20 0 7-2 15-5 18 0 1-14 6-31 12-17 5-32 10-33 11-1 2-2 6-2 13-1 17 3 24 14 25 7 1 17-4 26-13 8-7 10-9 13-7 3 1 2 2-5 13-17 26-39 38-55 30zM533 2342c22-5 21-5 21-13s-4-13-10-14c-5-1-8 0-14 6-8 7-18 25-14 25 1 0 8-2 17-4zM594 2422c-2-3-3-5-3-7s7-19 15-38c16-35 19-44 17-50-1-2-2-3-5-3s-6 1-11 6c-6 7-9 8-10 6-1-1 6-16 12-25 7-9 12-13 20-14 5 0 6 0 9 3 5 4 6 8 8 22l1 11 4-10c11-20 16-26 26-26 9 0 13 7 12 19-1 9-2 10-16 10h-11l-5 5c-17 19-16 18-29 52-6 17-12 34-13 36-4 7-15 9-21 3zM691 2423c-4-2-6-6-5-11 1-2 7-17 15-35 8-17 15-34 15-37 3-11 0-21-8-25-2-1-4-3-4-3 0-2 6-8 10-12 4-2 7-3 10-3 11 0 16 8 16 25 0 6 0 12 1 12 0 0 7-6 16-15 18-19 25-23 37-22 6 1 8 1 11 5 3 3 4 4 4 11 1 11-1 16-20 54-9 18-16 33-16 34 0 4 7 0 16-9 9-8 11-9 13-7 1 2-7 15-14 22-7 8-14 13-23 16-13 4-19 3-22-5-2-5-3-4 23-53 10-19 18-37 18-38 0-2 0-4-2-5-5-3-26 8-40 22-7 6-7 6-19 40-15 38-16 41-24 41-3 0-6-1-8-2zM830 2423c-2-2-3-4-3-7 0-2 7-24 17-50 11-26 17-46 17-46-2-2-9 3-17 10-10 11-15 9-9-2 6-10 18-21 27-26 10-5 21-7 25-3 5 5 5 6-16 55-10 26-18 47-18 48 1 2 11-4 18-11 11-12 15-8 6 5-9 15-25 27-38 29-5 0-6 0-9-2zM908 2422c-2-2-3-4-3-7s6-22 16-50c9-24 17-46 17-47 1-2 0-2-9-3h-10v-5c-1-3-1-5 0-5 0 0 6-1 13-2l13-2 11-16 11-17h5c3 0 6 0 7 0 0 1-1 7-4 15s-5 15-5 16 2 1 13 1c16 1 17 1 15 7-3 8-3 8-19 8h-15l-2 4c-3 8-29 80-29 82 0 4 19-5 33-17 11-9 13-6 5 6-8 14-25 27-41 33-11 3-18 3-22-1zM1010 2423c-5-3-10-9-12-17-2-7-1-29 2-41 8-27 27-53 46-64 6-3 8-4 17-4s11 1 15 4c7 4 10 10 10 20 0 7-2 15-5 18 0 1-15 6-32 12-17 5-31 10-32 11-1 2-2 6-2 13-1 17 3 24 14 25 7 1 16-4 26-13 8-7 10-9 13-7 2 1 2 2-5 13-17 26-39 38-55 30zM1042 2342c22-5 21-5 21-13 0-5-1-7-3-10-6-7-13-6-22 2-7 7-17 25-13 25 0 0 8-2 17-4zM1 2417c0-3 0-3 12-6 16-5 22-9 29-23 4-9 33-90 38-104 2-6 3-12 3-14 0-6-4-10-13-12s-11-5-7-8c1-2 11-2 65-2 35 0 64 0 65 1 0 1-6 35-7 37-1 1-3 1-5 1-3 0-3-1-5-10-1-11-4-15-11-17-5-1-36-1-42 0-9 2-11 6-22 36-6 16-10 29-10 30 1 2 35 2 42 0 5-1 12-7 17-15 4-6 5-7 8-7 2 0 4 1 4 1 1 1-16 49-19 54-1 2-2 3-5 2h-4v-9c0-14 0-14-27-13h-22l-7 20c-16 43-15 46 5 51 11 3 13 4 11 8-1 2-1 2-47 2h-46zM1054 2284c0-1 5-11 13-24l14-23h12c13 0 15 1 13 5-1 1-12 11-24 22-15 14-23 21-25 21-1 0-3-1-3-1zM891 2263c-6-2-10-8-10-15 0-10 6-16 16-16 4 0 5 1 9 5s5 5 5 10c0 11-9 19-20 16zM185 2183c-23-6-31-18-22-35 4-7 17-16 35-22 4-2 8-3 8-4 1-1 0-2-1-4-1-1-2-5-2-8 0-8 4-13 12-19 4-2 8-5 8-5 1-1-2-3-6-4-6-3-12-10-14-17-1-3-1-9-1-14 1-26 26-49 53-49 5 0 10 1 13 2 4 1 9 2 24 2 11 0 20 0 21 1s1 2 0 6c-1 3-2 6-3 7-1 0-6 1-12 1h-12l1 8c2 25-15 49-40 55-3 1-7 2-10 3-10 2-16 14-10 18 2 1 13 5 24 9 23 8 30 11 34 19 3 6 3 12-1 19-7 12-25 23-46 29-13 3-42 4-53 2zM244 2166c13-3 20-8 22-15 1-4-2-7-10-10-24-9-40-14-42-14s-15 7-20 11c-5 5-9 13-8 18 1 4 5 7 9 10 8 4 35 4 49 0zM243 2075c11-6 21-28 21-48 0-9 0-9-4-13-3-3-4-3-8-3-12 2-22 19-26 42-2 13 0 19 6 22 3 2 5 2 11 0zM316 2129c-9-2-14-11-12-24 2-24 15-49 37-70 18-18 36-26 57-28 8-1 9-2 14-6 3-4 5-5 9-5 2 0 5 1 5 1 0 1-7 20-17 42-23 52-24 56-19 62 2 3 3 3 6 2 2-1 6-5 9-8 5-6 10-8 10-4 0 3-10 21-16 28-9 12-20 15-28 7-4-5-6-9-6-21 0-6-1-11-1-11-1 0-4 3-6 7-8 11-22 25-27 27-6 3-9 3-15 1zM347 2100c12-9 23-22 26-31 15-38 16-41 14-42 0-1-4-2-7-2-9 0-16 5-27 16-14 15-24 36-24 51-1 14 5 17 18 8zM436 2129c-4-1-7-6-7-10 0-1 13-35 28-75 31-82 32-84 30-88 0-1-3-4-6-7-5-4-7-8-4-10 1-1 29-4 36-4 3 0 5 1 5 2 0 0-14 39-31 85-18 46-32 84-32 85 1 3 12-3 20-11 12-11 15-9 7 5-6 11-16 20-25 25-8 4-17 5-21 3zM514 2129c-3-2-6-7-4-11 0-1 8-22 17-47 10-24 17-44 17-45 0-4-11 2-19 11-5 6-10 8-10 4s8-16 16-24c11-10 21-15 32-15 6 0 9 3 9 9 0 3-7 23-18 49-10 25-18 45-18 46 0 5 11-2 21-12 2-3 5-5 6-5 9 0-14 30-29 37-8 4-16 5-20 3zM594 2130c-3-2-6-5-6-8-1-3 3-15 16-51 10-26 17-48 17-49s-2-1-9-1c-10 0-13-2-11-8 1-2 2-3 12-4 6-1 11-2 13-3 1 0 6-6 12-15 5-8 11-16 12-17 2-3 10-3 12 0 1 1-2 7-5 14-2 8-4 15-5 16 0 2 1 2 14 2 7 0 13 0 14 1 3 1 3 4 0 9l-1 5h-15c-12 0-17 0-18 1-2 2-29 81-29 83 0 3 0 3 7 0 8-3 17-9 25-16 3-3 7-5 8-5 11 0-15 29-33 38-12 7-24 10-30 8zM696 2129c-6-2-12-9-14-16-2-8-2-26 1-37 9-39 38-74 63-74 3 0 9 1 11 1 5 2 11 8 13 13s2 15 0 23c-2 7 0 6-40 19-14 4-26 8-27 9s-2 4-2 14c0 12 0 14 2 18 7 11 22 9 38-7 8-7 12-10 14-7 1 3-10 20-19 29-14 14-28 19-40 15zM727 2047c17-4 19-5 20-8 1-5-1-12-4-15-8-10-23-1-32 18-3 5-4 9-2 9 0 0 8-2 18-4zM1 2123c0-4 2-5 13-8 18-4 24-10 34-37 23-62 35-97 35-103 0-5-4-9-13-12s-11-5-7-8c1-2 129-2 130-1 0 2-6 35-7 37-1 1-3 1-5 1-3 0-3-1-5-10-2-16-5-18-32-18-30 0-30 0-43 37-5 14-9 27-9 27 0 2 3 2 18 2 10 0 20 0 22-1 7-2 13-6 18-14 5-7 6-8 9-8 2 0 4 1 4 1 1 1-4 13-9 28-10 28-11 30-17 28-2-1-2-2-2-9 0-13 0-14-27-14h-21l-2 5c-6 14-20 55-20 59 0 3 0 5 2 6 6 5 36 5 51 0 11-4 22-9 34-19 8-6 10-8 14-8 2 0 4 1 4 1 0 1-6 10-12 21l-13 20h-72-72zM737 1989c0-2 25-44 28-46 1-1 4-2 12-2 15 0 16 3 5 14-4 3-14 12-22 20-12 11-17 15-19 15s-4 0-4-1zM569 1965c-8-7-8-18 0-24 3-3 5-4 10-4s7 1 10 5c7 7 7 16 0 22-6 5-15 6-20 1zM135 1941c-1-2 19-32 23-35 2-1 6-2 14-2 20 0 20 2-8 21-18 13-25 17-28 17 0 0-1 0-1-1zM180 1835c-3-1-6-6-6-9 0-1 8-22 18-48 9-25 17-47 17-47 0-4-10 2-19 11-6 6-10 8-10 4s12-21 19-26c7-7 19-12 27-13 5-1 6 0 9 2 2 2 3 5 3 7 0 3-7 23-19 49-10 25-18 46-18 46 0 4 11-2 20-11 6-7 11-8 9-2-1 5-12 19-18 25-10 8-26 14-32 12zM274 1835c-12-3-22-12-22-21 0-3 8-27 25-68 26-68 30-79 30-83 0-1-3-5-6-8-4-3-6-7-6-8 0-3-1-3 25-6 15-2 18-1 18 1 0 1-8 22-18 47-9 24-17 45-17 46s5-3 11-9c14-14 22-19 32-19 9 0 14 3 18 10 2 4 2 7 2 16 0 21-8 39-26 62-21 28-47 44-66 40zM303 1813c7-3 19-15 25-25 9-17 16-39 13-49-3-13-19-9-39 11-8 8-8 9-16 30-5 12-8 23-8 25 0 4 4 9 10 10 4 1 9 1 15-2zM398 1835c-1 0-3 0-5-1-5-1-12-8-15-15-2-8-1-31 2-43 9-29 29-57 48-66 13-6 29-3 35 6 5 7 6 16 2 28-2 7 1 6-39 19-32 10-29 8-30 24 0 17 5 24 17 24 7 0 14-5 24-14 6-5 9-7 11-7s3 0 3 1c0 4-14 24-22 31-4 4-10 8-14 10-6 2-15 4-17 3zM442 1746c1-2 1-11-1-15-1-3-6-6-11-6-7 0-17 10-24 23-4 8-4 9 17 4 10-2 18-5 19-6zM487 1835c-5-2-8-6-7-12 0-2 7-18 15-35 18-40 20-49 14-54-3-2-9 2-14 8s-9 7-10 5c-2-3 13-27 20-34 7-6 13-8 19-5s9 10 10 23c0 6 1 11 2 10 0 0 4-7 7-13 7-14 12-20 19-21 10-2 16 6 15 19 0 4-1 8-1 9-1 0-6 1-13 1-8 0-12 0-13 2-2 1-7 6-12 12l-9 10-13 35c-7 20-14 36-15 37-3 3-9 4-14 3zM581 1835c-3-1-7-6-7-10 0-2 7-24 16-49s17-47 18-48c0-2-1-2-6-2-9 0-10-1-10-6s1-5 12-7c3 0 7-1 8-1 1-1 7-8 13-17 11-17 14-19 20-17 2 0 3 1 3 2 0 0-2 7-5 14-2 8-5 15-5 16s4 1 14 1c8 0 16 1 16 1 1 2-1 11-3 12-1 1-9 2-18 2h-15l-15 43c-10 27-15 42-14 43 2 2 18-7 29-15 9-7 12-9 13-6 2 2-10 17-17 24-15 13-36 22-47 20zM684 1835c-8-2-15-10-18-19-2-7 0-29 3-40 3-12 12-30 19-40 11-15 26-27 39-29 8-1 17 1 22 6 7 7 9 13 7 23-2 15-1 14-36 25-17 5-32 11-33 12-3 3-2 26 1 30 3 5 7 8 13 8 8 0 15-5 24-14 6-5 9-7 11-7 5 0 5 2-3 13-15 23-34 36-49 32zM720 1750l11-3v-6c1-8-1-11-5-14-5-3-9-3-15 1-8 5-21 24-18 27 0 1 7 0 27-5zM2 1829c-2-4 1-6 12-8 14-4 18-7 23-15s7-12 27-68c23-64 23-65 2-71-4-1-5-2-5-4s1-3 3-4c3-2 80-2 83 0 1 1 1 1 0 4-1 2-3 3-10 5-17 4-22 8-29 21-5 11-40 106-41 115-2 8-1 10 3 13 3 2 6 3 15 2 19 0 32-6 53-27 10-11 12-12 16-12 3 0 4 0 4 2s-25 47-27 48c-1 1-31 1-65 1-58 0-64 0-64-2zM723 1693c0-1 6-12 13-24l13-22h12c18 0 18 1-4 22-10 9-20 18-24 21-6 6-10 7-10 3zM236 1671c-8-5-9-16-3-23 9-10 26-5 27 9 1 12-13 21-24 14zM2245 1432c-5 0-14-2-21-4-62-16-108-64-122-128-4-18-4-53 0-72 15-67 65-116 132-130 5-1 18-2 29-2 40-2 73 7 104 27 36 24 62 62 72 105 4 19 4 54 0 72-17 71-71 121-141 132-14 2-39 2-53 0zM2297 1369c28-7 52-26 65-53 8-18 11-30 11-51 0-22-3-34-11-52-13-27-36-45-65-53-15-4-39-4-53 0-30 8-54 27-67 55-8 16-10 29-10 50 0 20 2 32 10 49 14 31 40 50 75 57 12 2 32 1 45-2zM1 1423c-1-3-1-316 0-318 1-1 15-1 77-1 73 1 77 1 88 3 46 11 84 34 107 70 42 63 34 146-20 199-23 23-51 38-87 46-11 2-15 3-88 3-70 0-77 0-77-2zM150 1363c33-6 60-28 74-58 10-23 10-50 3-74-11-29-35-53-63-62-15-5-23-5-61-5h-36l-1 99c0 55 0 100 1 101 1 2 70 2 83-1zM361 1423c-1-3 0-316 1-318 0-1 20-1 94-1h93v27c0 15 0 28 0 28 0 0-28 1-61 1h-61v37 36h52l51 1 1 27c0 15 0 27 0 28-1 0-24 0-52 0l-52 1v39 39l61 1c33 0 61 1 61 1 0 0 0 12 0 27v28h-94c-84 0-93 0-94-2zM747 1423c-1-3-1-316 0-318 1-1 8-1 33-1h31l1 131 1 130h60c34 1 61 1 61 1 0 0 0 14 0 30v29h-93c-85 0-94 0-94-2zM966 1424c-1-1 118-314 120-318 1-2 5-2 44-2 33 0 43 0 44 1 1 2 120 316 120 318s-4 2-34 2h-34l-3-5c-1-3-6-18-12-34-6-17-12-33-14-37l-3-7h-64l-65 1-15 39c-8 22-15 41-16 42-1 2-67 2-68 0zM1173 1284c0-4-41-115-43-115-1 0-44 115-43 116 0 0 20 1 44 1 39 0 42 0 42-2zM1465 1423c-2-3-1-316 0-318 1-1 15-1 78-1 73 1 77 1 88 3 36 8 63 23 86 46 62 61 62 162 0 223-23 23-50 38-86 46-11 2-15 3-88 3-71 0-78 0-78-2zM1615 1363c33-6 60-28 73-58 9-23 10-50 3-74-10-29-34-53-62-62-15-5-23-5-61-5h-37l-1 99c0 55 0 100 1 101 0 2 71 2 84-1zM1826 1423c-1-2-1-315-1-317 1-2 7-2 58-2 61 0 70 0 90 6 27 9 47 24 57 46 8 15 9 23 9 44 0 20-2 29-10 45-5 10-22 27-32 33-5 3-7 5-7 6 1 1 22 32 49 69 26 37 48 69 48 70 1 2-1 2-37 2-21 0-38 0-39-1-1 0-20-29-44-65l-42-63h-17-17v64l-1 65h-32c-28 0-32 0-32-2zM1939 1238c14-2 27-13 30-24 6-19 0-38-13-47-10-6-16-7-41-7h-24v38c0 21 0 39 0 40 1 2 37 2 48 0zM2504 1423c-1-3-1-316 0-318 1-1 10-1 42-1h41l38 65c21 35 38 64 39 64s19-29 39-64l38-65h41c32 0 41 0 42 1 1 2 1 317 0 319-1 1-8 1-33 1h-31l-1-112c0-88 0-112-1-111-1 0-17 25-35 55s-34 55-35 56c-2 3-45 3-48 0-1-1-16-26-34-56-19-30-34-55-35-55-1-1-2 23-2 111v112h-32c-29 0-32 0-33-2zM2915 1423c-1-3-1-316 0-318 1-1 21-1 94-1h93v27c1 15 1 28 0 28 0 0-27 1-61 1h-60v37 36h51l52 1v27c0 15 0 27 0 28 0 0-23 0-52 0l-51 1v39 39l60 1c34 0 61 1 61 1 1 0 1 12 0 27v28h-93c-84 0-93 0-94-2zM2186 1075c0-1 11-15 25-31l25-30h34c30-1 33-1 35 1 5 4 49 59 48 60 0 0-11 1-25 1h-24l-17-17-17-17-17 17-17 17h-24c-14 0-25-1-26-1zM1 960c-1-3-1-315 0-318 0-1 7-2 60-2 76 0 86 2 112 14 11 6 14 8 23 17 12 12 17 22 22 37 3 9 4 13 4 28 0 21-3 29-10 43-10 21-30 38-56 46-16 5-28 6-59 7l-30 1-1 64-1 64-32 1c-28 0-32 0-32-2zM130 772c16-6 24-18 24-37-1-16-7-27-22-34l-7-4h-29-29l-1 38c0 21 0 39 1 40 0 1 6 1 28 1 26-1 29-1 35-4zM276 960c-1-3-1-315 0-318 1-1 7-2 57-2 62 0 71 1 90 7 26 8 46 24 56 45 8 16 10 23 10 44s-2 30-11 46c-5 10-22 27-32 33-4 3-7 5-7 6 1 1 23 32 49 69s48 68 49 70c0 2-2 2-37 2-21 0-39 0-40-1 0 0-20-30-43-65l-42-64-17 1h-16l-1 64-1 64-31 1c-29 0-32 0-33-2zM390 775c14-3 26-13 29-24 6-20 1-38-13-47-10-7-15-8-41-7h-23l-1 38c0 21 0 39 1 40 0 1 36 2 48 0zM578 960c-1-3-1-316 0-318 1-1 21-2 95-1h93v27c1 15 1 27 0 28 0 0-27 0-60 1h-62v36 36l52 1 52 1v27c0 15 0 27 0 27 0 0-23 1-52 1l-52 1v39 39l62 1c33 0 60 0 60 1 1 0 1 12 0 27v27l-93 1c-85 0-94 0-95-2zM843 960c-1-3-1-316 1-318 0-1 20-2 94-1h93v27c0 15 0 27 0 28 0 0-28 0-61 1h-61v36 36l52 1 51 1v27c1 15 1 27 0 27 0 0-23 1-51 1l-52 1v67l-1 67-32 1c-28 0-32 0-33-2zM1088 960c-1-3-1-316 0-318 1-1 22-2 95-1h93v27c1 15 1 27 0 28 0 0-27 0-60 1h-61v36 36l51 1 52 1v27c0 15 0 27 0 27 0 0-23 1-52 1l-51 1v39 39l61 1c33 0 60 0 60 1 1 0 1 12 0 27v27l-93 1c-85 0-94 0-95-2zM1426 960c0-1 0-59 0-130l-1-129-49-1c-27 0-49 0-49-1 0 0 0-13 0-29v-29h132 133v28c0 20 0 28-1 30-1 1-10 1-51 1h-48v129c0 71 0 130-1 131 0 2-4 2-32 2-24 0-32 0-33-2zM644 611c0-1 11-15 25-31l25-29 33-1c25 0 32 0 32 1 0 2-3 6-39 42l-18 19h-29c-23 0-30 0-29-1zM1 425c-1-1-1-97-1-213l1-212h273c153 0 273 0 273 1 0 0-3 2-6 3-9 3-22 10-27 14s-14 16-19 25c-2 4-5 8-8 10-6 5-12 14-21 29-9 16-12 24-12 31 0 3 2 17 5 30 3 14 5 28 6 32 1 10 8 24 17 34 9 11 11 14 8 16s-11-2-20-9c-10-8-12-8-5 0 6 6 6 9-1 10-3 0-6 1-6 2-3 3-14 1-18-3s-13-7-34-9c-32-5-47-4-57 2-8 5-18 15-17 18 0 2-1 4-6 9-10 11-12 19-5 19 5 0 6 2 2 3-2 1-5 7-4 8 0 1 2 1 3 1 4 0 5 2 2 5-2 2-6 6-8 10-4 4-10 11-15 15s-10 9-11 11-3 4-3 5c-2 1-2 2-1 3s9-2 15-6c4-3 27-13 34-15 4-1 6-1 10 1 5 3 5 3 14 1 5-2 15-4 22-6 22-4 45-12 45-15 0-2-17-11-26-15-5-2-16-6-24-8s-16-5-17-6-3-2-4-3c-2 0-4-1-5-2s-4-2-8-3c-6-1-6-2-5-4 1-1 2-3 1-5-1-3 2-6 9-7 3-1 3-1 1 0-2 2-2 3-1 4 1 0 5 1 9 1 23 0 59 11 70 20 5 5 11 7 18 6 12-2 32-9 35-13 0 0 1-1 2-1 2 0 2 1 0 6 0 3-2 7-3 9-1 1-1 4-1 5 1 2 0 3-1 4-3 1-10 11-11 15-1 1-4 3-9 5-4 2-8 5-9 6-1 2-8 6-15 10s-15 9-17 11c-4 3-5 7-3 8 2 0 1 1 0 3-1 1-2 2-2 3 0 3 28-1 40-4 10-3 24-11 35-21 7-6 9-7 9-5 0 6-21 24-34 29-4 1-18 4-32 6-27 4-37 7-47 12-3 2-7 5-10 6-3 2-4 3-4 4s-1 5-2 8c-3 5-3 6-1 7 2 2 1 2 0 4-2 2-5 7-8 13s0 4 12-6c7-6 15-13 18-15s8-5 11-7c9-3 28-7 45-8 12-1 17-2 22-4 2-1 6-2 8-2 1 0 7-3 12-7 12-8 17-11 20-11 2 0 5-1 8-3 6-5 13-9 17-9 3 0 4 3 1 5-1 1-2 2-1 3 0 1-3 6-12 15-7 6-18 18-24 24-13 14-20 18-61 37-13 7-28 14-32 17l-8 5h-196c-155 0-195-1-195-2zM284 389c3-2 6-4 7-4s5-3 8-5c3-3 9-7 12-8 5-2 26-15 34-20 8-6-9-7-26-2-6 2-13 4-16 6-6 3-14 12-14 15 0 4-6 15-10 17-1 2-2 5-1 5s3-2 6-4zM336 377c5-3 7-7 5-9-1-2-12 8-12 10 0 3 0 2 7-1zM375 316c4-1 4-3 0-5-5-2-19 4-16 7 1 1 12 0 16-2zM285 256c5-3 10-7 12-8 3-1 3-1 2 1 0 4 2 4 5 1 1-2 4-6 7-9 2-3 6-8 7-11 5-9 23-25 29-25 3 0 9-2 9-4 0-1-6-3-12-3-11 0-24 9-50 34-10 9-21 19-24 21-5 4-8 7-10 11s-7 12-12 19c-5 8-8 14-8 14 0 1 8-6 18-16s22-21 27-25zM712 420c-7-4-20-9-29-12-9-4-17-7-19-8-7-3-8-18-5-35 5-15 18-34 29-41 8-4 13-5 38 0 12 2 24 4 27 4 18 0 28-14 23-34-1-2 0-4 4-8 3-3 5-6 5-7s-1-3-3-6l-3-5 4-4c5-4 5-7 2-14-3-5-3-6-1-9 1-1 4-3 8-4 7-2 10-4 11-9 1-4-2-10-12-25-17-25-16-22-16-45 0-24-1-24-15-67-1-1 1-3 5-7s5-6 5-9c0-4-3-8-5-8-1 0-3 1-4 3-3 4-6 4-5 1 1-2 0-3-2-4s-6-4-8-6c-3-3-8-7-12-10-3-2-6-5-6-5 0-1 3-1 7-1 9 0 12-3 15-11 2-6 2-6 0-12-3-6-9-10-20-16-4-2-7-5-7-5 0-1 100-1 226-1h228v213 213h-226-225zM369 373c1-1 2-2 3-2 0 0 0 1 0 2s-1 2-2 2c-2 0-2 0-1-2zM355 229c5-2 23-6 24-5 0 1-16 5-23 6l-5 1zM742 188c0-2-6-7-10-7-3 0 3-6 11-11 8-6 12-9 12-11 0-4-3-5-12-6l-7-1 7-1c7-1 11-1 18 1 3 1 3 5-1 8-2 2-3 4-3 5 0 2-2 4-4 6-3 3-4 4-4 11 0 8 0 8-3 8-3 1-4 0-4-2z"><text:p/></draw:path><draw:path draw:style-name="gr7" draw:text-style-name="P194" svg:width="3.1cm" svg:height="2.423cm" svg:x="0.004cm" svg:y="0.002cm" svg:viewBox="0 0 3101 2424" svg:d="M184 2423c-7-4-6-8 10-44 8-17 15-34 16-37 3-11 1-19-4-19-4 0-10 4-13 9-3 3-9 6-8 3 0-2 10-19 14-26 6-7 12-11 19-11 10 0 14 7 15 25 0 6 1 12 1 12 1 0 5-7 9-15s9-16 10-18c7-6 18-6 21 1 2 4 3 14 1 19-1 3-2 3-13 3-13 0-12-1-25 14-8 10-8 10-24 49-7 17-13 32-14 33-3 3-11 4-15 2zM277 2423c-5-2-9-8-10-14-1-3 0-9 1-14 5-37 36-75 71-88 4-1 13-3 19-4 11-2 12-2 17-6 3-4 6-5 9-5 2 0 3 1 3 1 0 1-8 21-18 44-16 37-19 43-19 50-1 7 0 9 2 11s3 2 6 0c2-1 6-4 9-7 4-4 6-6 8-6 1 1 1 3-4 12-6 12-15 22-20 25s-12 2-15 0c-5-4-8-12-8-24 0-6 0-11-1-11s-5 5-9 11c-16 20-24 26-33 26-3 0-7-1-8-1zM307 2397c3-2 10-8 16-14l10-10 10-26c6-16 9-25 8-26s-4-2-7-2c-20-2-51 36-54 65-2 16 5 21 17 13zM400 2422c-2-2-3-4-3-6-1-2 4-17 16-48 9-25 16-48 16-50l1-3-10-1c-8 0-9 0-10-2-1-5 0-6 12-8 5-1 11-1 12-2 1 0 7-8 13-17s12-16 13-17c3-1 8-1 9 1 0 0-2 7-4 15-3 7-5 14-5 15 0 2 1 3 14 3h14v4c-1 8-1 8-18 8-11 0-15 0-16 1-2 2-31 84-31 87 0 1 1 1 2 1 4 0 21-9 30-16 10-9 14-9 9-1-11 19-36 36-54 38-6 0-8 0-10-2zM501 2421c-17-8-17-44 1-79 17-34 44-51 65-42 8 4 11 10 11 21 0 4-1 11-2 13l-2 5-32 11c-17 6-32 11-33 12-3 3-3 26 0 31 3 6 7 8 14 8 8 0 16-4 26-13 7-8 12-10 12-6 0 3-12 20-19 27-14 14-29 18-41 12zM534 2343c9-3 18-5 19-6 2-1 2-3 2-9-1-6-1-7-5-11-7-6-15-4-24 6-8 9-15 24-11 24 0 0 9-2 19-4zM595 2422c-2-2-3-4-3-7 0-2 5-16 13-33 7-15 14-32 16-36 3-8 4-17 1-21-2-5-10-2-17 6-2 3-5 5-6 5s-2 0-2-1c0-2 10-20 15-26 6-7 11-11 18-11 9 0 13 6 14 24 1 7 1 12 2 11 1 0 4-6 8-12 11-20 13-23 23-23 8 0 10 3 11 13 0 4 0 9-1 11-1 3-1 3-13 3-9 0-12 0-15 2-4 4-18 21-20 25-1 1-7 17-14 35-6 18-13 33-14 35-3 3-12 3-16 0zM691 2423c-7-4-6-8 10-44 8-17 15-34 16-36 2-12-1-25-8-29-4-2-4-2-1-7 9-12 24-12 29-1 1 3 2 10 2 17 1 7 1 13 1 13 1 0 8-7 16-15s17-17 20-18c20-12 36-2 32 19-1 4-7 19-19 42-11 22-18 38-17 39 1 3 9-2 19-11 12-12 13-9 3 6-13 19-38 32-48 24-6-5-4-9 10-38 30-56 31-59 27-63-5-4-28 8-43 23-6 6-6 6-18 40-8 19-14 36-16 37-3 3-10 4-15 2zM830 2422c-2-2-3-5-3-7 1-2 9-25 18-50 11-27 18-46 17-47-2-2-9 2-18 11-10 9-13 10-9 1 9-17 28-32 44-32 4 0 6 0 8 2 1 2 2 4 2 6 0 1-9 24-19 49-11 27-19 48-18 48 2 2 11-3 18-11 5-5 9-7 10-7 1 1 1 1 0 5-5 8-13 19-20 24-12 9-26 13-30 8zM910 2423c-3-1-6-8-5-11 1-2 8-23 18-48 9-25 16-46 16-47 0-3-1-3-10-3-8 0-9 0-10-2-2-5 0-6 11-8 6-1 12-1 13-2 1 0 7-8 13-17s12-16 13-17c3-1 8-1 9 1 0 0-2 7-5 15-2 7-5 14-5 15 0 3 2 3 15 3h14v4c-1 8-1 8-18 8-11 0-15 0-17 1-2 3-30 85-30 87 1 1 1 1 3 1 3 0 19-9 28-16 11-8 15-9 10-1-10 18-36 37-54 38-4 0-8 0-9-1zM1010 2421c-17-8-17-44 1-79 17-34 44-51 64-42 9 4 11 10 11 21 0 4-1 11-1 13l-2 5-32 11c-17 6-33 11-34 12-2 3-2 26 1 31 3 6 7 8 14 8 8 0 16-4 25-13 8-8 13-10 13-6 0 3-12 20-20 27-13 14-28 18-40 12zM1042 2343c10-3 19-5 20-6 2-1 2-3 2-9-1-6-1-7-5-11-7-6-15-4-24 6-8 9-15 24-11 24 0 0 9-2 18-4zM2 2418c-2-2 3-5 11-7 17-3 24-10 32-28 8-21 36-101 38-107 2-11-2-16-15-20-5-1-6-1-6-4l1-2 64-1h65l-1 5c0 2-2 11-3 18-3 13-3 13-6 14-4 0-4-1-5-12-1-12-7-15-26-16-27-1-35 1-41 11-1 3-6 17-12 31-8 22-9 27-8 28 1 0 11 1 22 0 17 0 20 0 24-3 6-3 10-7 15-14 3-5 4-6 7-6 2 0 3 1 3 1 0 1-4 13-9 28-10 25-10 26-14 26h-3v-8c0-7-1-9-3-12-3-2-4-2-25-3-21 0-21 0-23 3 0 1-5 13-10 26-7 21-8 25-8 31s1 7 4 9 9 4 14 5c9 2 10 3 9 6 0 2-5 2-46 2-24 0-45 0-45-1zM1056 2284c-1-1 2-9 11-23 7-12 14-23 15-23 2-2 22-1 23 0 1 3-2 6-23 25-22 21-24 22-26 21zM889 2261c-8-5-10-15-6-22 5-6 16-8 22-3 13 12-1 32-16 25zM182 2181c-17-5-24-14-21-26 1-3 3-7 5-10 4-5 16-12 28-17 15-5 15-5 11-12-2-4-2-6-1-10 2-6 6-11 14-15 4-2 7-5 7-5 0-1-2-3-4-3-21-9-25-37-9-58 7-9 17-16 26-19 9-4 24-4 31-1 4 2 9 2 24 2 22 0 21 0 18 8l-1 4-12 1h-13v13c0 12 0 13-4 21-8 16-22 27-39 30-12 2-21 12-18 19 2 4 6 5 27 12 19 6 26 9 30 14s5 9 4 15c-2 15-25 31-52 37-16 3-40 3-51 0zM244 2167c11-3 18-7 21-13 4-8 1-11-24-20-10-3-20-6-23-7-3-2-5-1-10 1-15 7-22 15-22 25 0 7 4 12 12 15 9 3 34 2 46-1zM246 2074c9-7 18-26 19-44 0-11 0-11-3-15s-4-4-8-4c-9 0-16 6-22 19-5 10-7 21-7 30 0 10 1 14 6 16s9 1 15-2zM313 2127c-9-4-11-15-7-32 4-19 15-39 31-55 19-20 38-30 60-32 9-1 10-2 15-7 5-4 7-5 10-4 1 0 3 1 3 1 0 0-8 19-18 42s-19 45-20 49c-3 16 7 20 18 7 4-5 8-7 8-4 0 2-7 16-13 24-16 23-35 16-35-15 0-5 0-9-1-9 0 0-3 3-7 8-8 11-20 24-26 27s-13 3-18 0zM342 2104c3-2 11-8 17-15l12-12 9-23c5-13 9-25 9-26 0-3-4-4-10-4-20 0-51 42-51 68 0 13 4 17 14 12zM434 2127c-3-2-4-4-4-7s11-33 29-80 29-78 29-81c0-4 0-5-6-11-6-5-7-6-5-7 1-1 9-3 18-3 8-1 17-2 18-3 2 0 3 0 4 2 0 1-13 37-32 85-17 46-31 84-31 85 0 5 15-3 24-12 4-5 7-6 7-3s-8 16-14 22c-13 13-30 19-37 13zM513 2127c-2-2-3-4-3-6 0-1 8-23 18-48 9-26 17-47 17-48 0-5-12 1-20 11-5 5-9 7-9 4s9-16 16-23c12-11 30-17 36-13 5 5 4 9-15 56-10 25-19 46-19 47 0 5 12-2 21-11 5-6 9-7 9-4 0 1-2 5-5 9-9 15-25 27-38 28-5 1-6 0-8-2zM591 2126c-2-1-3-4-3-6s8-24 17-50c10-26 17-48 17-49-1-1-4-2-10-2-9 0-10 0-10-3 0-2 0-4 0-4 1-1 7-2 14-3 6-1 12-2 13-3 0 0 5-8 11-16 5-8 10-16 11-16 2-1 9-1 11 0 0 0-3 7-6 16-3 8-5 15-5 16s7 1 16 1h14l-1 5c0 3-1 6-1 6 0 1-7 1-16 1s-16 1-17 1c-2 1-31 83-31 86 0 4 2 3 12-2 9-4 21-12 25-17 2-2 6-2 6 0 0 3-8 13-17 21-11 11-28 20-39 21-7 1-8 1-11-3zM695 2127c-10-5-15-17-14-35 3-35 25-73 50-85 7-4 9-4 16-4 11 0 17 4 22 13 2 4 2 15-1 23l-2 6-32 10c-18 6-33 12-33 12-2 3-2 24-1 29 3 7 8 10 16 10 9 0 15-3 25-13 5-4 9-8 11-8 1 0 2 1 2 1 0 3-15 24-22 30-13 12-26 16-37 11zM728 2047c20-4 21-5 20-15-2-9-10-15-18-12-6 1-15 11-20 20-4 8-4 13-1 12 1 0 10-2 19-5zM1 2123c0-2 4-5 13-7 16-4 21-8 28-21 4-10 39-106 41-114 2-11-2-17-14-19-7-2-9-4-5-7 2-2 127-2 127 0 1 1-1 9-2 18-4 17-4 18-7 18-4 0-4 0-5-11-1-12-7-16-26-17-26-1-35 2-40 11-3 4-21 52-21 55 0 2 4 3 19 3 25 0 33-3 42-17 4-6 8-9 11-7 1 2-18 53-20 55-5 2-6 0-6-9 0-5-1-8-3-10-2-3-3-3-24-4-17 0-22 0-23 2-3 3-23 59-23 63 0 7 4 9 15 10 28 3 51-4 74-22 7-6 10-8 13-8 2 0 4 1 4 1 0 0-6 9-12 20l-12 18h-72c-40 0-72 0-72 0zM738 1988c0-1 6-11 14-23l13-22h11c10 0 12 0 12 2 1 3-44 44-47 44-2 0-3-1-3-1zM573 1966c-6-2-8-6-9-12-2-14 16-22 26-10 6 7 3 18-6 22-5 2-6 2-11 0zM136 1940c0-2 17-28 21-32 2-2 4-2 15-2s13 0 13 2-3 4-30 23c-15 10-19 12-19 9zM178 1832c-2-2-3-4-3-6 0-1 8-23 18-48 9-26 17-47 17-48 0-5-11 1-20 11-9 9-12 7-5-4 5-9 17-20 26-25 16-7 26-5 26 4 0 3-7 21-19 49-11 25-19 46-19 47 0 5 13-2 22-11 4-5 9-7 9-4s-9 16-17 23c-8 8-18 13-27 14-4 1-5 1-8-2zM271 1833c-9-3-14-7-17-13-2-5-2-6-1-10 1-3 13-36 28-73 16-43 26-69 26-73s0-5-6-11c-9-7-8-8 11-10 7-1 16-2 18-2 4-1 5-1 6 1 0 1-8 23-18 49-9 26-17 47-17 48 0 3 1 1 10-8 17-20 32-28 45-21 7 3 9 8 9 23 0 11-1 15-4 23-10 30-37 62-63 74-10 5-19 5-27 3zM303 1814c3-1 7-5 10-7 16-15 29-43 29-63 0-6 0-8-3-10-6-6-15-3-30 8-13 11-16 15-25 39-4 12-8 23-8 24 0 6 8 11 17 11 2 0 7-1 10-2zM393 1833c-5-1-10-6-13-13s-4-26-1-38c9-38 36-71 60-74 22-2 34 15 25 37l-2 5-32 11c-38 12-35 9-35 28 0 16 5 23 17 22 8 0 15-3 24-12 5-5 10-8 11-8 2 0 3 0 3 0 0 4-14 23-22 31-11 10-25 15-35 11zM426 1752c8-2 15-4 16-5 2-2 2-10 0-16-3-5-9-8-16-6-8 2-21 18-23 28l-1 4 5-1c3 0 12-2 19-4zM486 1834c-3-2-5-5-5-9 0-3 5-16 15-38 14-30 15-36 16-43 0-7 0-8-2-10-4-3-9-1-15 7-5 5-10 8-10 5 0-1 3-6 6-12 7-14 18-25 24-26 11-2 17 5 18 24 0 7 1 12 1 12 1 0 5-6 8-13 4-8 8-15 10-17 6-7 14-8 20-3 3 2 3 3 3 12 0 6 0 10-1 11 0 1-6 1-13 2h-12l-11 12-10 12-12 31c-13 36-15 41-18 42-3 2-8 2-12 1zM578 1832c-3-2-3-3-3-7 0-3 6-22 17-51 9-26 17-47 16-48 0-1-4-1-8-1-7 0-7-1-8-3-1-5 1-6 11-8 6-1 11-2 11-3 1 0 6-8 12-17 10-15 10-15 16-15 3-1 5 0 5 1s-2 8-5 15c-3 8-5 15-4 16 0 1 4 1 14 1 17 0 17 0 14 8l-2 5h-16c-11 0-16 0-17 1 0 1-8 21-16 44-11 32-15 42-13 43 3 2 20-7 33-18 5-4 9-6 9-3 0 0-2 4-5 8-11 18-34 32-52 34-5 1-6 0-9-2zM680 1832c-10-4-14-13-14-29 0-43 33-92 62-95 18-2 29 9 27 26-1 16 0 14-37 27-17 6-32 11-33 12 0 1-1 5-1 10-3 31 19 38 42 15 7-7 12-10 12-6 0 3-13 22-21 29-13 12-26 17-37 11zM713 1753c10-3 17-5 18-6 2-3 2-13-1-17-3-5-10-7-15-5-6 2-15 10-20 20-2 5-4 9-4 10 0 2 4 2 22-2zM2 1829c-1 0 0-2 0-3 1-1 5-3 10-4 16-4 23-9 30-22 3-6 35-96 39-108 4-15 1-22-12-25-8-2-9-2-7-6 2-2 3-2 43-2 35 0 41 0 41 2 1 2-1 5-8 6-8 1-18 5-22 9-7 5-11 15-26 57-20 54-24 67-25 74-1 5 0 6 3 10l4 3h14c13-1 14-1 24-6 9-4 14-7 26-19 10-11 15-14 17-14s3 1 3 1c0 1-5 12-13 25l-12 23h-64c-36 0-65 0-65-1zM724 1692c0-1 6-12 13-23l12-21h12c11 0 12 0 12 2 0 1-9 10-22 23-21 19-28 25-27 19zM236 1670c-10-7-8-21 4-26 9-4 19 4 19 14 0 5-1 6-4 10-4 4-5 4-10 4-4 0-8-1-9-2zM2237 1430c-69-12-119-62-135-131-1-8-2-15-2-35 0-26 1-35 8-54 13-41 44-77 82-96 13-7 36-13 51-16 18-3 52-2 68 2 66 15 113 63 129 130 2 8 2 15 2 34 0 26-1 35-8 55-11 31-33 62-59 81-18 14-40 24-64 29-16 4-55 4-72 1zM2281 1372c14-1 25-4 38-11 25-13 44-37 52-67 2-11 3-15 3-30 0-14-1-19-3-29-12-45-46-74-90-79-52-5-98 26-112 76-9 35-2 74 19 102 16 21 42 36 70 38 5 1 9 2 9 2 1 0 7-1 14-2zM2 1422c-1 0-1-72-1-159l1-158h69c75 0 84 0 105 6 55 14 97 52 114 103 6 17 8 31 8 50 0 20-2 34-8 51-19 57-69 98-133 107-16 3-155 3-155 0zM155 1364c12-4 31-14 40-21 27-21 41-55 37-90-5-43-33-75-76-87-8-3-13-3-49-3-33-1-40 0-41 1-1 2-2 197-1 201 1 2 5 2 42 1 33 0 42-1 48-2zM362 1422c0 0 0-72 0-159v-158h93 93v27l-1 26h-60c-46 1-60 1-61 2-1 3-1 71 1 73 1 1 14 1 52 1h50v27 27h-51c-39 0-51 1-52 2-1 2-1 77 0 79 1 1 15 1 61 1l60 1 1 26v27h-93c-72 0-92 0-93-2zM747 1422c0 0 0-72 0-159l1-158h31 32v129c0 71 0 130 1 131 0 1 14 2 60 2h60l1 29v28h-92c-73 0-93 0-94-2zM966 1424c0-1 117-309 119-315l2-4h44 42l59 156c33 86 60 158 60 160l1 3h-34-33l-14-36c-7-20-14-39-15-42l-2-5h-65c-51 0-65 0-66 1 0 1-7 20-16 42l-14 39-34 1c-19 0-34 0-34 0zM1173 1285c1-1-8-26-18-55-23-63-24-64-26-62 0 1-10 27-22 59-16 40-22 57-21 59 1 1 11 1 45 1 37 0 42 0 42-2zM1465 1422c0 0 0-72 0-159v-158h70c76 0 85 0 106 6 54 14 96 52 113 103 6 17 8 31 8 50 0 20-2 34-8 51-19 57-69 98-132 107-16 3-155 3-157 0zM1620 1364c12-4 32-14 40-21 26-21 40-55 36-90-4-43-32-75-75-87-8-3-13-3-49-3-34-1-42 0-42 1-2 2-2 197-1 201 1 2 5 2 43 1 33 0 42-1 48-2zM1826 1422c0 0 0-72 0-159v-158h56c38 0 59 0 67 1 38 5 67 23 80 50 8 16 10 28 9 48-1 18-4 30-11 43-5 8-22 25-31 30-4 3-7 6-7 7 0 0 22 32 49 70 26 37 48 68 48 69s-16 1-37 1h-38l-44-65-42-65h-17c-14 0-17 1-18 2 0 1-1 31-1 65v63h-31c-24 0-31 0-32-2zM1936 1239c17-2 26-9 32-22 3-6 4-9 4-18 0-13-4-21-12-29-9-9-15-11-44-11-20-1-25 0-26 1-1 3-1 77 1 79s33 2 45 0zM2505 1422c0 0 0-72 0-159v-158h41 41l37 65c25 41 39 64 40 64s15-23 40-64l37-65h41 41v159 159l-31 1h-32v-112c-1-92-1-112-2-112s-17 25-36 56l-35 57h-23-23l-35-57c-19-31-35-56-36-56s-2 20-2 112v112h-31c-24 0-32 0-32-2zM2916 1422c-1 0-1-72 0-159v-158h93 92v27 26h-60c-46 1-60 1-61 2-2 3-1 71 0 73 1 1 15 1 52 1h51v27l-1 27h-50c-39 0-51 1-52 2-1 2-1 77 0 79 1 1 15 1 61 1l60 1v26 27h-92c-73 0-93 0-93-2zM2188 1072c1-1 12-14 25-30l24-28h33 34l24 30 25 30h-25-25l-16-16-17-17-17 16-17 17h-25c-23 0-25 0-23-2zM2 959c-1-1-1-72-1-159l1-158h66 67l12 3c7 2 18 7 25 10 24 12 40 31 46 57 4 16 4 41-2 55-7 23-22 39-45 50-20 11-40 14-80 14-22 0-25 0-26 2 0 1 0 30 0 65v63h-32c-23 0-31-1-31-2zM118 776c20-3 33-14 36-33 1-5 1-9 0-15-3-14-9-22-22-28l-8-4-29-1c-22 0-28 0-29 2-2 2-2 77 0 79 2 1 39 2 52 0zM277 959c-1-1-1-72-1-159l1-158h55c38 0 60 0 67 1 38 5 66 23 79 50 8 16 10 27 9 48 0 18-3 29-11 42-4 9-21 26-30 31-4 2-8 5-8 6s22 33 49 70c27 38 48 69 48 70 0 0-16 1-37 1h-38l-42-65-43-65h-17c-14 0-17 0-18 2 0 1 0 30 0 65v63h-31c-24 0-32-1-32-2zM387 776c16-2 26-9 32-22 3-7 3-10 3-18 0-13-3-22-11-30-10-8-15-10-44-10-20-1-25-1-26 1-2 2-2 77 0 79 2 1 34 2 46 0zM579 959c0-1-1-72 0-159v-158h94 92v26 27h-60c-47 0-61 1-62 2-2 3-1 71 1 73 1 1 14 1 52 1h51v27l-1 26-50 1c-40 0-52 0-53 1-1 3-1 77 0 79 1 1 15 2 62 2h60v27 27h-92c-74 0-94-1-94-2zM844 959c0-1 0-72 0-159v-158h93 93l-1 26v27h-60c-46 0-60 1-61 2-1 3-1 71 1 73 1 1 14 1 52 1h50v27 26l-51 1c-39 0-51 0-52 1 0 1-1 32-1 68v67h-31c-24 0-31-1-32-2zM1089 959c0-1 0-72 0-159v-158h94 92v26 27h-60c-46 0-60 1-61 2-2 3-1 71 0 73 1 1 15 1 53 1h50v27l-1 26-50 1c-39 0-51 0-52 1-1 3-1 77 0 79 1 1 15 2 61 2h60v27 27h-92c-73 0-94-1-94-2zM1427 832c0-71 0-130-1-131 0-2-6-2-49-2h-49l-1-3c0-1 0-14 0-28v-26h132 132l-1 28v28l-50 1-49 1v130l-1 130h-31l-32 1zM645 610c0 0 10-14 25-30l24-28 32-1c20 0 32 0 32 1-1 1-13 14-28 30l-28 29h-28c-17 0-30 0-29-1zM0 425c0-1 0-97 0-213v-212h274c153 0 272 0 272 1 0 0-2 2-5 3-9 3-23 10-27 14-5 4-14 16-19 25-2 4-5 8-8 10-6 5-12 13-21 29-10 16-12 24-12 31 0 3 2 17 4 30 3 14 6 28 7 32 1 10 8 24 17 34 9 11 10 14 8 16-4 2-11-1-21-9-9-8-11-8-4 0 6 6 5 9-1 10-3 0-6 1-7 2-2 3-13 1-17-3s-13-7-34-10c-32-4-47-3-57 3-9 5-18 15-17 18 0 2-1 4-6 9-10 11-12 19-5 19 3 0 5 2 2 3-2 0-6 7-4 8 0 1 2 1 3 1 4 0 5 2 1 5-1 2-5 6-8 10s-9 10-14 14c-4 4-9 8-10 10s-3 5-4 6c-5 7 4 5 14-2 4-3 27-13 34-15 4-1 5-1 10 1 5 3 5 3 13 0 5-1 15-3 23-5 16-3 38-10 42-13l3-2-3-3c-6-5-23-12-39-18-10-3-18-5-19-5s-3-1-5-2c-1-2-4-3-6-4-1 0-4-1-5-2s-4-2-7-3c-6-1-7-2-5-4 1-1 1-4 1-5-1-3 2-6 8-8 4 0 4 0 2 1-2 2-2 3-1 4 1 0 5 1 9 1 23 0 59 11 69 20 5 5 12 7 19 6 12-2 32-9 34-13 1 0 2-1 3-1s1 1 0 6c-1 3-2 7-3 9-1 1-1 4-1 5 0 2 0 3-2 4s-9 11-11 15c0 1-3 3-8 5s-9 5-9 6c-1 2-8 6-15 10s-15 9-17 11c-4 3-6 7-3 8 1 0 1 1 0 3-2 1-3 2-3 3 0 2 29-1 41-4 10-3 24-11 35-21 7-6 9-7 9-5 0 6-24 25-38 29-4 2-16 4-28 6-25 4-33 6-42 10-17 8-19 10-19 13 0 2-1 5-3 8-2 4-2 5 0 6 1 2 1 2 0 4-2 2-6 7-9 13-2 6 1 4 13-6 7-6 15-13 18-15s7-5 10-7c9-4 29-7 46-8 12-1 17-2 21-4 3-1 7-2 9-2 1 0 6-3 12-7 12-8 16-11 20-11 2 0 5-1 8-3 6-5 13-9 17-9 3 0 4 3 1 4-1 1-2 2-1 4 0 1-3 5-12 14-7 7-18 18-24 25-13 14-20 18-59 36-15 7-30 15-34 17l-9 5h-195c-155 0-195 0-196-1zM284 389c3-2 6-4 7-4s5-3 8-5c3-3 8-7 11-8 5-2 27-15 35-21 7-5-9-6-26-1-7 2-14 4-16 6-7 3-15 11-15 15s-6 15-9 17c-2 2-2 5-1 5 0 0 3-2 6-4zM336 377c5-4 7-7 5-10-1-1-12 9-12 11s0 2 7-1zM375 316c3-1 3-3 0-5-3-1-5-1-9 1-7 2-9 4-7 6 0 1 11 0 16-2zM285 256c5-4 10-7 12-8 3-2 3-1 2 2-1 4 2 4 5-1 1-1 4-5 7-8 2-3 6-8 7-11 5-9 23-25 28-25 4 0 10-2 10-4s-6-3-12-3c-11 0-24 9-50 34-10 9-21 19-24 21-5 4-8 7-10 11s-8 12-12 19c-5 7-9 14-9 14 0 1 9-7 19-16 9-10 22-21 27-25zM712 420c-7-4-21-9-29-12-9-4-18-7-19-8-7-3-9-18-5-35 5-15 18-34 29-41 8-5 13-5 38 0 12 2 24 4 27 4 18 0 28-14 23-34-1-2 0-4 4-8 3-3 5-6 5-7s-2-3-3-6l-3-5 4-4c5-4 5-7 2-14-3-5-3-6-1-9 1-2 4-3 8-4 7-2 10-4 11-9 1-4-2-10-12-25-17-25-17-22-17-46 0-23 0-23-14-66-1-1 1-4 5-7 4-4 5-6 5-9 0-4-3-8-6-8 0 0-2 1-3 3-3 4-6 4-5 1 1-2 0-3-2-4s-6-4-8-7c-3-2-8-7-12-9s-7-5-7-5c0-1 4-1 8-1 9 0 12-3 15-11 2-6 2-6-1-12s-8-10-19-16c-4-2-7-5-7-5 0-1 100-1 226-1h228v213 213h-226-225zM369 373c1-1 2-2 3-2 0 0 0 1 0 2s-2 2-3 2-1 0 0-2zM355 229c5-2 23-6 23-5 1 0-15 5-22 6l-5 1z"><text:p/></draw:path><draw:path draw:style-name="gr8" draw:text-style-name="P195" svg:width="3.1cm" svg:height="2.423cm" svg:x="0.004cm" svg:y="0.002cm" svg:viewBox="0 0 3101 2424" svg:d="M184 2423c-7-4-6-8 10-44 8-17 15-34 16-37 3-11 1-19-4-19-4 0-10 4-13 9-3 3-9 6-8 3 0-2 10-19 14-26 6-7 12-11 19-11 10 0 14 7 15 25 0 6 1 12 1 12 1 0 5-7 9-15s9-16 10-18c7-6 18-6 21 1 2 4 3 14 1 19-1 3-2 3-13 3-13 0-12-1-25 14-8 10-8 10-24 49-7 17-13 32-14 33-3 3-11 4-15 2zM277 2423c-5-2-9-8-10-14-1-3 0-9 1-14 5-37 36-75 71-88 4-1 13-3 19-4 11-2 12-2 17-6 3-4 6-5 9-5 2 0 3 1 3 1 0 1-8 21-18 44-16 37-19 43-19 50-1 7 0 9 2 11s3 2 6 0c2-1 6-4 9-7 4-4 6-6 8-6 1 1 1 3-4 12-6 12-15 22-20 25s-12 2-15 0c-5-4-8-12-8-24 0-6 0-11-1-11s-5 5-9 11c-16 20-24 26-33 26-3 0-7-1-8-1zM307 2397c3-2 10-8 16-14l10-10 10-26c6-16 9-25 8-26s-4-2-7-2c-20-2-51 36-54 65-2 16 5 21 17 13zM400 2422c-2-2-3-4-3-6-1-2 4-17 16-48 9-25 16-48 16-50l1-3-10-1c-8 0-9 0-10-2-1-5 0-6 12-8 5-1 11-1 12-2 1 0 7-8 13-17s12-16 13-17c3-1 8-1 9 1 0 0-2 7-4 15-3 7-5 14-5 15 0 2 1 3 14 3h14v4c-1 8-1 8-18 8-11 0-15 0-16 1-2 2-31 84-31 87 0 1 1 1 2 1 4 0 21-9 30-16 10-9 14-9 9-1-11 19-36 36-54 38-6 0-8 0-10-2zM501 2421c-17-8-17-44 1-79 17-34 44-51 65-42 8 4 11 10 11 21 0 4-1 11-2 13l-2 5-32 11c-17 6-32 11-33 12-3 3-3 26 0 31 3 6 7 8 14 8 8 0 16-4 26-13 7-8 12-10 12-6 0 3-12 20-19 27-14 14-29 18-41 12zM534 2343c9-3 18-5 19-6 2-1 2-3 2-9-1-6-1-7-5-11-7-6-15-4-24 6-8 9-15 24-11 24 0 0 9-2 19-4zM595 2422c-2-2-3-4-3-7 0-2 5-16 13-33 7-15 14-32 16-36 3-8 4-17 1-21-2-5-10-2-17 6-2 3-5 5-6 5s-2 0-2-1c0-2 10-20 15-26 6-7 11-11 18-11 9 0 13 6 14 24 1 7 1 12 2 11 1 0 4-6 8-12 11-20 13-23 23-23 8 0 10 3 11 13 0 4 0 9-1 11-1 3-1 3-13 3-9 0-12 0-15 2-4 4-18 21-20 25-1 1-7 17-14 35-6 18-13 33-14 35-3 3-12 3-16 0zM691 2423c-7-4-6-8 10-44 8-17 15-34 16-36 2-12-1-25-8-29-4-2-4-2-1-7 9-12 24-12 29-1 1 3 2 10 2 17 1 7 1 13 1 13 1 0 8-7 16-15s17-17 20-18c20-12 36-2 32 19-1 4-7 19-19 42-11 22-18 38-17 39 1 3 9-2 19-11 12-12 13-9 3 6-13 19-38 32-48 24-6-5-4-9 10-38 30-56 31-59 27-63-5-4-28 8-43 23-6 6-6 6-18 40-8 19-14 36-16 37-3 3-10 4-15 2zM830 2422c-2-2-3-5-3-7 1-2 9-25 18-50 11-27 18-46 17-47-2-2-9 2-18 11-10 9-13 10-9 1 9-17 28-32 44-32 4 0 6 0 8 2 1 2 2 4 2 6 0 1-9 24-19 49-11 27-19 48-18 48 2 2 11-3 18-11 5-5 9-7 10-7 1 1 1 1 0 5-5 8-13 19-20 24-12 9-26 13-30 8zM910 2423c-3-1-6-8-5-11 1-2 8-23 18-48 9-25 16-46 16-47 0-3-1-3-10-3-8 0-9 0-10-2-2-5 0-6 11-8 6-1 12-1 13-2 1 0 7-8 13-17s12-16 13-17c3-1 8-1 9 1 0 0-2 7-5 15-2 7-5 14-5 15 0 3 2 3 15 3h14v4c-1 8-1 8-18 8-11 0-15 0-17 1-2 3-30 85-30 87 1 1 1 1 3 1 3 0 19-9 28-16 11-8 15-9 10-1-10 18-36 37-54 38-4 0-8 0-9-1zM1010 2421c-17-8-17-44 1-79 17-34 44-51 64-42 9 4 11 10 11 21 0 4-1 11-1 13l-2 5-32 11c-17 6-33 11-34 12-2 3-2 26 1 31 3 6 7 8 14 8 8 0 16-4 25-13 8-8 13-10 13-6 0 3-12 20-20 27-13 14-28 18-40 12zM1042 2343c10-3 19-5 20-6 2-1 2-3 2-9-1-6-1-7-5-11-7-6-15-4-24 6-8 9-15 24-11 24 0 0 9-2 18-4zM2 2418c-2-2 3-5 11-7 17-3 24-10 32-28 8-21 36-101 38-107 2-11-2-16-15-20-5-1-6-1-6-4l1-2 64-1h65l-1 5c0 2-2 11-3 18-3 13-3 13-6 14-4 0-4-1-5-12-1-12-7-15-26-16-27-1-35 1-41 11-1 3-6 17-12 31-8 22-9 27-8 28 1 0 11 1 22 0 17 0 20 0 24-3 6-3 10-7 15-14 3-5 4-6 7-6 2 0 3 1 3 1 0 1-4 13-9 28-10 25-10 26-14 26h-3v-8c0-7-1-9-3-12-3-2-4-2-25-3-21 0-21 0-23 3 0 1-5 13-10 26-7 21-8 25-8 31s1 7 4 9 9 4 14 5c9 2 10 3 9 6 0 2-5 2-46 2-24 0-45 0-45-1zM1056 2284c-1-1 2-9 11-23 7-12 14-23 15-23 2-2 22-1 23 0 1 3-2 6-23 25-22 21-24 22-26 21zM889 2261c-8-5-10-15-6-22 5-6 16-8 22-3 13 12-1 32-16 25zM182 2181c-17-5-24-14-21-26 1-3 3-7 5-10 4-5 16-12 28-17 15-5 15-5 11-12-2-4-2-6-1-10 2-6 6-11 14-15 4-2 7-5 7-5 0-1-2-3-4-3-21-9-25-37-9-58 7-9 17-16 26-19 9-4 24-4 31-1 4 2 9 2 24 2 22 0 21 0 18 8l-1 4-12 1h-13v13c0 12 0 13-4 21-8 16-22 27-39 30-12 2-21 12-18 19 2 4 6 5 27 12 19 6 26 9 30 14s5 9 4 15c-2 15-25 31-52 37-16 3-40 3-51 0zM244 2167c11-3 18-7 21-13 4-8 1-11-24-20-10-3-20-6-23-7-3-2-5-1-10 1-15 7-22 15-22 25 0 7 4 12 12 15 9 3 34 2 46-1zM246 2074c9-7 18-26 19-44 0-11 0-11-3-15s-4-4-8-4c-9 0-16 6-22 19-5 10-7 21-7 30 0 10 1 14 6 16s9 1 15-2zM313 2127c-9-4-11-15-7-32 4-19 15-39 31-55 19-20 38-30 60-32 9-1 10-2 15-7 5-4 7-5 10-4 1 0 3 1 3 1 0 0-8 19-18 42s-19 45-20 49c-3 16 7 20 18 7 4-5 8-7 8-4 0 2-7 16-13 24-16 23-35 16-35-15 0-5 0-9-1-9 0 0-3 3-7 8-8 11-20 24-26 27s-13 3-18 0zM342 2104c3-2 11-8 17-15l12-12 9-23c5-13 9-25 9-26 0-3-4-4-10-4-20 0-51 42-51 68 0 13 4 17 14 12zM434 2127c-3-2-4-4-4-7s11-33 29-80 29-78 29-81c0-4 0-5-6-11-6-5-7-6-5-7 1-1 9-3 18-3 8-1 17-2 18-3 2 0 3 0 4 2 0 1-13 37-32 85-17 46-31 84-31 85 0 5 15-3 24-12 4-5 7-6 7-3s-8 16-14 22c-13 13-30 19-37 13zM513 2127c-2-2-3-4-3-6 0-1 8-23 18-48 9-26 17-47 17-48 0-5-12 1-20 11-5 5-9 7-9 4s9-16 16-23c12-11 30-17 36-13 5 5 4 9-15 56-10 25-19 46-19 47 0 5 12-2 21-11 5-6 9-7 9-4 0 1-2 5-5 9-9 15-25 27-38 28-5 1-6 0-8-2zM591 2126c-2-1-3-4-3-6s8-24 17-50c10-26 17-48 17-49-1-1-4-2-10-2-9 0-10 0-10-3 0-2 0-4 0-4 1-1 7-2 14-3 6-1 12-2 13-3 0 0 5-8 11-16 5-8 10-16 11-16 2-1 9-1 11 0 0 0-3 7-6 16-3 8-5 15-5 16s7 1 16 1h14l-1 5c0 3-1 6-1 6 0 1-7 1-16 1s-16 1-17 1c-2 1-31 83-31 86 0 4 2 3 12-2 9-4 21-12 25-17 2-2 6-2 6 0 0 3-8 13-17 21-11 11-28 20-39 21-7 1-8 1-11-3zM695 2127c-10-5-15-17-14-35 3-35 25-73 50-85 7-4 9-4 16-4 11 0 17 4 22 13 2 4 2 15-1 23l-2 6-32 10c-18 6-33 12-33 12-2 3-2 24-1 29 3 7 8 10 16 10 9 0 15-3 25-13 5-4 9-8 11-8 1 0 2 1 2 1 0 3-15 24-22 30-13 12-26 16-37 11zM728 2047c20-4 21-5 20-15-2-9-10-15-18-12-6 1-15 11-20 20-4 8-4 13-1 12 1 0 10-2 19-5zM1 2123c0-2 4-5 13-7 16-4 21-8 28-21 4-10 39-106 41-114 2-11-2-17-14-19-7-2-9-4-5-7 2-2 127-2 127 0 1 1-1 9-2 18-4 17-4 18-7 18-4 0-4 0-5-11-1-12-7-16-26-17-26-1-35 2-40 11-3 4-21 52-21 55 0 2 4 3 19 3 25 0 33-3 42-17 4-6 8-9 11-7 1 2-18 53-20 55-5 2-6 0-6-9 0-5-1-8-3-10-2-3-3-3-24-4-17 0-22 0-23 2-3 3-23 59-23 63 0 7 4 9 15 10 28 3 51-4 74-22 7-6 10-8 13-8 2 0 4 1 4 1 0 0-6 9-12 20l-12 18h-72c-40 0-72 0-72 0zM738 1988c0-1 6-11 14-23l13-22h11c10 0 12 0 12 2 1 3-44 44-47 44-2 0-3-1-3-1zM573 1966c-6-2-8-6-9-12-2-14 16-22 26-10 6 7 3 18-6 22-5 2-6 2-11 0zM136 1940c0-2 17-28 21-32 2-2 4-2 15-2s13 0 13 2-3 4-30 23c-15 10-19 12-19 9zM178 1832c-2-2-3-4-3-6 0-1 8-23 18-48 9-26 17-47 17-48 0-5-11 1-20 11-9 9-12 7-5-4 5-9 17-20 26-25 16-7 26-5 26 4 0 3-7 21-19 49-11 25-19 46-19 47 0 5 13-2 22-11 4-5 9-7 9-4s-9 16-17 23c-8 8-18 13-27 14-4 1-5 1-8-2zM271 1833c-9-3-14-7-17-13-2-5-2-6-1-10 1-3 13-36 28-73 16-43 26-69 26-73s0-5-6-11c-9-7-8-8 11-10 7-1 16-2 18-2 4-1 5-1 6 1 0 1-8 23-18 49-9 26-17 47-17 48 0 3 1 1 10-8 17-20 32-28 45-21 7 3 9 8 9 23 0 11-1 15-4 23-10 30-37 62-63 74-10 5-19 5-27 3zM303 1814c3-1 7-5 10-7 16-15 29-43 29-63 0-6 0-8-3-10-6-6-15-3-30 8-13 11-16 15-25 39-4 12-8 23-8 24 0 6 8 11 17 11 2 0 7-1 10-2zM393 1833c-5-1-10-6-13-13s-4-26-1-38c9-38 36-71 60-74 22-2 34 15 25 37l-2 5-32 11c-38 12-35 9-35 28 0 16 5 23 17 22 8 0 15-3 24-12 5-5 10-8 11-8 2 0 3 0 3 0 0 4-14 23-22 31-11 10-25 15-35 11zM426 1752c8-2 15-4 16-5 2-2 2-10 0-16-3-5-9-8-16-6-8 2-21 18-23 28l-1 4 5-1c3 0 12-2 19-4zM486 1834c-3-2-5-5-5-9 0-3 5-16 15-38 14-30 15-36 16-43 0-7 0-8-2-10-4-3-9-1-15 7-5 5-10 8-10 5 0-1 3-6 6-12 7-14 18-25 24-26 11-2 17 5 18 24 0 7 1 12 1 12 1 0 5-6 8-13 4-8 8-15 10-17 6-7 14-8 20-3 3 2 3 3 3 12 0 6 0 10-1 11 0 1-6 1-13 2h-12l-11 12-10 12-12 31c-13 36-15 41-18 42-3 2-8 2-12 1zM578 1832c-3-2-3-3-3-7 0-3 6-22 17-51 9-26 17-47 16-48 0-1-4-1-8-1-7 0-7-1-8-3-1-5 1-6 11-8 6-1 11-2 11-3 1 0 6-8 12-17 10-15 10-15 16-15 3-1 5 0 5 1s-2 8-5 15c-3 8-5 15-4 16 0 1 4 1 14 1 17 0 17 0 14 8l-2 5h-16c-11 0-16 0-17 1 0 1-8 21-16 44-11 32-15 42-13 43 3 2 20-7 33-18 5-4 9-6 9-3 0 0-2 4-5 8-11 18-34 32-52 34-5 1-6 0-9-2zM680 1832c-10-4-14-13-14-29 0-43 33-92 62-95 18-2 29 9 27 26-1 16 0 14-37 27-17 6-32 11-33 12 0 1-1 5-1 10-3 31 19 38 42 15 7-7 12-10 12-6 0 3-13 22-21 29-13 12-26 17-37 11zM713 1753c10-3 17-5 18-6 2-3 2-13-1-17-3-5-10-7-15-5-6 2-15 10-20 20-2 5-4 9-4 10 0 2 4 2 22-2zM2 1829c-1 0 0-2 0-3 1-1 5-3 10-4 16-4 23-9 30-22 3-6 35-96 39-108 4-15 1-22-12-25-8-2-9-2-7-6 2-2 3-2 43-2 35 0 41 0 41 2 1 2-1 5-8 6-8 1-18 5-22 9-7 5-11 15-26 57-20 54-24 67-25 74-1 5 0 6 3 10l4 3h14c13-1 14-1 24-6 9-4 14-7 26-19 10-11 15-14 17-14s3 1 3 1c0 1-5 12-13 25l-12 23h-64c-36 0-65 0-65-1zM724 1692c0-1 6-12 13-23l12-21h12c11 0 12 0 12 2 0 1-9 10-22 23-21 19-28 25-27 19zM236 1670c-10-7-8-21 4-26 9-4 19 4 19 14 0 5-1 6-4 10-4 4-5 4-10 4-4 0-8-1-9-2zM2237 1430c-69-12-119-62-135-131-1-8-2-15-2-35 0-26 1-35 8-54 13-41 44-77 82-96 13-7 36-13 51-16 18-3 52-2 68 2 66 15 113 63 129 130 2 8 2 15 2 34 0 26-1 35-8 55-11 31-33 62-59 81-18 14-40 24-64 29-16 4-55 4-72 1zM2281 1372c14-1 25-4 38-11 25-13 44-37 52-67 2-11 3-15 3-30 0-14-1-19-3-29-12-45-46-74-90-79-52-5-98 26-112 76-9 35-2 74 19 102 16 21 42 36 70 38 5 1 9 2 9 2 1 0 7-1 14-2zM2 1422c-1 0-1-72-1-159l1-158h69c75 0 84 0 105 6 55 14 97 52 114 103 6 17 8 31 8 50 0 20-2 34-8 51-19 57-69 98-133 107-16 3-155 3-155 0zM155 1364c12-4 31-14 40-21 27-21 41-55 37-90-5-43-33-75-76-87-8-3-13-3-49-3-33-1-40 0-41 1-1 2-2 197-1 201 1 2 5 2 42 1 33 0 42-1 48-2zM362 1422c0 0 0-72 0-159v-158h93 93v27l-1 26h-60c-46 1-60 1-61 2-1 3-1 71 1 73 1 1 14 1 52 1h50v27 27h-51c-39 0-51 1-52 2-1 2-1 77 0 79 1 1 15 1 61 1l60 1 1 26v27h-93c-72 0-92 0-93-2zM747 1422c0 0 0-72 0-159l1-158h31 32v129c0 71 0 130 1 131 0 1 14 2 60 2h60l1 29v28h-92c-73 0-93 0-94-2zM966 1424c0-1 117-309 119-315l2-4h44 42l59 156c33 86 60 158 60 160l1 3h-34-33l-14-36c-7-20-14-39-15-42l-2-5h-65c-51 0-65 0-66 1 0 1-7 20-16 42l-14 39-34 1c-19 0-34 0-34 0zM1173 1285c1-1-8-26-18-55-23-63-24-64-26-62 0 1-10 27-22 59-16 40-22 57-21 59 1 1 11 1 45 1 37 0 42 0 42-2zM1465 1422c0 0 0-72 0-159v-158h70c76 0 85 0 106 6 54 14 96 52 113 103 6 17 8 31 8 50 0 20-2 34-8 51-19 57-69 98-132 107-16 3-155 3-157 0zM1620 1364c12-4 32-14 40-21 26-21 40-55 36-90-4-43-32-75-75-87-8-3-13-3-49-3-34-1-42 0-42 1-2 2-2 197-1 201 1 2 5 2 43 1 33 0 42-1 48-2zM1826 1422c0 0 0-72 0-159v-158h56c38 0 59 0 67 1 38 5 67 23 80 50 8 16 10 28 9 48-1 18-4 30-11 43-5 8-22 25-31 30-4 3-7 6-7 7 0 0 22 32 49 70 26 37 48 68 48 69s-16 1-37 1h-38l-44-65-42-65h-17c-14 0-17 1-18 2 0 1-1 31-1 65v63h-31c-24 0-31 0-32-2zM1936 1239c17-2 26-9 32-22 3-6 4-9 4-18 0-13-4-21-12-29-9-9-15-11-44-11-20-1-25 0-26 1-1 3-1 77 1 79s33 2 45 0zM2505 1422c0 0 0-72 0-159v-158h41 41l37 65c25 41 39 64 40 64s15-23 40-64l37-65h41 41v159 159l-31 1h-32v-112c-1-92-1-112-2-112s-17 25-36 56l-35 57h-23-23l-35-57c-19-31-35-56-36-56s-2 20-2 112v112h-31c-24 0-32 0-32-2zM2916 1422c-1 0-1-72 0-159v-158h93 92v27 26h-60c-46 1-60 1-61 2-2 3-1 71 0 73 1 1 15 1 52 1h51v27l-1 27h-50c-39 0-51 1-52 2-1 2-1 77 0 79 1 1 15 1 61 1l60 1v26 27h-92c-73 0-93 0-93-2zM2188 1072c1-1 12-14 25-30l24-28h33 34l24 30 25 30h-25-25l-16-16-17-17-17 16-17 17h-25c-23 0-25 0-23-2zM2 959c-1-1-1-72-1-159l1-158h66 67l12 3c7 2 18 7 25 10 24 12 40 31 46 57 4 16 4 41-2 55-7 23-22 39-45 50-20 11-40 14-80 14-22 0-25 0-26 2 0 1 0 30 0 65v63h-32c-23 0-31-1-31-2zM118 776c20-3 33-14 36-33 1-5 1-9 0-15-3-14-9-22-22-28l-8-4-29-1c-22 0-28 0-29 2-2 2-2 77 0 79 2 1 39 2 52 0zM277 959c-1-1-1-72-1-159l1-158h55c38 0 60 0 67 1 38 5 66 23 79 50 8 16 10 27 9 48 0 18-3 29-11 42-4 9-21 26-30 31-4 2-8 5-8 6s22 33 49 70c27 38 48 69 48 70 0 0-16 1-37 1h-38l-42-65-43-65h-17c-14 0-17 0-18 2 0 1 0 30 0 65v63h-31c-24 0-32-1-32-2zM387 776c16-2 26-9 32-22 3-7 3-10 3-18 0-13-3-22-11-30-10-8-15-10-44-10-20-1-25-1-26 1-2 2-2 77 0 79 2 1 34 2 46 0zM579 959c0-1-1-72 0-159v-158h94 92v26 27h-60c-47 0-61 1-62 2-2 3-1 71 1 73 1 1 14 1 52 1h51v27l-1 26-50 1c-40 0-52 0-53 1-1 3-1 77 0 79 1 1 15 2 62 2h60v27 27h-92c-74 0-94-1-94-2zM844 959c0-1 0-72 0-159v-158h93 93l-1 26v27h-60c-46 0-60 1-61 2-1 3-1 71 1 73 1 1 14 1 52 1h50v27 26l-51 1c-39 0-51 0-52 1 0 1-1 32-1 68v67h-31c-24 0-31-1-32-2zM1089 959c0-1 0-72 0-159v-158h94 92v26 27h-60c-46 0-60 1-61 2-2 3-1 71 0 73 1 1 15 1 53 1h50v27l-1 26-50 1c-39 0-51 0-52 1-1 3-1 77 0 79 1 1 15 2 61 2h60v27 27h-92c-73 0-94-1-94-2zM1427 832c0-71 0-130-1-131 0-2-6-2-49-2h-49l-1-3c0-1 0-14 0-28v-26h132 132l-1 28v28l-50 1-49 1v130l-1 130h-31l-32 1zM645 610c0 0 10-14 25-30l24-28 32-1c20 0 32 0 32 1-1 1-13 14-28 30l-28 29h-28c-17 0-30 0-29-1zM0 425c0-1 0-97 0-213v-212h274c153 0 272 0 272 1 0 0-2 2-5 3-9 3-23 10-27 14-5 4-14 16-19 25-2 4-5 8-8 10-6 5-12 13-21 29-10 16-12 24-12 31 0 3 2 17 4 30 3 14 6 28 7 32 1 10 8 24 17 34 9 11 10 14 8 16-4 2-11-1-21-9-9-8-11-8-4 0 6 6 5 9-1 10-3 0-6 1-7 2-2 3-13 1-17-3s-13-7-34-10c-32-4-47-3-57 3-9 5-18 15-17 18 0 2-1 4-6 9-10 11-12 19-5 19 3 0 5 2 2 3-2 0-6 7-4 8 0 1 2 1 3 1 4 0 5 2 1 5-1 2-5 6-8 10s-9 10-14 14c-4 4-9 8-10 10s-3 5-4 6c-5 7 4 5 14-2 4-3 27-13 34-15 4-1 5-1 10 1 5 3 5 3 13 0 5-1 15-3 23-5 16-3 38-10 42-13l3-2-3-3c-6-5-23-12-39-18-10-3-18-5-19-5s-3-1-5-2c-1-2-4-3-6-4-1 0-4-1-5-2s-4-2-7-3c-6-1-7-2-5-4 1-1 1-4 1-5-1-3 2-6 8-8 4 0 4 0 2 1-2 2-2 3-1 4 1 0 5 1 9 1 23 0 59 11 69 20 5 5 12 7 19 6 12-2 32-9 34-13 1 0 2-1 3-1s1 1 0 6c-1 3-2 7-3 9-1 1-1 4-1 5 0 2 0 3-2 4s-9 11-11 15c0 1-3 3-8 5s-9 5-9 6c-1 2-8 6-15 10s-15 9-17 11c-4 3-6 7-3 8 1 0 1 1 0 3-2 1-3 2-3 3 0 2 29-1 41-4 10-3 24-11 35-21 7-6 9-7 9-5 0 6-24 25-38 29-4 2-16 4-28 6-25 4-33 6-42 10-17 8-19 10-19 13 0 2-1 5-3 8-2 4-2 5 0 6 1 2 1 2 0 4-2 2-6 7-9 13-2 6 1 4 13-6 7-6 15-13 18-15s7-5 10-7c9-4 29-7 46-8 12-1 17-2 21-4 3-1 7-2 9-2 1 0 6-3 12-7 12-8 16-11 20-11 2 0 5-1 8-3 6-5 13-9 17-9 3 0 4 3 1 4-1 1-2 2-1 4 0 2-3 5-12 14-7 7-18 18-24 25-13 14-20 18-59 36-15 7-30 15-34 17l-9 5h-195c-155 0-195 0-196-1zM284 389c3-2 6-4 7-4s5-3 8-5c3-3 8-7 11-8 5-2 27-15 35-21 7-5-9-6-26-1-7 2-14 4-16 6-7 3-15 11-15 15s-6 15-9 17c-2 2-2 5-1 5 0 0 3-2 6-4zM336 377c5-4 7-7 5-10-1-1-12 9-12 11s0 2 7-1zM375 316c3-1 3-3 0-5-3-1-5-1-9 1-7 2-9 4-7 6 0 1 11 0 16-2zM285 256c5-4 10-7 12-8 3-2 3-1 2 2-1 4 2 4 5-1 1-1 4-5 7-8 2-3 6-8 7-11 5-9 23-25 28-25 4 0 10-2 10-4s-6-3-12-3c-11 0-24 9-50 34-10 9-21 19-24 21-5 4-8 7-10 11s-8 12-12 19c-5 7-9 14-9 14 0 1 9-7 19-16 9-10 22-21 27-25zM369 373c1-1 2-2 3-2 0 0 0 1 0 2s-2 2-3 2-1 0 0-2zM355 229c5-2 23-6 23-5 1 0-15 5-22 6l-5 1z"><text:p/></draw:path><draw:path draw:style-name="gr9" draw:text-style-name="P196" svg:width="3.099cm" svg:height="1.872cm" svg:x="0.007cm" svg:y="0.554cm" svg:viewBox="0 0 3100 1873" svg:d="M183 1871c-7-4-6-8 10-43 8-18 15-34 16-37 3-11 1-20-5-20-3 0-9 4-13 9-2 4-8 6-7 4 0-2 10-20 14-26 6-8 12-11 19-11 10 0 14 6 15 24 0 7 1 12 1 12 1 0 4-6 9-15 4-8 9-16 10-17 7-7 18-6 21 1 2 4 3 14 1 18-1 3-2 4-13 4-13 0-12-1-25 14-9 10-9 10-24 49-7 17-13 31-14 33-3 3-11 4-15 1zM275 1871c-4-1-8-8-9-13-1-3 0-9 0-14 6-37 37-75 72-88 4-2 13-4 19-5 11-1 12-1 17-6 3-3 6-4 9-4 2 0 3 0 3 1s-8 20-18 43c-16 37-19 44-19 51-1 7 0 8 2 10s3 2 6 1c2-1 6-4 9-8 4-4 6-6 8-5 1 1 1 2-4 12-6 12-15 22-20 25-5 2-12 2-15-1-5-4-8-11-8-23 0-6 0-11-1-11-1-1-5 4-9 10-16 20-24 27-33 27-3 0-7-1-9-2zM306 1846c3-2 10-8 16-14l10-10 9-26c7-16 10-26 9-26-1-1-4-2-7-2-20-2-51 35-54 64-2 17 5 22 17 14zM399 1870c-2-1-3-4-3-5-1-2 4-17 16-49 9-25 16-47 16-49l1-4h-10c-8 0-9-1-10-3-1-5 0-6 11-7 6-1 12-2 13-2 1-1 7-8 13-17s12-17 13-17c3-1 8-1 9 0 0 1-2 8-4 15-3 8-5 15-5 16 0 2 1 2 14 3h14v4c-1 7-1 8-18 8-11 0-15 0-16 1-2 2-31 84-31 86 0 1 1 2 2 2 4 0 21-9 30-17 10-8 14-8 9 0-11 19-36 36-54 37-7 1-8 1-10-2zM500 1870c-17-9-17-44 1-79 17-34 44-52 64-42 9 4 12 10 12 20 0 5-1 11-2 14l-2 5-32 10c-17 6-32 12-33 13-3 3-3 25 0 31 3 5 7 8 14 8 8 0 16-4 25-14 8-7 13-9 13-6s-12 21-19 28c-14 14-29 18-41 12zM533 1791c9-2 18-4 19-5 2-2 2-4 2-9-1-6-1-8-5-11-7-6-15-4-24 6-8 9-15 24-11 24 0 0 9-2 19-5zM594 1870c-2-2-3-4-3-6 0-3 5-16 13-33 7-16 14-32 16-36 3-8 3-17 1-22-2-4-10-1-17 7-2 2-5 5-6 5s-2-1-2-1c0-2 10-20 15-26 6-8 11-12 18-12 9 0 13 7 14 24 1 8 1 12 2 12s4-6 7-13c11-20 14-22 24-22 8-1 10 2 11 12 0 4 0 9-1 11-1 4-1 4-13 4-9 0-13 0-15 2-4 4-18 21-20 24-1 2-7 18-14 36-6 17-13 33-14 34-3 4-12 3-16 0zM690 1871c-7-4-6-8 10-43 8-17 15-34 16-37 2-12-1-24-8-28-4-2-4-3-1-7 9-12 24-13 29-1 1 2 2 10 2 17 1 7 1 13 1 13 1 0 8-7 16-15 8-9 17-17 20-19 20-11 36-2 32 19-1 4-7 20-19 43-11 21-18 37-17 38 1 3 9-2 19-10 12-12 13-9 3 5-13 20-38 33-48 24-6-4-5-9 10-37 30-56 31-60 27-63-5-4-28 8-43 22-6 7-6 7-19 41-7 19-13 35-15 37-3 3-10 4-15 1zM829 1870c-2-1-3-4-3-6s9-25 18-50c11-27 18-46 17-47-2-2-9 2-18 11-10 9-13 9-9 1 9-18 28-32 44-33 4 0 6 1 7 3 2 2 3 4 3 6 0 1-9 23-19 49-11 27-19 47-18 48 2 2 11-3 18-11 5-5 9-8 10-7s1 1 0 5c-5 8-13 19-20 24-12 9-26 12-30 7zM909 1872c-3-1-6-8-5-11 1-2 8-23 17-48 10-25 17-46 17-48s-1-2-10-2c-8 0-9-1-10-3-2-5 0-6 11-7 6-1 12-2 13-2 1-1 7-8 13-17s12-17 13-17c3-1 8-1 9 0 0 1-2 8-5 15-2 8-5 15-5 16 0 2 2 2 15 3h14v4c-1 7-2 8-18 8-11 0-16 0-17 1-2 3-30 85-30 86s1 2 2 2c4 0 20-9 29-16 11-9 15-9 10-1-10 18-36 36-54 37-4 0-8 0-9 0zM1009 1870c-17-9-17-44 1-79 17-34 44-52 64-42 8 4 11 10 11 20 0 5-1 11-1 14l-2 5-32 10c-17 6-33 12-34 13-2 3-2 25 1 31 3 5 7 8 14 8 8 0 16-4 25-14 8-7 13-9 13-6s-12 21-20 28c-14 14-28 18-40 12zM1041 1791c10-2 19-4 20-5 2-2 2-4 2-9-1-6-1-8-5-11-7-6-15-4-24 6-8 9-15 24-11 24 0 0 8-2 18-5zM1 1867c-2-3 2-5 11-7 17-4 24-10 32-29 8-21 36-100 38-106 2-12-2-17-15-20-5-1-6-2-6-4l1-3h64 65l-1 4c0 3-2 11-3 19-3 12-3 13-6 13-4 1-4 0-5-11-1-12-7-16-26-16-27-1-35 1-41 11-1 3-7 17-12 31-8 22-9 26-8 27s11 1 22 1c17 0 20-1 24-3 6-3 10-7 15-15 3-4 4-5 7-5 2 0 3 0 3 1 0 0-4 13-9 27-10 26-10 27-14 27h-3v-9c0-7-1-9-3-11-3-2-4-2-25-3-21 0-21 0-23 2 0 2-5 14-10 27-7 20-8 25-8 30 0 7 1 8 4 10s9 4 14 5c9 2 10 3 9 6-1 2-6 2-46 2-24 0-45-1-45-1zM1055 1732c-1 0 2-8 11-23 7-12 14-22 14-22 2-2 23-1 24 0 1 2-2 6-23 25-23 20-24 22-26 20zM888 1709c-8-4-10-14-6-22 5-6 16-7 22-2 13 11-1 32-16 24zM181 1630c-17-5-24-14-21-26 1-3 3-8 5-10 4-6 16-13 28-17 15-6 14-5 11-12-2-5-2-6-1-10 2-7 6-11 13-16 5-1 8-4 8-5s-2-2-5-3c-20-8-24-36-8-58 7-8 17-15 26-18 9-4 24-4 31-1 4 1 9 2 24 2 22 0 21 0 18 8l-1 4h-12l-13 1v12c0 12 0 14-4 22-8 16-22 27-39 30-12 2-22 12-18 19 2 4 6 5 27 11 19 6 26 10 30 15s5 8 4 15c-2 15-25 31-52 36-16 3-40 3-51 1zM243 1616c11-3 18-8 21-13 4-9 1-11-24-20-10-3-21-7-23-7-3-2-5-2-10 1-15 7-22 15-22 24 0 8 4 13 12 15 9 3 34 3 46 0zM245 1522c9-6 18-25 19-44 0-10 0-11-3-15-3-3-4-4-8-4-9 0-16 7-22 20-5 10-7 20-7 30 0 9 1 14 6 16s9 1 15-3zM312 1576c-9-5-11-15-7-33s15-38 31-54c19-20 38-31 60-33 9 0 10-1 15-6s7-5 9-5c2 1 4 1 4 2 0 0-8 19-18 42s-19 45-20 49c-3 16 7 20 18 6 4-5 8-7 8-4 0 2-8 17-13 24-16 24-35 16-35-14 0-5 0-10-1-10 0 0-4 4-7 8-8 11-21 25-26 28-6 3-13 3-18 0zM341 1552c3-1 11-8 17-14l12-12 9-24c5-13 9-25 9-26 0-2-4-3-10-3-20 0-51 42-51 67-1 14 4 18 14 12zM433 1576c-3-2-4-4-4-7s11-33 29-80c18-48 29-78 29-81 0-4 0-6-6-11-6-6-7-7-5-8 1-1 9-2 18-3 8-1 17-2 18-2 2 0 3 0 4 1 0 1-13 38-32 86-17 46-31 84-31 85 0 5 15-3 24-13 4-4 7-5 7-3 0 4-8 17-14 23-13 12-30 18-37 13zM512 1575c-2-1-3-4-3-5 0-2 8-23 17-49 10-25 18-47 18-48 0-4-12 2-20 12-5 5-9 7-9 3 0-3 9-16 16-22 12-11 30-18 36-13 5 4 4 8-15 56-10 25-19 46-19 47 0 4 12-2 21-11 5-6 9-8 9-5 0 1-2 6-5 10-9 15-25 27-38 28-5 0-6 0-8-3zM590 1575c-2-2-3-4-3-6s8-25 17-51c10-26 17-47 17-48-1-1-4-2-10-2-9-1-10-1-10-3-1-2 0-4 0-5 1 0 7-2 14-2 6-1 12-2 12-3 1-1 6-8 11-16 6-9 11-16 12-17 2-1 9-1 10 0 0 1-2 8-5 16-3 9-5 16-5 17 0 0 7 1 16 1h14l-1 5c0 3-1 5-1 6s-8 1-16 1c-9 0-16 0-17 1-2 1-31 82-31 86 0 3 2 3 12-2 9-4 21-13 25-17 1-2 6-3 6 0s-8 13-17 21c-11 11-28 20-39 21-7 0-8 0-11-3zM694 1576c-10-5-15-17-14-35 3-35 25-73 50-86 7-3 9-4 16-3 11 0 17 4 22 12 2 4 2 16-1 23l-2 6-32 11c-18 6-33 11-33 12-2 3-2 24-1 28 3 7 8 11 16 11 9 0 15-3 25-13 5-5 9-8 11-8 1 0 2 1 2 1 0 3-15 24-22 30-13 12-26 16-37 11zM727 1496c20-5 21-5 20-15-2-10-10-16-18-13-6 2-15 11-20 21-4 8-4 13-1 12 1-1 10-3 19-5zM0 1572c0-3 4-5 13-7 16-4 21-8 28-22 4-9 39-105 41-113 2-11-2-17-14-20-7-1-9-3-5-6 2-3 127-3 127 0 1 0-1 9-3 18-3 17-3 17-6 18-4 0-4-1-5-12-1-12-7-15-26-16-26-1-35 1-40 11-3 4-21 52-21 54 0 3 4 3 19 3 25 0 33-3 41-16 5-7 9-9 11-7 2 1-17 52-19 54-5 3-6 0-6-8 0-6-1-8-3-11s-3-3-24-3c-17 0-22 0-23 1-3 3-23 60-23 64 0 6 4 8 15 9 28 4 51-3 74-21 7-6 10-8 13-8 2 0 4 0 4 1 0 0-6 9-12 19l-12 19h-72c-40 0-72 0-72-1zM737 1437c0-1 6-11 14-23l13-22h11c10 0 12 0 12 2 1 2-44 43-47 43-2 0-3 0-3 0zM572 1415c-6-3-8-6-9-12-2-14 16-22 26-11 6 8 3 19-6 23-5 2-6 2-11 0zM135 1388c0-1 17-27 21-31 2-2 4-3 15-3s12 1 12 3-2 4-29 22c-15 10-19 12-19 9zM177 1280c-2-1-3-4-3-5s8-23 17-49c10-25 18-46 18-47 0-5-11 1-20 11-9 9-12 7-5-4 5-10 17-20 26-25 16-7 26-6 26 4 0 3-7 21-19 49-11 25-19 46-19 47 0 5 13-2 21-11 5-5 10-7 10-4s-10 15-17 22c-8 8-18 14-27 15-4 1-5 0-8-3zM270 1281c-9-3-14-7-17-13-2-4-2-5-1-10 1-2 13-35 28-72 16-43 26-70 26-73 0-4 0-5-6-11-9-8-8-8 11-10 7-1 16-2 18-3 4 0 5 0 6 2 0 1-8 22-18 48-9 26-17 48-17 49 0 3 1 1 10-9 16-19 32-27 45-21 7 4 9 9 9 24 0 11-1 14-4 23-10 29-37 61-63 73-10 5-19 6-27 3zM302 1263c2-2 7-5 10-8 16-14 29-42 29-62 0-6 0-8-3-10-6-7-15-4-30 8-13 11-16 15-25 39-4 11-8 22-8 24 0 5 8 11 17 11 2 0 7-1 10-2zM392 1282c-5-1-10-7-13-13-3-7-4-26-1-39 9-37 36-71 60-73 21-3 34 15 25 37l-2 4-32 11c-38 13-35 10-35 29 0 16 5 22 17 22 8 0 15-4 24-13 5-4 10-8 11-8 2 0 3 1 3 1 0 4-14 23-22 30-11 10-25 15-35 12zM425 1201c8-2 15-4 16-5 2-2 2-11 0-16-3-6-9-9-16-7-8 3-21 19-24 29v4l5-1c3-1 12-2 19-4zM485 1283c-3-2-6-5-6-9 0-3 6-16 16-39 14-30 15-35 16-42 0-8 0-8-2-10-4-3-9-1-15 6-5 6-10 8-10 6 0-1 3-6 6-12 7-14 17-25 24-26 11-2 17 5 18 24 0 6 1 12 1 12 1 0 5-6 8-14 4-7 8-15 10-16 6-7 14-9 20-4 3 3 3 4 3 13 0 5 0 10-1 11 0 0-6 1-13 1l-13 1-10 12-10 11-12 32c-13 36-15 40-18 42s-9 2-12 1zM577 1281c-3-2-3-4-3-7s6-23 17-52c9-25 17-47 16-47 0-1-4-2-8-2-7 0-7 0-8-3-1-4 1-5 11-7 6-1 10-2 11-3s6-8 12-17c10-16 10-16 16-16 3 0 5 0 5 1s-2 8-5 16-5 15-4 15c0 2 4 2 14 2 17 0 17 0 14 8l-2 4h-16c-11 0-16 1-17 2 0 1-8 20-16 43-11 32-15 43-13 43 3 3 20-7 33-17 5-4 9-6 9-4 0 1-2 5-5 9-11 17-34 32-52 34-5 1-6 0-9-2zM679 1281c-10-5-14-13-14-30 0-42 33-92 62-95 18-1 29 10 27 27-1 15 0 14-37 26-17 6-32 12-33 13 0 1-1 5-1 10-3 30 18 38 42 15 7-7 12-10 12-6 0 3-13 22-21 29-13 12-26 16-37 11zM712 1201c10-2 17-4 18-5 2-3 2-13-1-17-3-5-10-8-15-6-6 2-15 11-20 21-2 5-4 9-4 10 0 2 4 1 22-3zM1 1278c-1-1 0-2 0-3 1-2 5-3 10-5 16-3 23-8 30-22 3-6 35-95 39-108 4-15 1-21-12-24-8-2-9-3-7-6 1-3 3-3 42-3 36 0 42 1 42 2 1 3-2 5-8 6-8 1-18 5-23 10-6 5-10 14-25 57-20 53-24 66-25 73-1 6 0 6 3 10l4 4 14-1c13 0 14 0 24-5 9-5 14-8 26-19 10-11 15-14 17-14s3 0 3 1-6 12-13 24l-13 23h-63c-36 0-65 0-65 0zM723 1141c0-2 6-12 13-24l12-21h12c11 0 12 0 12 3 0 1-9 10-23 23-20 19-27 24-26 19zM235 1119c-10-7-8-22 4-26 9-4 19 3 19 14 0 5-1 6-4 10-4 3-5 4-10 4-4 0-8-1-9-2zM2236 879c-69-13-119-62-135-131-1-8-2-16-2-35 0-26 1-35 8-54 13-42 44-77 82-97 13-6 36-13 51-15 18-3 52-2 68 2 66 15 113 62 129 129 2 8 2 16 2 35 0 26-1 35-8 54-11 32-33 63-59 82-18 13-40 23-64 29-16 3-55 4-72 1zM2280 821c14-1 25-5 38-11 25-13 44-37 52-68 2-10 3-14 3-29 0-14-1-19-3-29-12-45-46-75-90-79-52-5-98 26-112 76-9 35-2 74 19 102 16 21 42 35 70 38 5 1 9 1 9 1 1 0 7 0 14-1zM1 871c-1-1-1-72-1-159l1-158h69c75-1 84 0 105 5 55 14 97 52 114 103 6 18 8 32 8 51s-2 33-8 51c-19 57-70 97-133 107-17 2-155 3-155 0zM154 812c12-3 31-13 40-20 27-21 41-55 37-90-5-43-33-76-76-88-8-2-13-2-49-3-33 0-40 0-41 1-1 2-2 198-1 201 1 2 5 2 42 2 33-1 41-1 48-3zM361 871c0-1 0-72 0-159v-158h93l93-1-1 27v27h-60c-46 0-60 1-61 2-1 2-1 71 1 73 1 1 14 1 52 1h50v27 26l-51 1c-39 0-51 0-52 2-1 1-1 76 0 78s15 2 61 2h60v27l1 27h-93c-73 0-92-1-93-2zM746 871c0-1 0-72 0-159v-158h32l32-1v130c0 71 0 130 1 131 0 1 14 1 60 1l60 1 1 28v29h-92c-73 0-93-1-94-2zM965 872c0 0 117-308 119-314l2-5 43 1h43l59 156c33 86 60 157 60 159l1 4h-34-34l-13-37c-7-20-14-39-15-41l-2-5h-65c-51 0-65 0-66 1 0 1-7 19-16 41l-14 40h-34c-19 1-34 0-34 0zM1172 734c1-1-8-26-18-55-23-64-24-64-26-62-1 1-11 27-22 58-16 41-22 58-21 59s11 2 45 2c36 0 42-1 42-2zM1464 871c0-1 0-72 0-159v-158h70c76-1 85 0 106 5 54 14 96 52 113 103 6 18 8 32 8 51s-2 33-8 51c-19 57-69 97-132 107-17 2-156 3-157 0zM1619 812c12-3 31-13 40-20 26-21 39-55 36-90-4-43-32-76-75-88-8-2-13-2-49-3-34 0-42 0-42 1-2 2-2 198-1 201 1 2 5 2 43 2 33-1 42-1 48-3zM1825 871c0-1 0-72 0-159v-158h56c38-1 59 0 67 1 38 5 67 23 80 50 8 16 10 27 9 48-1 18-4 29-11 42-5 9-22 26-31 31-4 3-7 5-7 6s22 33 48 70c27 38 49 69 49 70 0 0-16 1-38 1h-37l-44-65-42-65h-17c-15 0-17 0-18 2 0 1-1 30-1 65v63h-31c-24 0-31-1-32-2zM1935 688c17-2 26-9 32-22 3-7 4-10 4-18 0-13-4-22-12-29-9-9-15-11-44-11-20-1-25 0-26 1-1 2-1 77 1 79 1 2 33 2 45 0zM2504 871c0-1-1-72 0-159v-158h41 40l38 64c25 42 39 64 40 64s15-22 40-64l37-64h41 41v159 159h-32l-31 1v-113c-1-91-1-112-2-112s-17 26-36 57l-35 57h-23-23l-35-57c-19-31-35-57-36-57s-2 21-2 112v113h-31c-24 0-32-1-32-2zM2915 871c-1-1-1-72-1-159l1-158h93l92-1v27 27h-60c-46 0-60 1-61 2-2 2-1 71 0 73 1 1 15 1 52 1h51l-1 27v26l-51 1c-38 0-50 0-51 2-1 1-1 76 0 78s15 2 61 2h60v27 27h-92c-73 0-93-1-93-2zM2187 521c1-1 12-15 25-30l24-28h33 33l25 30 25 29-25 1h-25l-17-17-16-17-17 17-17 17h-25c-23 0-25 0-23-2zM1 408c-1-1-1-73-1-160l1-157h66 67l12 3c7 2 18 6 25 10 24 11 40 31 46 57 4 15 4 40-2 55-8 23-22 39-45 50-20 10-40 14-80 14-22 0-25 0-26 2 0 1 0 30 0 64v63h-32c-23 0-31 0-31-1zM117 225c20-3 32-14 36-33 1-6 1-10 0-15-3-15-9-22-22-29l-8-3-29-1c-23 0-28 0-29 1-2 3-2 78 0 79 2 2 39 2 52 1zM276 408c-1-1-1-73-1-160l1-157 55-1c38 0 60 0 67 1 38 5 66 23 79 50 8 16 10 28 9 49 0 17-3 29-11 42-4 9-21 25-30 31-4 2-8 5-8 6s22 32 49 70c27 37 48 69 48 69 0 1-16 1-37 1h-38l-42-64-43-65h-17c-14 0-17 0-18 2 0 1 0 30 0 64v63h-32c-23 0-31 0-31-1zM386 225c16-3 26-10 32-23 2-6 3-9 3-18 0-12-3-21-11-29-10-9-16-10-44-11-20 0-25 0-26 1-2 3-2 78 0 79 2 2 33 2 46 1zM578 408c0-1-1-73 0-160v-157l94-1h92v27 26l-60 1c-47 0-61 0-62 2-2 2-1 71 0 72 2 1 15 2 53 2h51v26l-1 27h-50c-40 0-52 1-53 2-1 2-1 77 0 79 1 1 15 2 62 2h60v27 26h-92c-74 0-94 0-94-1zM843 408c0-1 0-73 0-160v-157l93-1h93l-1 27v26l-60 1c-46 0-60 0-61 2s-1 71 1 72c1 1 14 2 52 2h50v26 27h-51c-39 0-51 1-52 2 0 1-1 32-1 68v66h-31c-24 0-31 0-32-1zM1088 408c-1-1-1-73-1-160l1-157 94-1h92v27 26l-60 1c-46 0-60 0-61 2-2 2-1 71 0 72s15 2 52 2h51v26l-1 27h-51c-38 0-50 1-51 2-1 2-1 77 0 79 1 1 15 2 61 2h60v27 26h-92c-73 0-94 0-94-1zM1426 280c0-71 0-129-1-130 0-2-6-2-49-2h-49l-1-3c0-2 0-14 0-29v-25l132-1h132l-1 29v28l-50 1h-49v130l-1 131h-31-32zM643 59c0-1 11-14 26-30l24-29h32c20 0 32 0 32 1-1 1-13 14-28 30l-28 28h-28c-17 1-30 0-30 0z"><text:p/></draw:path><draw:path draw:style-name="gr10" draw:text-style-name="P197" svg:width="3.097cm" svg:height="1.87cm" svg:x="0.007cm" svg:y="0.555cm" svg:viewBox="0 0 3098 1871" svg:d="M181 1869c-5-4-3-9 12-42 7-17 14-33 16-36 3-12 1-22-5-22-4 0-10 4-14 9-6 8-7 5-1-5 10-20 22-30 32-26 6 3 8 9 9 22 0 7 0 14 1 15 1 3 3-1 11-17 8-15 11-19 18-21 4-1 10 2 11 5 2 4 2 13 1 18-1 2-1 3-13 3h-12l-10 11c-5 6-11 12-12 14 0 2-8 18-15 36-6 18-13 34-14 35-2 3-11 3-15 1zM274 1869c-6-3-8-8-8-18 0-12 3-22 10-37 17-35 50-60 82-63 9-1 10-1 15-6 6-6 7-6 10-4 1 1-3 10-16 42-10 22-19 42-20 45-2 7-1 15 2 18 4 4 9 2 18-8 6-7 7-5 1 5-9 18-18 28-27 28-5 0-8-2-11-8-2-5-3-7-3-18 0-15-1-16-10-4-16 22-25 30-35 30-3 0-7-1-8-2zM305 1846c3-2 11-9 17-14l10-11 9-26c11-29 11-29-1-29-6 0-8 1-14 4-13 8-29 28-36 46-4 11-5 25-1 30 3 5 8 5 16 0zM398 1869c-3-3-3-6-2-11 1-2 8-24 17-48s16-45 16-46c0-3-1-3-10-3-7 0-10-1-10-3-1-3 1-4 13-5 6-1 12-3 13-4s6-8 12-17c9-14 11-16 14-16 2 0 4 1 4 1 1 1-1 8-4 15-3 8-5 15-5 16 1 2 3 2 15 2 8 1 14 1 14 2 0 0 0 2-1 5l-1 4h-15c-8 0-16 0-16 1-3 1-33 86-32 88 0 1 2 2 3 2 4 0 21-9 30-16 4-4 9-7 9-7 0 1 0 3-1 5-11 18-35 35-53 36-6 1-8 0-10-1zM499 1868c-4-2-6-5-8-10-3-6-4-8-4-19 1-35 23-76 50-89 5-3 8-4 15-4 19 1 27 15 21 35l-2 5-33 11c-23 8-32 11-33 13-1 1-2 8-2 15 0 10 1 13 3 16 4 6 8 9 15 9 8 0 15-4 26-13 8-8 12-10 10-6-2 5-13 20-20 26-13 13-28 17-38 11zM533 1791c9-2 18-4 18-5 1 0 2-4 3-7 0-7-2-14-7-17-11-5-23 3-33 21-5 10-5 14 0 13 1-1 10-3 19-5zM593 1869c-4-4-3-8 12-43 16-35 17-39 17-47 1-13-9-13-19-1-7 8-8 5-2-6 15-26 29-33 37-19 2 3 2 7 3 18 0 17 2 17 11-2 8-16 13-21 20-23 9-1 13 3 13 15 0 11 0 11-14 11h-13l-10 12c-12 13-11 10-26 52-6 16-13 31-14 32-2 3-11 3-15 1zM688 1868c-4-4-2-9 13-43 14-31 15-34 15-42 1-11-2-19-8-21-2-1-4-2-4-3 0-2 11-11 15-12s5-1 8 0c6 4 8 9 9 25 0 11 1 13 2 13s6-5 11-10c10-11 22-22 29-26 11-5 22-3 26 6s2 16-18 57c-10 21-18 38-18 39 0 5 10 0 20-10 5-4 8-7 9-7 1 2-6 12-14 20-11 12-26 19-36 16-3-1-6-5-6-9 0-1 10-20 21-43 12-22 22-42 22-44 0-5-2-7-7-7-9 1-33 16-42 26-3 3-8 15-17 39-7 19-14 35-15 36-2 3-12 3-15 0zM827 1867c-1-1-1-4-1-5 0-2 9-24 19-49 9-26 17-47 17-48-3-3-12 2-21 11-8 7-10 8-7 2 3-7 11-16 19-22 6-5 19-10 25-10 3 0 7 4 7 8 0 1-8 23-18 49-11 25-19 47-19 48 0 5 11 0 21-10 4-4 7-7 8-7 1 2-6 13-15 22-7 7-11 10-16 12-10 4-16 3-19-1zM908 1870c-3-2-4-7-4-10 1-2 9-24 18-49s16-46 16-47c-1-3-1-3-10-3-7 0-10-1-10-3-2-3 1-4 13-5 6-1 12-3 13-4s6-8 12-17c10-15 10-16 14-16 3 0 5 1 5 1 0 1-3 8-5 16-3 7-5 15-5 16 1 1 4 2 15 2 8 0 14 0 14 1 0 0 0 2-1 5l-1 4h-15c-8 0-16 0-17 1-2 1-32 86-31 88 0 1 1 2 3 2 4 0 21-9 29-16 10-8 12-9 10-4-10 18-36 37-54 38-4 0-8 0-9 0zM1008 1868c-12-9-15-26-9-51 8-30 26-57 47-67 5-3 8-4 14-4 19 1 28 15 21 35l-2 5-32 11c-29 9-32 11-33 14-1 1-2 8-2 14 0 10 1 13 3 16 3 6 7 9 14 9 9 0 16-4 27-13 7-8 11-10 10-6-2 5-13 20-20 26-13 13-29 17-38 11zM1042 1791c9-2 17-4 18-5 3-1 3-12 1-18-6-12-21-10-32 5-10 14-13 24-6 23 1-1 10-3 19-5zM1 1864c0-1 4-2 8-3 16-3 24-9 31-22 4-8 35-92 40-107 1-4 2-10 2-14 0-5-1-7-4-9-2-2-7-4-10-5-4-2-7-3-7-4 0-2 9-2 64-2 35 0 64 0 64 1s-2 8-4 17c-1 8-3 16-3 16 0 0-1 0-2 0-3 0-3-1-4-8-1-9-4-14-10-17-3-2-7-2-25-2-31 0-30-1-46 43-9 25-10 26-7 28 1 1 6 2 21 1 17 0 21-1 25-3 6-3 12-9 15-15 3-3 4-5 6-5s3 1 2 2c0 1-4 12-9 26-8 23-9 25-12 25-2 0-3-1-2-8 0-7-1-9-4-12s-3-3-25-3c-21 0-22 0-24 2-1 2-5 13-10 26-9 25-11 36-7 40 3 4 11 7 20 9 4 1 6 2 6 3s-12 1-45 1c-38 1-45 0-44-1zM1054 1730c0-1 6-11 13-23l12-21h11c9 0 12 0 12 2 0 1-41 40-46 42-1 1-2 1-2 0zM886 1707c-10-6-8-21 4-25 6-2 12 2 16 8 5 12-8 24-20 17zM180 1628c-15-5-22-12-20-23 1-11 11-20 32-28 7-3 13-6 14-6 1-1 0-3-2-6-5-10-1-18 12-26 10-5 10-7 2-10-11-3-18-18-17-31 4-31 37-54 64-45 6 3 10 3 26 3 20 0 20 0 17 7-1 3-1 3-13 3-13 0-14 0-13 9 3 12-3 30-15 41-7 8-16 13-28 15-7 2-9 3-13 7-7 6-8 10-4 14 2 3 7 5 24 11 25 8 30 11 34 17 10 15-9 36-43 46-12 4-47 5-57 2zM246 1615c6-2 10-4 14-8 5-5 5-6 5-10-1-6-3-8-25-16-11-3-22-7-24-8-3-1-5-1-12 3-9 4-17 11-20 16-1 2-2 6-2 9 0 7 6 13 14 16 10 3 39 2 50-2zM243 1523c17-11 28-55 16-64-4-2-11-2-16 0-18 9-31 57-16 65 4 3 12 2 16-1zM310 1573c-5-4-7-7-7-16 0-33 29-75 64-92 9-5 24-9 31-9 5 0 7-1 12-5 5-6 10-7 11-5 1 0-7 18-16 39-19 44-21 49-21 57s2 11 7 11c4 0 5-1 11-7 4-4 7-7 7-6 1 0-1 4-3 8-13 24-26 34-36 24-4-4-6-10-6-23 0-9 0-11-1-11s-6 4-10 10c-19 26-31 33-43 25zM340 1552c3-1 11-8 18-15l12-12 9-24c5-13 9-25 9-26 0-3-6-5-13-4-17 2-42 30-49 56-3 10-2 23 2 26 3 3 6 3 12-1zM432 1574c-1-1-3-3-3-5-1-2 7-25 28-80 22-57 30-78 30-82 0-5-1-6-6-11-4-4-6-7-6-7 1-1 8-2 15-2 8-1 16-2 19-3 4 0 5 0 5 1s-15 40-32 86c-18 45-32 84-32 85 0 5 14-1 25-12 3-3 6-5 6-4 1 0 0 3-2 6-4 8-18 23-26 26-8 4-17 5-21 2zM511 1574c-1-2-2-4-2-5 0-2 8-24 17-49 10-25 18-47 18-48 0-3-3-3-9 0-2 1-7 5-12 9-9 9-10 8-3-2 9-15 24-26 38-27 7-1 10 1 10 7 0 2-7 22-19 49-10 25-18 46-18 47 0 3 4 3 9 0 2-1 7-5 11-9s8-7 9-6-7 13-14 21c-12 12-30 19-35 13zM590 1573c-2-1-3-3-3-6 0-1 8-24 17-50 10-26 17-48 17-49-1-2-3-2-11-2-9 0-9 0-9-3 0-4 0-4 15-6 5-1 10-2 11-2 0-1 5-8 11-17 8-12 12-16 14-16 6-1 6 0 0 16-2 8-4 15-4 16 0 2 3 2 15 2 16 0 16 0 14 7-1 3-2 3-18 3-11 0-16 0-17 1-1 3-30 84-30 87 0 1 0 3 1 3 3 1 24-10 32-17 7-5 9-7 9-5s-8 13-14 19c-18 17-43 27-50 19zM692 1573c-4-2-6-4-8-9-3-5-4-7-3-21 0-12 0-16 3-25 11-35 36-64 58-67 11-1 22 6 25 16 1 6-1 19-4 23-1 2-14 6-33 12-16 6-31 11-32 12-2 3-3 22-1 28 3 12 16 17 28 10 4-1 10-6 14-10 5-5 9-8 10-8 3 1-9 18-18 28-14 13-28 17-39 11zM726 1496c9-2 18-4 18-5 2-1 3-8 2-14-3-11-14-15-24-7-13 9-25 33-15 31 1 0 9-2 19-5zM1 1569c0-1 4-2 9-4 17-3 23-8 30-22 4-7 29-75 38-101 7-22 5-29-10-33-5-1-7-3-7-4 1-2 6-2 64-2 54-1 64-1 64 1 0 1-2 7-3 13s-3 14-3 16c-1 4-1 5-3 5-3-1-3-2-4-8-1-9-4-15-10-18-3-1-7-2-25-2-31 0-30-1-45 41-5 13-9 25-9 26 0 3 7 4 26 3 22-1 28-3 37-18 4-6 7-7 8-5 0 1-3 12-9 27-8 22-9 25-12 26-2 0-2 0-2-8 0-7-1-9-3-11l-3-4h-23l-23-1-2 5c-4 10-20 55-21 59-2 11 3 14 27 14 12 0 19-1 24-2 15-4 32-13 44-24 2-3 5-4 7-4 3 1 3 1-8 19l-12 17-71 1c-61 0-71 0-70-2zM739 1432c1-1 7-11 13-21l11-20h11c9 0 11 1 11 2-1 3-44 42-46 42s-2 0 0-3zM569 1412c-14-8-4-29 11-24 6 2 10 6 10 12s-3 10-8 13c-5 2-8 2-13-1zM135 1387c0-1 4-8 10-17l11-15h12c10-1 13 0 13 1 0 2-43 32-45 32-1 0-1-1-1-1zM176 1279c-1-1-2-3-2-5 0-1 8-23 18-49 9-25 17-47 17-48 0-3-4-3-9 0-2 1-7 5-11 9-5 4-8 7-9 7-1-2 7-14 15-21 9-9 18-14 28-15 8-1 11 1 11 7 0 3-8 23-20 49-10 25-18 46-18 48 0 5 9 1 20-10 5-3 9-7 10-6s-9 15-16 22c-11 11-27 17-34 12zM270 1280c-8-3-17-10-19-16-1-3-1-2 29-79 28-73 29-76 23-82-2-1-4-3-6-5-2-1-3-3-3-4 1-1 32-5 37-5 1 0 2 1 2 2s-8 22-18 48c-10 25-18 47-18 49-1 5 3 2 12-8 10-12 19-19 26-22 10-3 20-1 24 6 3 6 4 22 1 32-9 38-51 83-80 85-3 0-8 0-10-1zM302 1262c10-5 21-18 29-34 23-48 4-68-31-32l-11 10-8 22c-5 13-8 24-8 25 0 3 4 8 8 10 6 3 13 3 21-1zM391 1280c-5-2-10-7-13-13-4-12-2-37 6-57 9-21 25-41 39-49 7-3 9-4 17-4s10 1 15 3c8 6 11 20 6 32l-2 5-32 10c-25 9-32 11-33 13s-2 9-2 15c0 14 2 19 8 23 9 6 22 2 35-11 6-6 11-9 11-7 0 1-2 5-5 10-8 11-21 24-28 28-7 3-17 4-22 2zM422 1201c10-2 18-4 19-5 2-3 1-16-2-19-3-5-9-7-15-6-9 3-23 20-25 31-1 3 0 4 3 3 2 0 11-2 20-4zM483 1280c-6-3-5-8 11-44 17-37 17-39 17-46s-2-10-8-10c-2 0-5 1-10 7-4 3-7 6-8 6s6-13 12-22c11-16 23-19 30-7 1 3 2 8 2 16 1 6 1 12 1 13 1 3 4 0 9-10 6-14 12-22 16-25 6-2 11-2 14 2 3 2 3 4 3 10 0 12 0 12-13 12h-12l-5 6c-16 16-16 17-30 52-13 37-15 39-17 40-3 2-9 1-12 0zM576 1279c-5-3-3-8 15-58 9-26 17-47 16-48 0-1-3-2-8-2-7 0-8-1-8-3 0-3 1-4 10-5 6-1 11-2 12-3s6-9 12-17c10-15 10-16 14-16 2 0 4 1 4 1 0 1-2 8-5 16-4 13-5 15-3 16 1 1 7 1 15 1 15 0 15 0 13 7-1 3-1 3-18 3l-17 1-16 43c-8 24-15 44-15 45 0 6 20-3 35-16 4-2 7-4 8-4 2 0-4 10-13 18-17 17-42 27-51 21zM677 1279c-3-2-6-5-8-7-6-9-6-29 0-49 7-26 25-52 44-62 6-3 8-4 16-4 10 0 15 2 19 8 4 5 5 16 2 25l-2 7-32 10c-38 12-35 10-35 28 0 9 0 13 2 16 7 14 24 12 41-4 7-7 12-9 10-5-1 5-14 20-20 26-13 12-26 16-37 11zM710 1202c19-5 21-6 21-15 0-7-4-14-10-15-6-3-12-1-19 6-6 6-15 22-15 25s3 3 23-1zM1 1274c0-1 2-2 4-2 22-5 28-9 36-26 4-8 37-99 40-108 3-13 0-20-12-24-9-2-9-2-8-5 0-1 7-1 41-1 38 0 41 0 41 2 0 1-3 2-10 4-17 4-24 9-30 24-6 11-38 102-40 111-2 6-2 9-1 12 3 7 8 8 23 8 12-1 14-1 23-6 11-5 24-16 33-26 4-5 7-7 9-7s3 0 3 1c0 0-6 10-13 23l-12 22h-64c-56 0-64 0-63-2zM723 1140c0-1 5-11 12-22l13-21h10c6 0 11 0 12 1s-43 42-46 42c-1 1-1 0-1 0zM236 1118c-7-3-10-14-5-20 8-11 24-6 24 8 0 6-2 10-7 12-6 2-7 2-12 0zM2236 877c-28-5-52-16-74-32-11-8-30-29-38-41-9-15-16-32-21-49-4-15-4-15-4-43s0-28 4-43c8-30 21-52 43-74 24-25 48-38 82-46 15-4 52-5 68-2 25 4 49 13 69 26 13 9 35 31 44 45 13 20 22 41 27 66 1 8 1 16 1 34-1 20-1 24-4 37-5 17-13 34-23 49-8 14-32 38-45 47-20 13-44 22-68 26-14 2-48 2-61 0zM2290 820c45-10 79-48 82-97 5-51-20-95-63-113-13-5-26-7-42-7-15 0-28 2-41 7-43 18-68 62-64 113 4 48 37 87 82 96 11 3 34 3 46 1zM0 712v-158h77c86 1 83 0 109 9 40 13 73 41 91 76 7 13 10 20 14 35 3 12 3 14 3 38s0 27-3 38c-4 15-7 23-14 35-18 35-51 63-91 76-26 9-23 9-109 9h-77zM154 812c47-13 77-52 77-100 0-41-22-75-58-92-19-9-24-10-69-11h-40l-2 3c-1 4-1 196 0 200l2 4 40-1c36 0 41-1 50-3zM361 712v-158h92 91v25 26h-60-60l-1 3c-1 4-1 72 1 74 0 0 23 1 51 1l51 1v25 26h-51-51l-1 3c-1 2-1 19-1 39s0 37 1 39l1 3h60 60v26 25h-91-92zM746 712v-158h30 31v128c0 80 0 128 1 130l2 3h60 59v28 27h-91-92zM968 863c23-61 116-306 116-307 1-2 4-2 44-2h42l28 75c16 41 43 112 60 158l32 83h-33-33l-15-40c-8-22-15-40-16-41s-14-2-65-2c-36 0-65 1-66 1-1 1-19 49-30 79l-1 3h-33-33zM1170 735c2 0 3-1 3-3 0-1-10-28-22-60-17-48-21-58-23-58s-6 10-23 58c-13 31-23 58-23 60 0 1 1 3 3 3 3 1 82 1 85 0zM1464 712v-158h77c87 1 84 0 109 9 40 13 73 41 91 76 7 13 10 20 14 35 3 12 3 14 3 38s0 27-3 38c-4 15-7 23-14 35-18 35-51 63-91 76-25 9-22 9-109 9h-77zM1618 812c48-13 77-52 77-100 0-49-29-87-77-100-8-2-13-3-49-3h-41l-2 3c0 2-1 38-1 100s1 98 1 100l2 4 41-1c36 0 41-1 49-3zM1825 712v-158h62l63 1 12 3c32 8 53 24 65 48 6 13 8 23 8 41s-3 30-9 43c-6 11-18 24-28 31-12 8-13 9-13 11 0 1 22 31 47 67 26 36 48 67 49 68l2 3h-37-37l-25-38c-15-21-34-50-44-65l-17-25-17-1h-18l-1 3c-1 2-1 27-1 65v61h-31-30zM1931 688c17-1 29-8 35-21 4-6 4-7 4-20 0-14 0-15-4-21-4-8-11-14-20-17-6-3-10-3-32-4h-26l-1 3c-1 4-2 73 0 77 0 2 1 3 2 4 4 1 32 0 42-1zM2503 712v-158h40 41l37 64c30 51 39 65 41 65s10-14 40-65l38-64h40 40v158 158h-30-31v-111c0-113 0-117-4-114-1 1-17 27-36 58l-35 57h-22-23l-34-57c-19-31-35-57-36-58-4-3-4 1-4 114v111h-31-31zM2914 712v-158h92 92v25 26h-60-60l-2 3c-1 4-1 72 1 74 1 0 24 1 52 1l50 1v25 26h-50-51l-1 3c-1 2-2 19-2 39s1 37 2 39l1 3h60 60v26 25h-92-92zM2188 519c1-2 12-15 24-29l23-27h33 33l24 29 23 28-23 1h-24l-16-17c-14-13-17-16-19-15-1 1-9 8-17 16l-15 16h-24c-22 0-23 0-22-2zM0 249v-159h62c69 0 74 1 94 8 32 11 54 35 59 65 2 11 2 34 0 44-8 35-34 58-75 67-9 2-17 3-44 3l-32 1-2 3c0 1-1 29-1 64v62h-30-31zM125 223c11-3 19-10 24-19 3-6 3-8 3-21s0-14-3-20c-4-8-8-11-17-16-9-4-17-5-43-5h-25l-2 3c-1 3-1 73 0 77 0 2 2 3 3 3 1 1 13 1 27 1 20-1 28-1 33-3zM275 249v-159l63 1h62l13 3c31 9 52 25 63 48 6 13 8 24 8 42s-2 30-9 43c-5 11-17 24-28 31-12 8-13 9-12 10 0 1 21 31 47 67 25 37 47 67 48 69l2 3h-37-36l-26-38c-14-22-33-51-42-65l-17-26h-18-17l-2 3c0 2-1 27-1 64v62h-30-31zM381 225c18-2 29-9 36-21 3-6 3-8 3-21s0-14-4-20c-4-8-11-14-20-18-6-2-9-2-32-3h-25l-1 3c-2 3-2 72-1 77 0 2 2 3 3 3 3 1 31 1 41 0zM577 249v-159h93 92v26 26h-60-61l-1 3c-2 4-1 72 0 73s25 2 53 2h51v26 25h-51-52l-1 3c-1 2-2 19-2 40 0 20 1 37 2 39l1 3h61 60v25 26h-92-93zM843 249v-159h91 92v26 26h-60-60l-1 3c-2 4-1 72 0 73s24 2 52 2h51v26 25h-51-51l-1 3c-1 2-1 29-1 68v65h-31-30zM1087 249v-159h93 92v26 26h-60-60l-1 3c-2 4-1 72 0 73s24 2 52 2h50v26 25h-50-51l-1 3c-1 2-1 19-1 40 0 20 0 37 1 39l1 3h60 60v25 26h-92-93zM1426 279c0-79 0-128-1-130l-1-4h-49-49v-27-28h130 131v28 27l-50 1h-49v131l-1 130h-30-31zM668 29l25-29h30c18 0 30 0 30 1s-12 14-27 29l-27 28h-27-29z"><text:p/></draw:path></draw:g></draw:g></text:p>
        </draw:text-box>
      </draw:frame>
      <draw:frame draw:style-name="fr2" draw:name="Cadre2" text:anchor-type="page" text:anchor-page-number="1" svg:x="6.271cm" svg:y="2.3cm" svg:width="13cm" draw:z-index="1">
        <draw:text-box fo:min-height="0.499cm">
          <text:p text:style-name="P8">Sous-Préfecture de Die</text:p>
          <text:p text:style-name="P6">Affaire suivie par :<text:span text:style-name="T33">service funéraire</text:span></text:p>
          <text:p text:style-name="P7">04 26 52 65 77</text:p>
          <text:p text:style-name="P5"><text:span text:style-name="T32">pref-funeraire</text:span>@drome.gouv.fr</text:p>
        </draw:text-box>
      </draw:frame>
      <text:p text:style-name="P89"><text:span text:style-name="T123">COMPOSITION DU DOSSIER DE </text:span>DEMANDE D’HABILITATION FUNÉRAIRE </text:p>
      <text:p text:style-name="P72"/>
      <text:p text:style-name="P73"/>
      <text:p text:style-name="P70"/>
      <text:p text:style-name="P71">Le dossier doit être adressé par courrier à :</text:p>
      <text:p text:style-name="P71">Sous-Préfecture de Die,</text:p>
      <text:p text:style-name="P71"><text:s/>service Funéraire, </text:p>
      <text:p text:style-name="P71">BP 83</text:p>
      <text:p text:style-name="P71">26150 Die</text:p>
      <text:p text:style-name="P65"/>
      <text:p text:style-name="P65"/>
      <text:p text:style-name="P42"><text:span text:style-name="T35">PIÈCES A FOURNIR POUR TOUTES DEMANDES </text:span>:</text:p>
      <text:p text:style-name="P43"/>
      <text:p text:style-name="P63"><text:span text:style-name="T36">1/ L</text:span>’entreprise :</text:p>
      <text:p text:style-name="P43"/>
      <text:p text:style-name="P46"><text:span text:style-name="T37">- Formulaire de demande (ou de renouvellement) d’habilitation funéraire </text:span><text:span text:style-name="T39">(Annexe 1)</text:span></text:p>
      <text:p text:style-name="P46"/>
      <text:p text:style-name="P47">- Liste des activités pour lesquelles l’habilitation est demandée <text:span text:style-name="T40">(</text:span><text:span text:style-name="T41">A</text:span><text:span text:style-name="T38">nnexe </text:span><text:span text:style-name="T41">1 </text:span><text:span text:style-name="T42">et 3</text:span><text:span text:style-name="T38">)</text:span>.</text:p>
      <text:p text:style-name="P46"/>
      <text:p text:style-name="P46"><text:span text:style-name="T46">- État</text:span> civil, domicile, qualité du représentant légal et du responsable de l’entreprise (photocopie d’une pièce d’identité <text:span text:style-name="T46">du dirigeant</text:span>).</text:p>
      <text:p text:style-name="P46"/>
      <text:p text:style-name="P46">- Extrait du registre du commerce et des sociétés ou du répertoire des métiers (original de moins de 3 mois) mentionnant l’activité de pompe<text:span text:style-name="T47">s funèbres exercée.</text:span></text:p>
      <text:p text:style-name="P46"/>
      <text:p text:style-name="P47">- Justificatifs attestant que l’entreprise est en règle  <text:span text:style-name="T48">e</text:span>n matière fiscale <text:span text:style-name="T48">et en matière de cotisations sociales : (Ces documents ne sont pas demandés pour les créations)</text:span></text:p>
      <text:p text:style-name="P47"><text:tab/></text:p>
      <text:p text:style-name="P11">- <text:span text:style-name="T48">I</text:span>mpôts sur les sociétés (ou impôts sur le revenu si l’entreprise est exploitée sous forme individuelle), taxe professionnelle (attestations délivrées par le Trésor Public).</text:p>
      <text:p text:style-name="P12">- Attestations de l’URSSAF ou de la CNAM et les caisses mutuelles régionales des travailleurs indépendants.</text:p>
      <text:p text:style-name="P12">- Attestation des ASSEDIC (le cas échéant)</text:p>
      <text:p text:style-name="P12">- Justificatifs des cotisations de retraites et retraites complémentaires pour le chef d’entreprise et pour les salariés. (le justificatif <text:span text:style-name="T49">devra spécifier s’il s’agit du chef d’entreprise ou des salariés).</text:span></text:p>
      <text:p text:style-name="P74"><text:soft-page-break/></text:p>
      <text:p text:style-name="P74"/>
      <text:p text:style-name="P74"/>
      <text:p text:style-name="P74"/>
      <text:p text:style-name="P29">2/ Le personnel de l’entreprise :</text:p>
      <text:p text:style-name="P30"/>
      <text:p text:style-name="P13"><text:span text:style-name="T51">- </text:span><text:span text:style-name="T52">État à jour du personnel employé par l’établissement</text:span><text:span text:style-name="T50"> </text:span></text:p>
      <text:p text:style-name="P19"/>
      <text:p text:style-name="P13"><text:span text:style-name="T50">- </text:span><text:span text:style-name="T51">attestation individuelle d’exercice d’une profession funéraire pour chaque agent </text:span><text:span text:style-name="T43">(annexe 4)</text:span></text:p>
      <text:p text:style-name="P13"><text:span text:style-name="T51">- justificatif attestant de l’aptitude professionnelle de chaque agent</text:span><text:span text:style-name="T50"> </text:span><text:span text:style-name="T38">(</text:span><text:span text:style-name="T44">se référer à l’</text:span><text:span text:style-name="T38">annexe </text:span><text:span text:style-name="T45"><text:s/></text:span><text:span text:style-name="T41">2</text:span><text:span text:style-name="T38">) :</text:span></text:p>
      <text:p text:style-name="P13"><text:span text:style-name="T53">- </text:span><text:span text:style-name="T50">certificats médicaux établis par la médecine du travail </text:span><text:span text:style-name="T52">pour l’ensemble du personnel</text:span></text:p>
      <text:p text:style-name="P20">- photocopies des permis de conduire des conducteurs</text:p>
      <text:p text:style-name="P21">- pour les thanatopracteurs : la copie certifiée conforme de leur diplôme ou du J.O. publiant l’arrêté fixant la liste des candidats admis.</text:p>
      <text:p text:style-name="P48"/>
      <text:p text:style-name="P48">Dans le cadre de la sous-traitance, il est demandé :</text:p>
      <text:p text:style-name="P48">- copie de l’habilitation du sous-traitant</text:p>
      <text:p text:style-name="P14">- copie du contrat de sous-traitance passé entre les 2 parties</text:p>
      <text:p text:style-name="P11"/>
      <text:p text:style-name="P77"/>
      <text:p text:style-name="P31">3/ Le parc automobile :</text:p>
      <text:p text:style-name="P24"/>
      <text:list xml:id="list2100783518" text:style-name="L1">
        <text:list-header>
          <text:p text:style-name="P90">Liste du parc automobile de l’entreprise </text:p>
          <text:p text:style-name="P93"/>
          <text:p text:style-name="P94">Pour les transport de corps avant et après la mise en bière :</text:p>
          <text:p text:style-name="P91"><text:span text:style-name="T35">C</text:span>opie <text:span text:style-name="T35">de la carte grise des</text:span> véhicule<text:span text:style-name="T35">s</text:span></text:p>
          <text:p text:style-name="P91"><text:span text:style-name="T35">A</text:span>ttestation de conformité <text:span text:style-name="T55">de moins de 6 mois</text:span> délivrée par un organisme <text:span text:style-name="T35">de contrôle</text:span> agré<text:span text:style-name="T35">é</text:span></text:p>
          <text:p text:style-name="P91">Un certificat de propriété ou du contrat de location du véhicule.</text:p>
        </text:list-header>
      </text:list>
      <text:p text:style-name="P76"/>
      <text:p text:style-name="P25">Pour les voitures de deuil :</text:p>
      <text:p text:style-name="P16"><text:span text:style-name="T35">V</text:span>oitures assurant le transport de la famille du défunt et des représentants du culte lors du convoi funéraire.</text:p>
      <text:list xml:id="list2064592633" text:style-name="L2">
        <text:list-header>
          <text:p text:style-name="P92">Une copie du certificat d’immatriculation.</text:p>
          <text:p text:style-name="P95"><text:span text:style-name="T23">Un certificat </text:span><text:span text:style-name="T24">de propriété ou du contrat de location du véhicule.</text:span></text:p>
        </text:list-header>
      </text:list>
      <text:p text:style-name="P75"/>
      <text:p text:style-name="P33">Pour les chars porte <text:s/>couronnes :</text:p>
      <text:p text:style-name="P17">Véhicules affectés exclusivement au transport des fleurs lors d’un convoi funéraire.) :</text:p>
      <text:p text:style-name="P17">ils ne sont pas soumis à l’habilitation.<text:tab/></text:p>
      <text:p text:style-name="P78"/>
      <text:p text:style-name="P78"/>
      <text:p text:style-name="P31">4/ Les soins de conservations</text:p>
      <text:p text:style-name="P26"/>
      <text:p text:style-name="P17"><text:span text:style-name="T35">Copie du </text:span><text:s/>diplôme nationale de thanatopracteur.</text:p>
      <text:p text:style-name="P15">Si l’activité est sous-traitée, copie du contrat de sous-traitance et copie de l’habilitation funéraire du thanatopracteur</text:p>
      <text:p text:style-name="P78"/>
      <text:p text:style-name="P78"/>
      <text:p text:style-name="P32"/>
      <text:p text:style-name="P32"/>
      <text:p text:style-name="P32"/>
      <text:p text:style-name="P32"/>
      <text:p text:style-name="P32"/>
      <text:p text:style-name="P32"/>
      <text:p text:style-name="P32"/>
      <text:p text:style-name="P32"><text:soft-page-break/></text:p>
      <text:p text:style-name="P32"/>
      <text:p text:style-name="P32"/>
      <text:p text:style-name="P32"><text:span text:style-name="T63">5</text:span>/ Gestion et utilisation d’une chambre funéraire</text:p>
      <text:p text:style-name="P81"/>
      <text:p text:style-name="P22">- la copie de l’arrêté préfectoral de création (Art R 2223-74 du code général des collectivités territoriales)</text:p>
      <text:p text:style-name="P22">- la copie de l’attestation de conformité (<text:span text:style-name="T64">de moins de 06 mois)</text:span> délivrée par un organisme agréé</text:p>
      <text:p text:style-name="P22">- le certificat de propriété ou la copie du contrat de location ou, le cas échéant, la copie du contrat de délégation avec la communes</text:p>
      <text:p text:style-name="P80"/>
      <text:p text:style-name="P80"/>
      <text:p text:style-name="P82"/>
      <text:p text:style-name="P31">6/ Gestion d’un crématorium</text:p>
      <text:p text:style-name="P79"/>
      <text:p text:style-name="P18">- la copie de l’arrêté préfectoral de création (article L2223-40 du code général des collectivités territoriales),</text:p>
      <text:p text:style-name="P18">- la copie de l’attestation de conformité délivrée par l’<text:span text:style-name="T65">ARS</text:span></text:p>
      <text:p text:style-name="P18">- pour l’entreprise privée gestionnaire d’un crématorium, la copie du contrat de délégation avec la commune</text:p>
      <text:p text:style-name="P18"/>
      <text:p text:style-name="P18"/>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49"><text:tab/><text:tab/><text:tab/><text:tab/><text:tab/><text:tab/><text:tab/><text:tab/><text:tab/><text:tab/><text:tab/><text:span text:style-name="T66">Annexe </text:span><text:span text:style-name="T67">1</text:span></text:p>
      <text:p text:style-name="P49"/>
      <text:p text:style-name="P44"><text:span text:style-name="T34">Formulaire de demande (ou de renouvellement) d</text:span>’habilitation d’une <text:span text:style-name="T71">dans le domaine funéraire</text:span></text:p>
      <text:p text:style-name="P51">code des collectivités territoriales (Art L2223-19 à L2223-51)</text:p>
      <text:p text:style-name="P50"/>
      <text:p text:style-name="P66"/>
      <text:p text:style-name="P59">1/ <text:span text:style-name="T72">SIÈGE SOCIAL</text:span> :</text:p>
      <text:p text:style-name="P52"/>
      <text:p text:style-name="P52">Raison social :</text:p>
      <text:p text:style-name="P52">Siège Social :</text:p>
      <text:p text:style-name="P52">Téléphone :</text:p>
      <text:p text:style-name="P52">E mail : </text:p>
      <text:p text:style-name="P53">N° SIREN et SIRET :</text:p>
      <text:p text:style-name="P52"/>
      <text:p text:style-name="P52">Nature juridique : entreprise individuelle – société – régie communale – intercommunale – association – établissement de santé public ou privé – entreprise franchisée – sous traitant</text:p>
      <text:p text:style-name="P52"/>
      <text:p text:style-name="P52">N° du répertoire des métiers</text:p>
      <text:p text:style-name="P52">N° du registre de commerce</text:p>
      <text:p text:style-name="P52"/>
      <text:p text:style-name="P45">Représentant légal (pour les sociétés) : </text:p>
      <text:p text:style-name="P52"/>
      <text:p text:style-name="P52">Nom/Prénoms</text:p>
      <text:p text:style-name="P52">Né (e) le <text:s text:c="24"/>à</text:p>
      <text:p text:style-name="P52">De</text:p>
      <text:p text:style-name="P52">Nationalité</text:p>
      <text:p text:style-name="P52">Domicile</text:p>
      <text:p text:style-name="P57">Qualité (PDG, gérant, chef d'entreprise...)</text:p>
      <text:p text:style-name="P52"/>
      <text:p text:style-name="P59">II/ <text:span text:style-name="T72">ÉTABLISSEMENT A HABILITER </text:span></text:p>
      <text:p text:style-name="P60"/>
      <text:p text:style-name="P52"/>
      <text:p text:style-name="P52">Dénomination :</text:p>
      <text:p text:style-name="P52">Adresse :</text:p>
      <text:p text:style-name="P53">Téléphone<text:span text:style-name="T73"> fixe et portable</text:span> :</text:p>
      <text:p text:style-name="P53">N° Siren et Siret</text:p>
      <text:p text:style-name="P52">Date de constitution</text:p>
      <text:p text:style-name="P59"/>
      <text:p text:style-name="P59"/>
      <text:p text:style-name="P45">Responsable <text:span text:style-name="T74">de l’établissement</text:span> : <text:s/></text:p>
      <text:p text:style-name="P52"><text:span text:style-name="T75">N</text:span>om/<text:span text:style-name="T72">p</text:span>rénom</text:p>
      <text:p text:style-name="P53"><text:span text:style-name="T75">D</text:span>ate et lieu de naissance</text:p>
      <text:p text:style-name="P53"><text:span text:style-name="T75">N</text:span>ationalité </text:p>
      <text:p text:style-name="P52"><text:span text:style-name="T75">D</text:span>omicile</text:p>
      <text:p text:style-name="P54"><text:span text:style-name="T75">M</text:span>ail </text:p>
      <text:p text:style-name="P55">Téléphone</text:p>
      <text:p text:style-name="P58">Qualité (PDG, gérant, chef d'entreprise...)</text:p>
      <text:p text:style-name="P61"/>
      <text:p text:style-name="P61">Nombres de salariés propres à l'établissement :</text:p>
      <text:p text:style-name="P62">Nombre de cases réfrigérées dans les chambres funéraires</text:p>
      <text:p text:style-name="P62">Nombres de tables réfrigérées dans les chambres funéraires</text:p>
      <text:p text:style-name="P52"><text:soft-page-break/></text:p>
      <text:p text:style-name="P67">III / LISTE DES ACTIVITÉS POUR LESQUELLES L’HABILITATION EST DEMANDÉE </text:p>
      <text:p text:style-name="P68"><text:span text:style-name="T22">(voir en annexe <text:s/>pour plus de précisions sur les activités</text:span><text:span text:style-name="T9"><text:tab/></text:span></text:p>
      <text:p text:style-name="P39"><text:span text:style-name="T76"><text:s/></text:span><text:span text:style-name="T50"><text:tab/><text:tab/><text:tab/><text:tab/><text:tab/><text:tab/></text:span></text:p>
      <text:p text:style-name="P49"/>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P85"/>
          </table:table-cell>
          <table:table-cell table:style-name="Tableau3.B1" office:value-type="string">
            <text:p text:style-name="P86">Activités demandées</text:p>
          </table:table-cell>
          <table:table-cell table:style-name="Tableau3.B1" office:value-type="string">
            <text:p text:style-name="P40">Sous traitée ? </text:p>
          </table:table-cell>
          <table:table-cell table:style-name="Tableau3.D1" office:value-type="string">
            <text:p text:style-name="P41"/>
            <text:p text:style-name="P41"/>
            <text:p text:style-name="P41">Nom du sous-traitant </text:p>
            <text:p text:style-name="P41"/>
            <text:p text:style-name="P41"/>
            <text:p text:style-name="P41"/>
          </table:table-cell>
        </table:table-row>
        <table:table-row table:style-name="TableLine2703302636768">
          <table:table-cell table:style-name="Tableau3.A2" office:value-type="string">
            <text:p text:style-name="P56"><text:span text:style-name="T19">1)</text:span><text:span text:style-name="T20"> Transport de corps ava</text:span><text:span text:style-name="T21">nt</text:span><text:span text:style-name="T20"> la mise en bière <text:s text:c="2"/></text:span></text:p>
          </table:table-cell>
          <table:table-cell table:style-name="Tableau3.B2" office:value-type="string">
            <text:p text:style-name="P34">Oui/non<text:tab/></text:p>
          </table:table-cell>
          <table:table-cell table:style-name="Tableau3.C2" office:value-type="string">
            <text:p text:style-name="P34">Oui/ Non</text:p>
          </table:table-cell>
          <table:table-cell table:style-name="Tableau3.D2" office:value-type="string">
            <text:p text:style-name="P34"/>
          </table:table-cell>
        </table:table-row>
        <table:table-row table:style-name="TableLine2703302635680">
          <table:table-cell table:style-name="Tableau3.A3" office:value-type="string">
            <text:p text:style-name="P69"><text:span text:style-name="T11">1)</text:span><text:span text:style-name="T10"> Transport de corps après mise en bière<text:tab/></text:span></text:p>
          </table:table-cell>
          <table:table-cell table:style-name="Tableau3.B3" office:value-type="string">
            <text:p text:style-name="P34">Oui/non<text:tab/></text:p>
          </table:table-cell>
          <table:table-cell table:style-name="Tableau3.C3" office:value-type="string">
            <text:p text:style-name="P35"><text:s/>Oui/ Non</text:p>
          </table:table-cell>
          <table:table-cell table:style-name="Tableau3.D3" office:value-type="string">
            <text:p text:style-name="P36"/>
          </table:table-cell>
        </table:table-row>
        <table:table-row table:style-name="TableLine2703302645200">
          <table:table-cell table:style-name="Tableau3.A4" office:value-type="string">
            <text:p text:style-name="P36"><text:span text:style-name="T77">2</text:span>) Organisme des obsèques</text:p>
          </table:table-cell>
          <table:table-cell table:style-name="Tableau3.B4" office:value-type="string">
            <text:p text:style-name="P34">Oui/Non<text:tab/></text:p>
          </table:table-cell>
          <table:table-cell table:style-name="Tableau3.C4" office:value-type="string">
            <text:p text:style-name="P34"><text:s/>Oui/ Non</text:p>
          </table:table-cell>
          <table:table-cell table:style-name="Tableau3.D4" office:value-type="string">
            <text:p text:style-name="P36"/>
          </table:table-cell>
        </table:table-row>
        <table:table-row table:style-name="TableLine2703302636224">
          <table:table-cell table:style-name="Tableau3.A10" office:value-type="string">
            <text:p text:style-name="P36"><text:span text:style-name="T77">3</text:span>) Soins de conservation<text:tab/></text:p>
          </table:table-cell>
          <table:table-cell table:style-name="Tableau3.B10" office:value-type="string">
            <text:p text:style-name="P35">Oui/Non</text:p>
          </table:table-cell>
          <table:table-cell table:style-name="Tableau3.C5" office:value-type="string">
            <text:p text:style-name="P83">Oui/ Non</text:p>
            <text:p text:style-name="P36"/>
          </table:table-cell>
          <table:table-cell table:style-name="Tableau3.D5" office:value-type="string">
            <text:p text:style-name="P84"/>
          </table:table-cell>
        </table:table-row>
        <table:table-row table:style-name="TableLine2703302639488">
          <table:table-cell table:style-name="Tableau3.A10" office:value-type="string">
            <text:p text:style-name="P36"><text:span text:style-name="T77">4</text:span>) Fourniture des housses, des cercueils et de leurs accessoires<text:span text:style-name="T78"> <text:tab/><text:tab/><text:tab/> </text:span></text:p>
            <text:p text:style-name="P36"><text:s/>intérieurs et extérieurs ainsi que des urnes cinéraires</text:p>
          </table:table-cell>
          <table:table-cell table:style-name="Tableau3.B10" office:value-type="string">
            <text:p text:style-name="P83">Oui/Non<text:tab/><text:tab/> </text:p>
            <text:p text:style-name="P36"/>
          </table:table-cell>
          <table:table-cell table:style-name="Tableau3.C6" office:value-type="string">
            <text:p text:style-name="P35">Oui/ Non</text:p>
          </table:table-cell>
          <table:table-cell table:style-name="Tableau3.D6" office:value-type="string">
            <text:p text:style-name="P36"/>
          </table:table-cell>
        </table:table-row>
        <table:table-row table:style-name="TableLine2703302641936">
          <table:table-cell table:style-name="Tableau3.A10" office:value-type="string">
            <text:p text:style-name="P36">6) Gestion et utilisation des chambres funéraires</text:p>
          </table:table-cell>
          <table:table-cell table:style-name="Tableau3.B10" office:value-type="string">
            <text:p text:style-name="P83">Oui/Non<text:tab/><text:tab/></text:p>
            <text:p text:style-name="P36"/>
          </table:table-cell>
          <table:table-cell table:style-name="Tableau3.C7" office:value-type="string">
            <text:p text:style-name="P36"/>
          </table:table-cell>
          <table:table-cell table:style-name="Tableau3.D7" office:value-type="string">
            <text:p text:style-name="P36"/>
          </table:table-cell>
        </table:table-row>
        <table:table-row table:style-name="TableLine2703302646016">
          <table:table-cell table:style-name="Tableau3.A10" office:value-type="string">
            <text:p text:style-name="P36">7) Fourniture des corbillards</text:p>
          </table:table-cell>
          <table:table-cell table:style-name="Tableau3.B10" office:value-type="string">
            <text:p text:style-name="P83">Oui/Non</text:p>
          </table:table-cell>
          <table:table-cell table:style-name="Tableau3.C8" office:value-type="string">
            <text:p text:style-name="P34">Oui/ Non</text:p>
          </table:table-cell>
          <table:table-cell table:style-name="Tableau3.D8" office:value-type="string">
            <text:p text:style-name="P36"/>
          </table:table-cell>
        </table:table-row>
        <table:table-row table:style-name="TableLine2703302637584">
          <table:table-cell table:style-name="Tableau3.A10" office:value-type="string">
            <text:p text:style-name="P36"><text:span text:style-name="T77">7</text:span>) Fourniture des voitures de deuil</text:p>
          </table:table-cell>
          <table:table-cell table:style-name="Tableau3.B10" office:value-type="string">
            <text:p text:style-name="P34">Oui/ Non</text:p>
          </table:table-cell>
          <table:table-cell table:style-name="Tableau3.C9" office:value-type="string">
            <text:p text:style-name="P34">Oui/ Non</text:p>
          </table:table-cell>
          <table:table-cell table:style-name="Tableau3.D9" office:value-type="string">
            <text:p text:style-name="P36"/>
          </table:table-cell>
        </table:table-row>
        <table:table-row table:style-name="TableLine2703302630240">
          <table:table-cell table:style-name="Tableau3.A10" office:value-type="string">
            <text:p text:style-name="P36"/>
            <text:p text:style-name="P37"><text:span text:style-name="T77">8</text:span>) Fourniture de personnel et des objets et <text:span text:style-name="T78"><text:tab/><text:tab/><text:tab/><text:tab/><text:tab/></text:span></text:p>
            <text:p text:style-name="P37">prestations nécessaires aux obsèques, i</text:p>
            <text:p text:style-name="P37"><text:span text:style-name="T78">i</text:span>nhumations, exhumations et crémations<text:tab/></text:p>
          </table:table-cell>
          <table:table-cell table:style-name="Tableau3.B10" office:value-type="string">
            <text:p text:style-name="P38">Oui/Non</text:p>
          </table:table-cell>
          <table:table-cell table:style-name="Tableau3.C10" office:value-type="string">
            <text:p text:style-name="P38"><text:s/>Oui/ Non</text:p>
          </table:table-cell>
          <table:table-cell table:style-name="Tableau3.D10" office:value-type="string">
            <text:p text:style-name="P37"/>
          </table:table-cell>
        </table:table-row>
        <table:table-row table:style-name="TableLine2703302643296">
          <table:table-cell table:style-name="Tableau3.A11" office:value-type="string">
            <text:p text:style-name="P36"><text:span text:style-name="T77">9</text:span>) Gestion d’un crématorium<text:tab/></text:p>
          </table:table-cell>
          <table:table-cell table:style-name="Tableau3.B11" office:value-type="string">
            <text:p text:style-name="P34">Oui/Non</text:p>
          </table:table-cell>
          <table:table-cell table:style-name="Tableau3.C11" office:value-type="string">
            <text:p text:style-name="P36"/>
          </table:table-cell>
          <table:table-cell table:style-name="Tableau3.D11" office:value-type="string">
            <text:p text:style-name="P36"/>
          </table:table-cell>
        </table:table-row>
      </table:table>
      <text:p text:style-name="P28"><text:tab/><text:tab/><text:tab/><text:tab/><text:tab/><text:tab/><text:tab/><text:tab/><text:tab/></text:p>
      <text:p text:style-name="P28"><text:tab/><text:tab/><text:tab/><text:tab/><text:tab/><text:tab/></text:p>
      <text:p text:style-name="P23">barrer les mentions inutiles (oui/non)</text:p>
      <text:p text:style-name="P28"><text:soft-page-break/></text:p>
      <text:p text:style-name="P27"><text:span text:style-name="T54"><text:tab/><text:tab/><text:tab/><text:tab/><text:tab/><text:tab/><text:tab/><text:tab/><text:tab/></text:span><text:span text:style-name="T68">A</text:span><text:span text:style-name="T69">nnexe 2</text:span></text:p>
      <text:p text:style-name="P87"/>
      <text:p text:style-name="P97"><text:s text:c="2"/>Tableau des formations professionnelles <text:span text:style-name="T79">demandées </text:span></text:p>
      <text:p text:style-name="P98"/>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68"/>
              <text:p text:style-name="P168">Personnels concernés</text:p>
              <text:p text:style-name="P169"><text:span text:style-name="T83"/></text:p>
              <text:p text:style-name="P163"/>
            </table:table-cell>
            <table:table-cell table:style-name="Tableau2.A1" office:value-type="string">
              <text:p text:style-name="P167"/>
              <text:p text:style-name="P167"><text:span text:style-name="T128">F</text:span>ormations demandées</text:p>
              <text:p text:style-name="P174"/>
              <text:p text:style-name="P176"/>
            </table:table-cell>
            <table:table-cell table:style-name="Tableau2.C1" office:value-type="string">
              <text:p text:style-name="P170">Capacité professionnelle<text:span text:style-name="T125"> et formation </text:span></text:p>
            </table:table-cell>
          </table:table-row>
        </table:table-header-rows>
        <table:table-row table:style-name="TableLine2703512060592">
          <table:table-cell table:style-name="Tableau2.A2" office:value-type="string">
            <text:p text:style-name="P164"/>
            <text:p text:style-name="P164">Agents qui exécutent la prestation funéraire <text:span text:style-name="T129"><text:s/>(art R2223-42 du CGCT)</text:span></text:p>
            <text:p text:style-name="P165"/>
            <text:list xml:id="list2441619250" text:style-name="L3">
              <text:list-item>
                <text:p text:style-name="P160">Porteur</text:p>
              </text:list-item>
              <text:list-item>
                <text:p text:style-name="P166">chauffeur de véhicules funéraires</text:p>
              </text:list-item>
              <text:list-item>
                <text:p text:style-name="P166">fossoyeur</text:p>
              </text:list-item>
              <text:list-item>
                <text:p text:style-name="P166">agent de crématorium</text:p>
              </text:list-item>
              <text:list-item>
                <text:p text:style-name="P160">agent de chambre funéraire</text:p>
              </text:list-item>
            </text:list>
            <text:p text:style-name="P161"/>
            <text:p text:style-name="P162"/>
          </table:table-cell>
          <table:table-cell table:style-name="Tableau2.B8" office:value-type="string">
            <text:list xml:id="list1273639761" text:style-name="L4">
              <text:list-header>
                <text:p text:style-name="P183"/>
                <text:p text:style-name="P184">formation de <text:span text:style-name="T134">16 heures</text:span></text:p>
                <text:p text:style-name="P185"/>
                <text:p text:style-name="P185"><text:span text:style-name="T102">agents titularisés ou confirmés et </text:span><text:span text:style-name="T80">exerçant</text:span><text:span text:style-name="T102"> ces fonctions depuis moins d’un an, la formation doit être dispensée dans les 3 mois</text:span><text:span text:style-name="T135"> à compter du début de l'activité</text:span></text:p>
              </text:list-header>
            </text:list>
          </table:table-cell>
          <table:table-cell table:style-name="Tableau2.C8" office:value-type="string">
            <text:p text:style-name="P141"/>
            <text:p text:style-name="P141">Attestation de formation<text:span text:style-name="T127"> </text:span><text:span text:style-name="T125"><text:s/>P</text:span>rofessionnelle <text:s/><text:span text:style-name="T81">de 16h (fossoyeur, porteur et chauffeur)</text:span><text:span text:style-name="T124"> délivrée par l'employeur </text:span></text:p>
            <text:p text:style-name="P142"/>
            <text:p text:style-name="P142"><text:span text:style-name="T55">ou</text:span> 12 mois d’expérience professionnelle au 10/05/1995 </text:p>
            <text:p text:style-name="P142"/>
            <text:p text:style-name="P142">copie du permis de conduire pour les chauffeurs</text:p>
            <text:p text:style-name="P142"/>
            <text:p text:style-name="P142"/>
          </table:table-cell>
        </table:table-row>
        <table:table-row table:style-name="TableLine2703512061408">
          <table:table-cell table:style-name="Tableau2.A3" office:value-type="string">
            <text:p text:style-name="P143"/>
            <text:p text:style-name="P143">Agents accueillant et renseignant <text:s/>les familles <text:span text:style-name="T129">(art R2223-44 du CGCT)</text:span></text:p>
            <text:p text:style-name="P143"/>
            <text:list xml:id="list2139089151" text:style-name="L6">
              <text:list-item>
                <text:p text:style-name="P132">hôtesse</text:p>
              </text:list-item>
              <text:list-item>
                <text:p text:style-name="P132">standardiste </text:p>
              </text:list-item>
              <text:list-item>
                <text:p text:style-name="P136">vendeur ou vendeuse</text:p>
              </text:list-item>
            </text:list>
            <text:p text:style-name="P143"/>
            <text:p text:style-name="P143"><text:s/>agents titularisés ou confirmés et exerçant ces fonctions depuis moins d’un an, <text:span text:style-name="T83">la formation doit être dispensée dans les six mois</text:span></text:p>
            <text:p text:style-name="P146">Agents coordonnant le déroulement des diverses cérémoni<text:span text:style-name="T82">es ayant lieu, de la mise en bière jusqu’à l’inhumation ou l’incinération </text:span></text:p>
            <text:p text:style-name="P146"/>
            <text:list xml:id="list388968983" text:style-name="L5">
              <text:list-item>
                <text:p text:style-name="P158"/>
              </text:list-item>
            </text:list>
          </table:table-cell>
          <table:table-cell table:style-name="Tableau2.B3" office:value-type="string">
            <text:list xml:id="list153635971070914" text:continue-list="list1273639761" text:style-name="L4">
              <text:list-header>
                <text:p text:style-name="P186"><text:span text:style-name="T86"/></text:p>
              </text:list-header>
              <text:list-item>
                <text:p text:style-name="P186"><text:span text:style-name="T86">formation </text:span><text:span text:style-name="T88">de</text:span><text:span text:style-name="T86"> </text:span><text:span text:style-name="T83">40 heures</text:span></text:p>
              </text:list-item>
              <text:list-item>
                <text:p text:style-name="P186"><text:span text:style-name="T83"/></text:p>
                <text:p text:style-name="P187">la formation doit être dispensée dans les 6 mois à compter d<text:span text:style-name="T135">u début de l'activité (</text:span>prise de fonction<text:span text:style-name="T135">)</text:span></text:p>
              </text:list-item>
            </text:list>
            <text:p text:style-name="P177"><text:s/></text:p>
          </table:table-cell>
          <table:table-cell table:style-name="Tableau2.C3" office:value-type="string">
            <text:p text:style-name="P147"/>
            <text:p text:style-name="P147">Attestation de formation professionnelle de 40h </text:p>
            <text:p text:style-name="P149"><text:span text:style-name="T56"/></text:p>
            <text:p text:style-name="P149"><text:span text:style-name="T56">ou </text:span><text:span text:style-name="T91">12 mois d’expérience professionnelle au 10/05/1995.</text:span></text:p>
            <text:p text:style-name="P147"/>
            <text:p text:style-name="P150"><text:span text:style-name="T56">ou</text:span><text:span text:style-name="T91"> attestation de formation professionnelle et 06 mois d’activité continue depuis le 01/07/2012 </text:span></text:p>
            <text:p text:style-name="P150"><text:span text:style-name="T56">ou</text:span><text:span text:style-name="T91"> expérience professionnelle d’une durée de 12 mois au 10 mai 1995</text:span></text:p>
            <text:p text:style-name="P150"><text:span text:style-name="T56">ou</text:span><text:span text:style-name="T91"> diplôme national de maître de cérémonie.</text:span></text:p>
            <text:p text:style-name="P148"><text:s/></text:p>
            <text:p text:style-name="P150">Organisme de formation déclaré (art. L. 920-4 du Code du travail) ou Centre national de la fonction publique territoriale</text:p>
            <text:p text:style-name="P150"/>
            <text:p text:style-name="P150"/>
            <text:p text:style-name="P150"/>
            <text:p text:style-name="P150"/>
            <text:p text:style-name="P150"/>
            <text:p text:style-name="P150"/>
            <text:p text:style-name="P150"/>
          </table:table-cell>
        </table:table-row>
        <text:soft-page-break/>
        <table:table-row table:style-name="Tableau2.4">
          <table:table-cell table:style-name="Tableau2.A5" office:value-type="string">
            <text:p text:style-name="P144"/>
            <text:p text:style-name="P144">Agents <text:span text:style-name="T129">qui coordonnent le déroulement des cérémonies</text:span></text:p>
            <text:p text:style-name="P151">(art R2223-43<text:span text:style-name="T131"> et </text:span><text:span text:style-name="T60">D</text:span><text:span text:style-name="T61">2223-55-2</text:span><text:span text:style-name="T132"> et suivants</text:span><text:span text:style-name="T131"> </text:span>du CGCT)</text:p>
            <text:p text:style-name="P144"/>
            <text:list xml:id="list2669453804" text:style-name="L7">
              <text:list-item>
                <text:p text:style-name="P133"><text:span text:style-name="T102">A</text:span>ssistant funéraire, </text:p>
              </text:list-item>
              <text:list-item>
                <text:p text:style-name="P145"><text:span text:style-name="T57">R</text:span><text:span text:style-name="T55">égleur </text:span>...</text:p>
              </text:list-item>
              <text:list-item>
                <text:p text:style-name="P145"><text:span text:style-name="T59">Maitres de cérémonie</text:span></text:p>
              </text:list-item>
            </text:list>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35"/>
            <text:list xml:id="list153636113018705" text:continue-numbering="true" text:style-name="L7">
              <text:list-header>
                <text:p text:style-name="P133"/>
              </text:list-header>
            </text:list>
            <text:p text:style-name="P144"><text:span text:style-name="T83"/></text:p>
          </table:table-cell>
          <table:table-cell table:style-name="Tableau2.B8" office:value-type="string">
            <text:p text:style-name="P175"/>
            <text:p text:style-name="P178"><text:span text:style-name="T133">f</text:span>ormation théorique de 70 heures </text:p>
            <text:list xml:id="list153636246857681" text:continue-list="list153635971070914" text:style-name="L4">
              <text:list-header>
                <text:p text:style-name="P171"><text:span text:style-name="T85"/></text:p>
                <text:p text:style-name="P172"><text:span text:style-name="T85"/></text:p>
                <text:p text:style-name="P172"><text:span text:style-name="T87">la formation doit être dispensée dans les </text:span><text:span text:style-name="T89">6 mois à compter du début de l'activité</text:span></text:p>
              </text:list-header>
            </text:list>
          </table:table-cell>
          <table:table-cell table:style-name="Tableau2.C8" office:value-type="string">
            <text:p text:style-name="P152">Attestation de formation professionnelle et 6 mois d’expérience professionnelle entre le 01/01/2011 et 31/12/2012</text:p>
            <text:p text:style-name="P150"><text:span text:style-name="T58">ou </text:span><text:span text:style-name="T103">attestation de formation professionnelle et 6 mois d’activité continue depuis le 01/07/2012</text:span></text:p>
            <text:p text:style-name="P150"><text:span text:style-name="T58">ou</text:span><text:span text:style-name="T103"> expérience professionnelle d’une durée de 24 mois au 10 mai 1995</text:span></text:p>
            <text:p text:style-name="P150"><text:span text:style-name="T58">ou</text:span><text:span text:style-name="T103"> certificat de qualification professionnelle en qualité de conseiller funéraire</text:span></text:p>
            <text:p text:style-name="P150"><text:span text:style-name="T58">ou</text:span><text:span text:style-name="T103"> diplôme national de conseiller funéraire.</text:span></text:p>
            <text:p text:style-name="P150"/>
            <text:p text:style-name="P150">Organisme de formation déclaré (art. L. 920-4 du Code du travail) ou Centre national de la fonction publique territoriale</text:p>
          </table:table-cell>
        </table:table-row>
        <table:table-row table:style-name="TableLine2703512061680">
          <table:table-cell table:style-name="Tableau2.A5" office:value-type="string">
            <text:list xml:id="list153635056880358" text:continue-list="list153636113018705" text:style-name="L7">
              <text:list-header>
                <text:p text:style-name="P134"/>
              </text:list-header>
            </text:list>
            <text:p text:style-name="P159"><text:span text:style-name="T129">Agents </text:span>concluant directement avec la famille l’organisation et les conditions de la prestation funéraire :<text:span text:style-name="T129"> (art R2223-45 </text:span><text:span text:style-name="T132">et </text:span><text:span text:style-name="T60">D 2223-55-2</text:span><text:span text:style-name="T132"> et suivants </text:span><text:span text:style-name="T129">du CGCT)</text:span></text:p>
            <text:p text:style-name="P135"/>
            <text:list xml:id="list153635680518180" text:continue-numbering="true" text:style-name="L7">
              <text:list-item>
                <text:p text:style-name="P134"><text:span text:style-name="T102">C</text:span>onseiller<text:span text:style-name="T129">s </text:span><text:s/>funéraire<text:span text:style-name="T129">s</text:span></text:p>
              </text:list-item>
            </text:list>
            <text:p text:style-name="P135"/>
          </table:table-cell>
          <table:table-cell table:style-name="Tableau2.B8" office:value-type="string">
            <text:p text:style-name="P88"/>
            <text:p text:style-name="P88"><text:span text:style-name="T133">f</text:span>ormation théorique de <text:span text:style-name="T132">140</text:span> heures </text:p>
            <text:p text:style-name="P188"/>
            <text:list xml:id="list153634942431387" text:continue-list="list153636246857681" text:style-name="L4">
              <text:list-header>
                <text:p text:style-name="P173"><text:span text:style-name="T87">la formation doit être dispensée dans les </text:span><text:span text:style-name="T89">12</text:span><text:span text:style-name="T87"> mois</text:span><text:span text:style-name="T90"> à compter de la nomination dans l'emploi</text:span></text:p>
              </text:list-header>
            </text:list>
          </table:table-cell>
          <table:table-cell table:style-name="Tableau2.C8" office:value-type="string">
            <text:p text:style-name="P152">Attestatio<text:span text:style-name="T137">n</text:span> de formation professionnelle et 6 mois d’expérience professionnelle entre le 01/01/2011 et 31/12/2012</text:p>
            <text:p text:style-name="P150"><text:span text:style-name="T58">ou </text:span><text:span text:style-name="T103">attestation de formation professionnelle et 6 mois d’activité continue depuis le 01/07/2012</text:span></text:p>
            <text:p text:style-name="P150"><text:span text:style-name="T58">ou</text:span><text:span text:style-name="T103"> expérience professionnelle d’une durée de 24 mois au 10 mai 1995</text:span></text:p>
            <text:p text:style-name="P150"><text:span text:style-name="T58">ou</text:span><text:span text:style-name="T103"> certificat de qualification professionnelle en qualité de conseiller funéraire</text:span></text:p>
            <text:p text:style-name="P150"><text:span text:style-name="T58">ou</text:span><text:span text:style-name="T103"> diplôme national de conseiller funéraire.</text:span></text:p>
            <text:p text:style-name="P150">Organisme de formation déclaré (art. L. 920-4 du Code du travail) ou Centre national de la fonction publique territoriale</text:p>
          </table:table-cell>
        </table:table-row>
        <text:soft-page-break/>
        <table:table-row table:style-name="TableLine2703512062496">
          <table:table-cell table:style-name="Tableau2.A6" office:value-type="string">
            <text:p text:style-name="P150"/>
            <text:p text:style-name="P150"/>
            <text:p text:style-name="P150">Agent responsable d’un établissement, d’une <text:span text:style-name="T104">agence, d’une </text:span>succursale, ou d’un bureau dans lequel est accueillie la famille <text:span text:style-name="T130"> (art R2223-46 </text:span><text:span text:style-name="T133">et </text:span><text:span text:style-name="T62">D 2223-55.2</text:span><text:span text:style-name="T133"> et suivants </text:span><text:span text:style-name="T130">du CGCT)</text:span></text:p>
            <text:p text:style-name="P150"/>
            <text:p text:style-name="P137"><text:span text:style-name="T105">d</text:span>irecteur </text:p>
            <text:p text:style-name="P137"><text:span text:style-name="T105">c</text:span>hef d’agence, </text:p>
            <text:p text:style-name="P137"><text:span text:style-name="T105">ou </text:span>de succursale, ou de bureau</text:p>
            <text:p text:style-name="P144"/>
            <text:p text:style-name="P144"><text:s/></text:p>
          </table:table-cell>
          <table:table-cell table:style-name="Tableau2.B8" office:value-type="string">
            <text:list xml:id="list153636183803172" text:continue-numbering="true" text:style-name="L4">
              <text:list-header>
                <text:p text:style-name="P179"/>
                <text:p text:style-name="P189"/>
                <text:p text:style-name="P180">formation théorique 140 heures <text:span text:style-name="T139">+</text:span> formation complémentaire de 70 heures</text:p>
              </text:list-header>
            </text:list>
            <text:p text:style-name="P181"/>
            <text:p text:style-name="P181">doit être dispensé<text:span text:style-name="T135">e</text:span> dans les 12 mois à compter de la création de l'entreprise ou de la régie.</text:p>
          </table:table-cell>
          <table:table-cell table:style-name="Tableau2.C8" office:value-type="string">
            <text:p text:style-name="P153"/>
            <text:p text:style-name="P153">Attestation de formation professionnelle et 6 mois d’expérience entre le 01/01/2011 et le 31/12/2012</text:p>
            <text:p text:style-name="P153"><text:span text:style-name="T55">ou</text:span> attestation de formation professionnelle et 6 mois d’activité continue depuis le 01/07/2012 </text:p>
            <text:p text:style-name="P153"><text:span text:style-name="T55">ou</text:span> expérience professionnelle d’une durée de 24 mois au 10/05/1995</text:p>
            <text:p text:style-name="P153"><text:span text:style-name="T55">ou</text:span> diplôme national de conseiller funéraire et suivi de la formation</text:p>
            <text:p text:style-name="P154"><text:span text:style-name="T106">complémentaire de 42h </text:span>prévue à l’article D2223-55-3 du CGCT (1)</text:p>
            <text:p text:style-name="P154"/>
            <text:p text:style-name="P150">Organisme de formation déclaré (art. L. 920-4 du Code du travail) ou Centre national de la fonction publique territoriale</text:p>
          </table:table-cell>
        </table:table-row>
        <table:table-row table:style-name="TableLine2703512057600">
          <table:table-cell table:style-name="Tableau2.A7" office:value-type="string">
            <text:p text:style-name="P155"/>
            <text:p text:style-name="P155">Personnes assurant la direction administrative ou financière d’une régie, d’une entreprise ou d’une association de pompes funèbres :</text:p>
            <text:p text:style-name="P155"/>
            <text:p text:style-name="P138"><text:span text:style-name="T107">p</text:span>résident directeur-général d’une SA</text:p>
            <text:p text:style-name="P138"><text:span text:style-name="T107">p</text:span>résident d’une association, </text:p>
            <text:p text:style-name="P138">membres d’un directoire, </text:p>
            <text:p text:style-name="P155"><text:span text:style-name="T55">gérant d’une SARL, directeur d’une régie municipale, </text:span>…</text:p>
            <text:p text:style-name="P139">gestionnaire d’une chambre funéraire ou crématorium</text:p>
            <text:p text:style-name="P155"/>
            <text:p text:style-name="P144"><text:span text:style-name="T83"/></text:p>
          </table:table-cell>
          <table:table-cell table:style-name="Tableau2.B8" office:value-type="string">
            <text:list xml:id="list153635151077350" text:continue-numbering="true" text:style-name="L4">
              <text:list-header>
                <text:p text:style-name="P179"/>
                <text:p text:style-name="P180">formation théorique 140 heures <text:span text:style-name="T139">+</text:span> formation complémentaire de 70 heures.</text:p>
                <text:p text:style-name="P180"/>
                <text:p text:style-name="P180">doit être dispensé<text:span text:style-name="T135">e</text:span> dans les 12 mois à compter d<text:span text:style-name="T135">u début de l'activité</text:span>.</text:p>
              </text:list-header>
            </text:list>
          </table:table-cell>
          <table:table-cell table:style-name="Tableau2.C8" office:value-type="string">
            <text:p text:style-name="P152"/>
            <text:p text:style-name="P152"><text:span text:style-name="T138">A</text:span>ttestation de formation professionnelle et 6 mois d’expérience professionnelle entre le 01/01/2011 et 31/12/2012</text:p>
            <text:p text:style-name="P150"><text:span text:style-name="T58">ou </text:span><text:span text:style-name="T103">attestation de formation professionnelle et 6 mois d’activité continue depuis le 01/07/2012</text:span></text:p>
            <text:p text:style-name="P150"><text:span text:style-name="T58">ou</text:span><text:span text:style-name="T103"> expérience professionnelle d’une durée de 24 mois au 10 mai 1995</text:span></text:p>
            <text:p text:style-name="P150"><text:span text:style-name="T58">ou</text:span><text:span text:style-name="T103"> <text:s/>diplôme national de conseiller funéraire <text:s/>et suivi de la formation complémentaire de 42h prévue à l’article D2223-52-2 du CGCT (1)</text:span></text:p>
            <text:p text:style-name="P150"/>
            <text:p text:style-name="P150">Organisme de formation déclaré (art. L. 920-4 du Code du travail) ou Centre national de la fonction publique territoriale</text:p>
          </table:table-cell>
        </table:table-row>
        <text:soft-page-break/>
        <table:table-row table:style-name="TableLine2703512062768">
          <table:table-cell table:style-name="Tableau2.A8" office:value-type="string">
            <text:p text:style-name="P155">Agents réalisant les soins de conservation</text:p>
            <text:p text:style-name="P155"/>
            <text:p text:style-name="P138">thanatopracteur</text:p>
            <text:p text:style-name="P155"/>
          </table:table-cell>
          <table:table-cell table:style-name="Tableau2.B8" office:value-type="string">
            <text:list xml:id="list153636864676688" text:continue-numbering="true" text:style-name="L4">
              <text:list-item>
                <text:p text:style-name="P179">Diplôme national de thanatopracteur (art. 19 de la loi n°93-23 du 8 janvier 1993)</text:p>
              </text:list-item>
            </text:list>
          </table:table-cell>
          <table:table-cell table:style-name="Tableau2.C8" office:value-type="string">
            <text:p text:style-name="P150"/>
          </table:table-cell>
        </table:table-row>
        <table:table-row table:style-name="TableLine2703512054064">
          <table:table-cell table:style-name="Tableau2.A9" office:value-type="string">
            <text:p text:style-name="P142">Personnes assurant leurs fonctions sans être en contact direct avec les familles et sans participer à la conclusion ou la réalisation d’une prestation funéraire :</text:p>
            <text:p text:style-name="P140">personnel de secrétariat, </text:p>
            <text:p text:style-name="P140"><text:span text:style-name="T107">personnel </text:span>de service, </text:p>
            <text:p text:style-name="P140">agent administratif, </text:p>
            <text:p text:style-name="P140"><text:span text:style-name="T107">c</text:span>omptable,</text:p>
            <text:p text:style-name="P140">personnel technique...</text:p>
          </table:table-cell>
          <table:table-cell table:style-name="Tableau2.B9" office:value-type="string">
            <text:list xml:id="list153635417570650" text:continue-numbering="true" text:style-name="L4">
              <text:list-item>
                <text:p text:style-name="P182">Néant</text:p>
              </text:list-item>
            </text:list>
          </table:table-cell>
          <table:table-cell table:style-name="Tableau2.C9" office:value-type="string">
            <text:p text:style-name="P142">Néant </text:p>
          </table:table-cell>
        </table:table-row>
      </table:table>
      <text:p text:style-name="P98"/>
      <text:p text:style-name="P103"/>
      <text:p text:style-name="P103"/>
      <text:p text:style-name="P103">(1) Extrait de l’article D2223-55-3 du code général des collectivités territoriales :</text:p>
      <text:p text:style-name="P103">« les enseignements théoriques dispensés en vue de l’obtention du diplôme s’étendent sur un volume horaire minimum fixé à : </text:p>
      <text:p text:style-name="P103">- 70 heur<text:span text:style-name="T140">e</text:span>s pour le diplôme permettant d’exercer la fonction de <text:span text:style-name="T108">maître</text:span> de <text:span text:style-name="T108">cérémonie</text:span></text:p>
      <text:p text:style-name="P103">- 140 heures pour le diplôme permettant d’exercer la fonction de conseiller funéraire et assimilé. Une formation complémentaire de 42 heures ou la détention d’un titre sanctionnant un niveau de formation initiale équivalent, est requise pour l’exercice de la profession de dirigeant ou gestionnaire d’une entreprise, d’une régie ou d’une association de pompes funèbres.</text:p>
      <text:p text:style-name="P125"><text:span text:style-name="T50"><text:tab/><text:tab/><text:tab/><text:tab/><text:tab/><text:tab/><text:tab/><text:tab/><text:tab/><text:tab/></text:span>A<text:span text:style-name="T109">nnexe</text:span> <text:span text:style-name="T110">3</text:span></text:p>
      <text:p text:style-name="P99"/>
      <text:p text:style-name="P99"/>
      <text:p text:style-name="P99">Catégories des Activités</text:p>
      <text:p text:style-name="P99">concernées par l’habilitation dans le domaine funéraire</text:p>
      <text:p text:style-name="P99"/>
      <text:p text:style-name="P99"/>
      <text:p text:style-name="P99"/>
      <text:list xml:id="list2940829212" text:style-name="L8">
        <text:list-item>
          <text:p text:style-name="P126"><text:s/>Transport de corps avant la mise en bière </text:p>
          <text:p text:style-name="P118"><text:span text:style-name="T25">T</text:span><text:span text:style-name="T26">out transport de corps sans cercueil réglementairement effectué dans les limites du territoire national dans un véhicule conforme (article L 362-2-1, 5° du code des communes).</text:span></text:p>
        </text:list-item>
      </text:list>
      <text:p text:style-name="P104"/>
      <text:p text:style-name="P130"><text:span text:style-name="T27">1</text:span><text:span text:style-name="T22">) Transport de corps après mise en bière</text:span></text:p>
      <text:p text:style-name="P105">Tout transport de corps dans son cercueil réglementairement effectué sur moyenne et longue distance dans un véhicule conforme (article L 362-2-1, 5° du code des communes).</text:p>
      <text:p text:style-name="P105"/>
      <text:p text:style-name="P127"><text:span text:style-name="T72">2</text:span>) Organisme des obsèques</text:p>
      <text:p text:style-name="P105">Prestation qui consiste à accueillir les familles pour leur proposer de déterminer le contenue et le prix des obsèques de leur défunt.</text:p>
      <text:p text:style-name="P127"/>
      <text:p text:style-name="P127"><text:span text:style-name="T72">3</text:span>) Soins de conservation</text:p>
      <text:p text:style-name="P105">Toutes opération de soins de conservation effectuée sur le corps d’une personne décédée dans les conditions précisées aux articles R 363-1, R 363-2 et R 363-3 du code des communes.</text:p>
      <text:p text:style-name="P127"/>
      <text:p text:style-name="P127"><text:span text:style-name="T72">4</text:span>) Fourniture des housses, des cercueils et de leurs accessoires intérieurs et extérieurs ainsi que des urnes cinéraires</text:p>
      <text:p text:style-name="P105">- Housses (articles R 363-16 du code des communes)</text:p>
      <text:p text:style-name="P105">- Cercueils (articles R 363-26, R 363-27 et R 363-28 du code des communes) ;</text:p>
      <text:p text:style-name="P105">- Accessoires intérieurs du cercueil : garniture étanche (article R 363-26 du code des communes), capiton, coussin, linceul ;</text:p>
      <text:p text:style-name="P119"><text:span text:style-name="T22">- Accessoires extérieurs du cercueil : poignées, croix, plaque d’identité, tous les signes et les </text:span><text:span text:style-name="T28">emblèmes</text:span><text:span text:style-name="T22"> fixés sur le cercueil, drap mortuaire ;</text:span></text:p>
      <text:p text:style-name="P105">- Urnes cinéraires : cendrier (article R 361-45 du code des communes), plaque métallique d’identité (article R 361-45 du code des communes), enveloppe de présentation du cendrier .</text:p>
      <text:p text:style-name="P105"/>
      <text:p text:style-name="P127">6) Gestion et utilisation des chambres funéraires</text:p>
      <text:p text:style-name="P120"><text:span text:style-name="T22">Gestion permanente en délégation officielle avec une commune, en location ou en pleine propriété, d’une </text:span><text:span text:style-name="T29">chambre funéraire (article L 361-19 du code </text:span><text:span text:style-name="T30">des communes) régulièrement créée (article R 361-35 du code des communes) et conforme aux prescriptions </text:span><text:span text:style-name="T31">réglementaires (article L 362-2-1-3° du code des communes).</text:span></text:p>
      <text:p text:style-name="P127"/>
      <text:p text:style-name="P127">7) Fourniture des corbillards</text:p>
      <text:p text:style-name="P106">Véhicules d’apparat affectés au transport d’un corp<text:span text:style-name="T111">s</text:span> après mise en bière à l’occasion d’un convoi funéraire <text:span text:style-name="T112">local ou d’une cérémonie. Ces véhicules doivent être conformes aux prescriptions réglementaires (article L 362-2-1-5 du code des communes).</text:span></text:p>
      <text:p text:style-name="P127"/>
      <text:p text:style-name="P127"><text:span text:style-name="T72">7</text:span>) Fourniture des voitures de deuil</text:p>
      <text:p text:style-name="P107">Véhicules affectés au transport des familles, de leurs proches et des ministres du culte lors d’un convoi funéraire. </text:p>
      <text:p text:style-name="P107"/>
      <text:p text:style-name="P107"/>
      <text:p text:style-name="P107"/>
      <text:p text:style-name="P107"/>
      <text:p text:style-name="P100"/>
      <text:p text:style-name="P128"><text:soft-page-break/></text:p>
      <text:p text:style-name="P128"/>
      <text:p text:style-name="P128"><text:span text:style-name="T72">8</text:span>) Fourniture de personnel et des objets et prestations nécessaires aux obsèques, inhumations, exhumations et crémations</text:p>
      <text:p text:style-name="P115"/>
      <text:p text:style-name="P115">- Personnel : fossoyeurs, porteurs, chauffeurs, ordonnateurs, agents de chambre funéraire, agent de crématorium, vendeurs, assistants funéraires ;</text:p>
      <text:p text:style-name="P108"/>
      <text:p text:style-name="P108">- Objets et prestations nécessaires : ensemble des fournitures et des opérations nécessaires à la réalisation des opérations funéraires énumérées ci-dessus ;</text:p>
      <text:p text:style-name="P108"/>
      <text:p text:style-name="P108">- Obsèques : ensemble des opérations et cérémonies qui ont lieu depuis la mise en bière jusqu’à l’inhumation ou la crémation </text:p>
      <text:p text:style-name="P108"/>
      <text:p text:style-name="P108">- Inhumations : ouverture et fermeture du caveau, creusement et comblement des fosses, mise en terre ou en caveau du cercueil, <text:span text:style-name="T80">ré inhumation</text:span> d’un cercueil ou d’une boîte à ossements, dépôt des restes à l’ossuaire ;</text:p>
      <text:p text:style-name="P109"/>
      <text:p text:style-name="P109">- <text:span text:style-name="T113">Exhumations : ouverture et fermeture du caveau, creusement et comblement des fosses, extraction des restes mortels, réduction des corps, nouvelle mise en bière des restes mortels, fourniture d’un nouveau cercueil ou d’une boîte à ossements (reliquaire) ;</text:span></text:p>
      <text:p text:style-name="P109"/>
      <text:p text:style-name="P109">- <text:span text:style-name="T114">Crémations : fourniture de l’urne (cendrier et enveloppe de présentation de l’urne), remise de l’urne à la famille, dépôt de l’urne au columbarium, dépôt de l ‘urne en propriété particulière, dispersion des cendres en tout lieu à l’exclusion des voies publiques. A l’exclusion de l’opération de crémation qui est réservée au seul personnel du crématorium.</text:span></text:p>
      <text:p text:style-name="P127"/>
      <text:p text:style-name="P127"/>
      <text:p text:style-name="P127">9) <text:span text:style-name="T115">G</text:span>estion d’un crématorium</text:p>
      <text:p text:style-name="P121"/>
      <text:p text:style-name="P121"/>
      <text:p text:style-name="P121"/>
      <text:p text:style-name="P121"/>
      <text:p text:style-name="P121"/>
      <text:p text:style-name="P101">LES PRESTATIONS <text:span text:style-name="T116">NON</text:span> <text:span text:style-name="T80">CONCERNÉES</text:span> PAR L’HABILITATION</text:p>
      <text:p text:style-name="P101">DANS LE DOMAINE <text:span text:style-name="T117">FUNÉRAIRE</text:span></text:p>
      <text:p text:style-name="P121"/>
      <text:p text:style-name="P121"/>
      <table:table table:name="Tableau5" table:style-name="Tableau5">
        <table:table-column table:style-name="Tableau5.A"/>
        <table:table-row table:style-name="TableLine2703302655264">
          <table:table-cell table:style-name="Tableau5.A1" office:value-type="string">
            <text:list xml:id="list3173064029" text:style-name="L9">
              <text:list-header>
                <text:p text:style-name="P156"/>
              </text:list-header>
              <text:list-item>
                <text:p text:style-name="P156"><text:s/><text:span text:style-name="T118">Plaques funéraires</text:span></text:p>
                <text:p text:style-name="P156"/>
              </text:list-item>
              <text:list-item>
                <text:p text:style-name="P157"><text:s/>Emblèmes religieux</text:p>
                <text:p text:style-name="P157"/>
              </text:list-item>
              <text:list-item>
                <text:p text:style-name="P157"><text:s/>Fleurs</text:p>
                <text:p text:style-name="P157"/>
              </text:list-item>
              <text:list-item>
                <text:p text:style-name="P157"><text:s/>Travaux divers d’imprimerie</text:p>
                <text:p text:style-name="P157"/>
              </text:list-item>
              <text:list-item>
                <text:p text:style-name="P157"><text:s/>Marbrerie funéraire</text:p>
                <text:p text:style-name="P157"/>
              </text:list-item>
            </text:list>
          </table:table-cell>
        </table:table-row>
      </table:table>
      <text:list xml:id="list1692034393" text:style-name="L10">
        <text:list-header>
          <text:p text:style-name="P110"/>
          <text:p text:style-name="P122"/>
          <text:p text:style-name="P122"/>
          <text:p text:style-name="P122"/>
        </text:list-header>
      </text:list>
      <text:p text:style-name="P123"><text:soft-page-break/></text:p>
      <text:p text:style-name="P123"/>
      <text:list xml:id="list153635634648718" text:continue-numbering="true" text:style-name="L10">
        <text:list-header>
          <text:p text:style-name="P116"><text:s text:c="84"/></text:p>
        </text:list-header>
      </text:list>
      <text:p text:style-name="P117"/>
      <text:p text:style-name="P111"><text:s text:c="52"/><text:tab/><text:tab/><text:tab/><text:tab/><text:tab/> <text:s text:c="2"/><text:span text:style-name="T70">Annexe 4</text:span></text:p>
      <text:p text:style-name="P124"/>
      <text:p text:style-name="P124"/>
      <text:p text:style-name="P102">ATTESTATION INDIVIDUELLE</text:p>
      <text:p text:style-name="P102">D’EXERCICE D’UNE PROFESSION <text:span text:style-name="T115">FUNÉRAIRE (à compléter pour chaque agent)</text:span></text:p>
      <text:p text:style-name="P102"/>
      <text:p text:style-name="P111"/>
      <text:p text:style-name="P111"/>
      <text:p text:style-name="P112"/>
      <text:p text:style-name="P112">M………………………………...</text:p>
      <text:p text:style-name="P112"/>
      <text:p text:style-name="P112">En qualité de représentant légal de (la régie, l’entreprise, l’association ou de l’établissement) : …………..</text:p>
      <text:p text:style-name="P112"/>
      <text:p text:style-name="P112">……………………………………………… </text:p>
      <text:p text:style-name="P112"/>
      <text:p text:style-name="P112"/>
      <text:p text:style-name="P112">ATTESTE</text:p>
      <text:p text:style-name="P111"/>
      <text:p text:style-name="P112"/>
      <text:p text:style-name="P112">que M ……………………………………….. …..</text:p>
      <text:p text:style-name="P112">né (e) le …...…………<text:span text:style-name="T141">.......................</text:span>…..</text:p>
      <text:p text:style-name="P112"/>
      <text:p text:style-name="P112">demeurant à ………………………………………………………………………………… .</text:p>
      <text:p text:style-name="P112"/>
      <text:p text:style-name="P112">exerce depuis le <text:span text:style-name="T55">(date d’entrée en fonction) …………………………..</text:span> la profession funéraire de :</text:p>
      <text:p text:style-name="P112"/>
      <text:p text:style-name="P112"/>
      <text:p text:style-name="P112"/>
      <text:p text:style-name="P129">- agent d’exécution de la prestation funéraire <text:span text:style-name="T119">(porteur, fossoyeur, chauffeur, agent de chambre funéraire ou de crématorium)</text:span></text:p>
      <text:p text:style-name="P129">- agent qui coordonne les cérémonies <text:span text:style-name="T119">(maître de cérémonie, ordonnateur, monteur de convois)</text:span></text:p>
      <text:p text:style-name="P129">- agent qui accueille <text:span text:style-name="T120">et renseigne les familles (vendeur, hôtesse, standardiste)</text:span></text:p>
      <text:p text:style-name="P129">- <text:span text:style-name="T121">agent qui conclut directement avec la famille l’organisation et les conditions de la prestation funéraire (assistant funéraire, conseiller funéraire)</text:span></text:p>
      <text:p text:style-name="P129">- <text:span text:style-name="T121">responsable d’une agence, d’un bureau ou d’une succursale (directeur ou chef d’agence)</text:span></text:p>
      <text:p text:style-name="P129">- <text:span text:style-name="T121">gestionnaire d’une chambre funéraire</text:span></text:p>
      <text:p text:style-name="P129">- <text:span text:style-name="T121">gestionnaire d’un crematorium</text:span></text:p>
      <text:p text:style-name="P129">- <text:span text:style-name="T121">dirigeant d’une régie, d’une entreprise ou d’une association (PDG, gérant, entrepreneur individuel, président d’une association)</text:span></text:p>
      <text:p text:style-name="P129"/>
      <text:p text:style-name="P129"/>
      <text:p text:style-name="P131">Fait <text:span text:style-name="T122">le,</text:span></text:p>
      <text:p text:style-name="P131"/>
      <text:p text:style-name="P131"><draw:frame text:anchor-type="paragraph" draw:z-index="3" draw:name="Forme3" draw:style-name="gr1" draw:text-style-name="P190" svg:width="8.467cm" svg:height="1.87cm" svg:x="8.01cm" svg:y="0.187cm"><draw:text-box><text:p><text:span text:style-name="T142">Signature du représentant légal</text:span></text:p><text:p><text:span text:style-name="T142">(tampon de la régie, de l’entreprise, de</text:span></text:p><text:p><text:span text:style-name="T142">l’association ou de l’établissement)</text:span></text:p></draw:text-box></draw:frame></text:p>
      <text:p text:style-name="P113">Signature du bénéficiaire</text:p>
      <text:p text:style-name="P113">de l’attestation</text:p>
      <text:p text:style-name="P1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Arial" svg:font-family="Arial" style:font-family-generic="swiss"/>
    <style:font-face style:name="Lucida Sans1" svg:font-family="'Lucida Sans'" style:font-family-generic="swiss"/>
    <style:font-face style:name="Marianne" svg:font-family="Marianne"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vers (W1)" svg:font-family="'Univers (W1)', 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8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8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IGNATURE" style:family="paragraph" style:parent-style-name="CORPS_20_de_20_lettre">
      <style:paragraph-properties>
        <style:tab-stops>
          <style:tab-stop style:position="11.753cm"/>
        </style:tab-stops>
      </style:paragraph-properties>
    </style:style>
    <style:style style:name="DESTINATAIRE" style:family="paragraph" style:parent-style-name="Standard">
      <style:paragraph-properties fo:text-align="justify" style:justify-single-word="false"/>
      <style:text-properties style:font-name="Univers (W1)" fo:font-family="'Univers (W1)', Arial" style:font-family-generic="swiss" style:font-pitch="variable" fo:font-size="12pt" style:font-size-asian="12pt"/>
    </style:style>
    <style:style style:name="SERVICE" style:family="paragraph" style:parent-style-name="Standard">
      <style:text-properties style:font-name="Univers (W1)" fo:font-family="'Univers (W1)', Arial" style:font-family-generic="swiss" style:font-pitch="variable" fo:font-size="6pt" style:font-size-asian="6pt"/>
    </style:style>
    <style:style style:name="Valence._20_le" style:display-name="Valence. le" style:family="paragraph" style:parent-style-name="Standard">
      <style:paragraph-properties>
        <style:tab-stops>
          <style:tab-stop style:position="11.502cm" style:type="center"/>
        </style:tab-stops>
      </style:paragraph-properties>
      <style:text-properties style:font-name="Univers (W1)" fo:font-family="'Univers (W1)', Arial" style:font-family-generic="swiss" style:font-pitch="variable" fo:font-size="12pt" style:font-size-asian="12pt"/>
    </style:style>
    <style:style style:name="CORPS_20_de_20_lettre" style:display-name="CORPS de lettre" style:family="paragraph" style:parent-style-name="Standard">
      <style:paragraph-properties fo:margin-left="0cm" fo:margin-right="0cm" fo:margin-top="0.423cm" fo:margin-bottom="0cm" style:contextual-spacing="false" fo:text-align="justify" style:justify-single-word="false" fo:text-indent="2cm" style:auto-text-indent="false"/>
      <style:text-properties style:font-name="Univers (W1)" fo:font-family="'Univers (W1)', Arial" style:font-family-generic="swiss" style:font-pitch="variable" fo:font-size="12pt" style:font-size-asian="12pt"/>
    </style:style>
    <style:style style:name="OBJET" style:family="paragraph" style:parent-style-name="Standard">
      <style:paragraph-properties fo:margin-left="2cm" fo:margin-right="0cm" fo:text-indent="-2cm" style:auto-text-indent="false"/>
      <style:text-properties style:font-name="Univers (W1)" fo:font-family="'Univers (W1)', Arial" style:font-family-generic="swiss" style:font-pitch="variable"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Marianne"/>
    </style:style>
    <style:style style:name="MP2" style:family="paragraph" style:parent-style-name="Frame_20_contents">
      <style:paragraph-properties fo:text-align="start" style:justify-single-word="false"/>
      <style:text-properties style:use-window-font-color="true" loext:opacity="0%" style:font-name="Marianne" fo:font-size="8pt" style:text-underline-style="none" officeooo:rsid="003625e6" officeooo:paragraph-rsid="0038c482" style:font-size-asian="8pt" style:font-size-complex="8pt"/>
    </style:style>
    <style:style style:name="MP3" style:family="paragraph" style:parent-style-name="Frame_20_contents">
      <style:paragraph-properties fo:text-align="start" style:justify-single-word="false"/>
      <style:text-properties style:font-name="Marianne" fo:font-size="8pt" officeooo:rsid="0019e8ed" officeooo:paragraph-rsid="0038c482" style:font-size-asian="8pt" style:font-size-complex="8pt"/>
    </style:style>
    <style:style style:name="MP4" style:family="paragraph" style:parent-style-name="Frame_20_contents">
      <style:paragraph-properties fo:text-align="start" style:justify-single-word="false"/>
      <style:text-properties officeooo:paragraph-rsid="0038c482"/>
    </style:style>
    <style:style style:name="MP5" style:family="paragraph" style:parent-style-name="Standard">
      <style:paragraph-properties fo:text-align="start" style:justify-single-word="false" style:writing-mode="page"/>
      <style:text-properties style:font-name="Marianne" fo:font-size="8pt" officeooo:rsid="001ac3bf" officeooo:paragraph-rsid="0038c482" style:font-size-asian="8pt" style:font-size-complex="8pt"/>
    </style:style>
    <style:style style:name="MP6" style:family="paragraph" style:parent-style-name="Frame_20_contents">
      <style:paragraph-properties fo:text-align="center" style:justify-single-word="false"/>
      <style:text-properties style:font-name="Marianne" fo:font-size="8pt" officeooo:rsid="0019e8ed" officeooo:paragraph-rsid="002e0e58" style:font-size-asian="8pt" style:font-size-complex="8pt"/>
    </style:style>
    <style:style style:name="MT1" style:family="text">
      <style:text-properties officeooo:rsid="003625e6"/>
    </style:style>
    <style:style style:name="MT2" style:family="text">
      <style:text-properties officeooo:rsid="002e8019"/>
    </style:style>
    <style:style style:name="MT3" style:family="text">
      <style:text-properties style:font-name="Marianne" fo:font-size="8pt" style:font-size-asian="8pt" style:font-size-complex="8pt"/>
    </style:style>
    <style:style style:name="MT4" style:family="text">
      <style:text-properties style:use-window-font-color="true" loext:opacity="0%" style:font-name="Marianne" fo:font-size="8pt" style:text-underline-style="none" officeooo:rsid="003625e6" style:font-size-asian="8pt" style:font-size-complex="8pt"/>
    </style:style>
    <style:style style:name="MT5" style:family="text">
      <style:text-properties style:use-window-font-color="true" loext:opacity="0%" style:font-name="Marianne" fo:font-size="8pt" style:text-underline-style="none" style:font-size-asian="8pt" style:font-size-complex="8pt"/>
    </style:style>
    <style:style style:name="MT6" style:family="text">
      <style:text-properties style:use-window-font-color="true" loext:opacity="0%" style:text-underline-style="none" officeooo:rsid="0019e8ed"/>
    </style:style>
    <style:style style:name="MT7" style:family="text">
      <style:text-properties style:use-window-font-color="true" loext:opacity="0%" style:text-underline-style="none"/>
    </style:style>
    <style:style style:name="MT8" style:family="text">
      <style:text-properties officeooo:rsid="001f233d"/>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8.601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101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text:page-number><text:s/>/ <text:page-count>12</text:page-count></text:p>
      </style:footer>
    </style:master-page>
    <style:master-page style:name="First_20_Page" style:display-name="First Page" style:page-layout-name="Mpm2" style:next-style-name="Standard">
      <style:footer>
        <text:p text:style-name="MP2">Place de la République - BP 83</text:p>
        <text:p text:style-name="MP3">26<text:span text:style-name="MT1">150 DIE</text:span></text:p>
        <text:p text:style-name="MP3">Tél. : 0<text:span text:style-name="MT2">4 26 52 65 80</text:span></text:p>
        <text:p text:style-name="MP4"><text:span text:style-name="MT3">Mél : </text:span><text:span text:style-name="MT4">sp-die</text:span><text:a xlink:type="simple" xlink:href="mailto:prefecture@drome.gouv.fr" text:style-name="Internet_20_link" text:visited-style-name="Visited_20_Internet_20_Link"><text:span text:style-name="MT5">@drome.gouv.fr</text:span></text:a></text:p>
        <text:p text:style-name="MP5"><text:a xlink:type="simple" xlink:href="http://www.drome.gouv.fr/" text:style-name="Internet_20_link" text:visited-style-name="Visited_20_Internet_20_Link"><text:span text:style-name="MT6">w</text:span></text:a><text:a xlink:type="simple" xlink:href="http://www.drome.gouv.fr/" text:style-name="Internet_20_link" text:visited-style-name="Visited_20_Internet_20_Link"><text:span text:style-name="MT7">ww.drome.gouv.fr</text:span></text:a></text:p>
        <text:p text:style-name="MP6"><text:span text:style-name="MT8"><text:page-number text:select-page="current">1</text:page-number></text:span><text:span text:style-name="MT8"><text:s/>/ </text:span><text:span text:style-name="MT8"><text:page-count>1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16T16:52:08.069000000</meta:creation-date>
    <meta:editing-duration>PT4H26M34S</meta:editing-duration>
    <meta:editing-cycles>56</meta:editing-cycles>
    <meta:generator>LibreOffice/7.1.6.2$Windows_X86_64 LibreOffice_project/0e133318fcee89abacd6a7d077e292f1145735c3</meta:generator>
    <dc:date>2022-03-24T15:36:34.399000000</dc:date>
    <meta:print-date>2020-06-03T14:48:05.967000000</meta:print-date>
    <meta:document-statistic meta:table-count="3" meta:image-count="0" meta:object-count="0" meta:page-count="12" meta:paragraph-count="320" meta:word-count="2654" meta:character-count="17506" meta:non-whitespace-character-count="14876"/>
  </office:meta>
</office:document-meta>
</file>